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Encadrants</text:span> : Nicolas Stouls et Stéphane Ubéda</text:p>
      <text:p text:style-name="Standard"><text:line-break/><text:span text:style-name="T1">Contact :</text:span> nicolas.stouls@insa-lyon.fr</text:p>
      <text:p text:style-name="Standard"/>
      <text:p text:style-name="Standard"><text:span text:style-name="T1">Titre</text:span> : Informatique de confiance en réseau ambiant</text:p>
      <text:p text:style-name="Standard"><text:line-break/><text:span text:style-name="T1">Contexte</text:span> </text:p>
      <text:p text:style-name="Standard"><text:span text:style-name="T2">Informatique de confiance :</text:span> </text:p>
      <text:p text:style-name="Standard">L'informatique de confiance est un projet visant à préserver certaines propriétés de confidentialité et d'intégrité dans un système informatique. Cette approche nécessite l'utilisation d'un chipset <text:span text:style-name="T4">(le TPM -- Trusted Platform Module)</text:span> et permet de garantir qu'un logiciel s'exécute dans un environnement sain (dépourvu de programmes malveillants). De nos jours, les TPM se généralisent et sont intégrés sur la quasi-totalité des cartes-mère à destination des systèmes informatiques (ordinateurs, PDA, etc). </text:p>
      <text:p text:style-name="Standard"/>
      <text:p text:style-name="P1">Réseaux ambiants :<text:span text:style-name="T3"> </text:span></text:p>
      <text:p text:style-name="Standard">Les réseaux ambiants sont des réseaux composés de périphériques qui ne se connaissent pas nécessairement, mais qui doivent communiquer entre eux. Pour cela, ils doivent construire une relation de confiance avec leurs voisins. </text:p>
      <text:p text:style-name="Standard"/>
      <text:p text:style-name="Standard"><text:span text:style-name="T1">Sujet</text:span> </text:p>
      <text:p text:style-name="Standard">L'objectif de ce stage est d'étudier l'utilisation de l'informatique de confiance dans un réseau ambiant, dans lequel chaque noeud intégrerait un TPM. Le résultat attendu est la proposition, soit d'une nouvelle méthode de gestion de la confiance dans les réseaux intégrant des TPM, soit d'un cahier des charges pour un TPM allégé, qui soit suffisant pour ce cas d'application. Dans tous les cas, il sera important de définir précisément les hypothèses effectuées et les propriétés vérifiées par l'approche proposé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Nicolas Stouls</meta:initial-creator>
    <meta:creation-date>2008-11-03T13:44:23</meta:creation-date>
    <dc:creator>Nicolas Stouls</dc:creator>
    <dc:date>2008-11-03T13:46:58</dc:date>
    <meta:editing-cycles>1</meta:editing-cycles>
    <meta:editing-duration>PT2M35S</meta:editing-duration>
    <meta:user-defined meta:name="Info 1"/>
    <meta:user-defined meta:name="Info 2"/>
    <meta:user-defined meta:name="Info 3"/>
    <meta:user-defined meta:name="Info 4"/>
    <meta:document-statistic meta:table-count="0" meta:image-count="0" meta:object-count="0" meta:page-count="1" meta:paragraph-count="10" meta:word-count="206" meta:character-count="1444"/>
  </office:meta>
</office:document-meta>
</file>