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200000240002822200015D8AE924F92F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035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none" draw:fill-color="#ffffff" draw:textarea-horizontal-align="center" draw:textarea-vertical-align="middle" draw:auto-grow-height="true" fo:padding-top="0.13cm" fo:padding-bottom="0.13cm" fo:padding-left="0.25cm" fo:padding-right="0.25cm" fo:wrap-option="no-wrap" draw:shadow="hidden"/>
    </style:style>
    <style:style style:name="gr12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7.802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2.279cm" draw:shadow="hidden"/>
    </style:style>
    <style:style style:name="pr4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659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solid" svg:stroke-width="0.026cm" svg:stroke-color="#000000" draw:stroke-linejoin="miter" draw:fill="none" draw:fill-color="#ffffff" draw:textarea-horizontal-align="left" draw:textarea-vertical-align="top" draw:auto-grow-height="true" draw:auto-grow-width="false" fo:min-height="3.349cm" fo:min-width="0cm" fo:padding-top="0.127cm" fo:padding-bottom="0.127cm" fo:padding-left="0.254cm" fo:padding-right="0.254cm" fo:wrap-option="no-wrap" draw:shadow="hidden" draw:shadow-color="#808080"/>
    </style:style>
    <style:style style:name="pr6" style:family="presentation" style:parent-style-name="Default-notes">
      <style:graphic-properties draw:stroke="none" draw:fill="none" draw:fill-color="#ffffff" draw:textarea-horizontal-align="left" draw:textarea-vertical-align="top" draw:auto-grow-height="true" draw:auto-grow-width="false" fo:min-height="12.018cm" fo:min-width="0cm" fo:padding-top="0.13cm" fo:padding-bottom="0.13cm" fo:padding-left="0.25cm" fo:padding-right="0.25cm" fo:wrap-option="no-wrap" draw:shadow="hidden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479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5.35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703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3.853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1.695cm" fo:min-width="0cm" fo:padding-top="0.066cm" fo:padding-bottom="0.066cm" fo:padding-left="0.168cm" fo:padding-right="0.168cm" fo:wrap-option="no-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148cm" fo:min-width="0cm" fo:padding-top="0.123cm" fo:padding-bottom="0.123cm" fo:padding-left="0.243cm" fo:padding-right="0.243cm" fo:wrap-option="no-wrap" draw:shadow="hidden" draw:shadow-color="#808080"/>
    </style:style>
    <style:style style:name="pr13" style:family="presentation" style:parent-style-name="Default-outline1" style:list-style-name="L3">
      <style:graphic-properties draw:stroke="solid" draw:fill="none" draw:fill-color="#ffffff" draw:textarea-horizontal-align="left" draw:textarea-vertical-align="top" draw:auto-grow-height="true" draw:auto-grow-width="false" fo:min-height="11.777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Default-outline1" style:list-style-name="L3">
      <style:graphic-properties draw:stroke="none" draw:fill="none" draw:fill-color="#ffffff" draw:textarea-horizontal-align="left" draw:textarea-vertical-align="top" draw:auto-grow-height="true" draw:auto-grow-width="false" fo:min-height="8.565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6.093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51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6.088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Default-title">
      <style:graphic-properties draw:fill-color="#ffffff" draw:auto-grow-height="true" fo:min-height="2.727cm"/>
    </style:style>
    <style:style style:name="pr19" style:family="presentation" style:parent-style-name="Default-outline1">
      <style:graphic-properties draw:fill-color="#ffffff" draw:auto-grow-height="true" fo:min-height="13.946cm"/>
    </style:style>
    <style:style style:name="pr20" style:family="presentation" style:parent-style-name="Default-notes">
      <style:graphic-properties draw:fill-color="#ffffff" fo:min-height="12.028cm"/>
    </style:style>
    <style:style style:name="pr21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698cm" fo:min-width="0cm" fo:padding-top="0.13cm" fo:padding-bottom="0.13cm" fo:padding-left="0.25cm" fo:padding-right="0.25cm" fo:wrap-option="no-wrap" draw:shadow="hidden" draw:shadow-color="#808080"/>
    </style:style>
    <style:style style:name="pr22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505cm" fo:min-width="0cm" fo:padding-top="0.13cm" fo:padding-bottom="0.13cm" fo:padding-left="0.25cm" fo:padding-right="0.25cm" fo:wrap-option="no-wrap" draw:shadow="hidden" draw:shadow-color="#808080"/>
    </style:style>
    <style:style style:name="pr23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54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line-height="93%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82cm" fo:margin-bottom="0cm" fo:line-height="93%" fo:text-align="center" text:enable-numbering="false" fo:text-indent="0cm" style:punctuation-wrap="simple" style:line-break="normal" style:writing-mode="lr-tb"/>
    </style:style>
    <style:style style:name="P4" style:family="paragraph"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926cm" fo:margin-right="0cm" fo:margin-top="0.211cm" fo:margin-bottom="0cm" fo:line-height="93%" text:enable-numbering="true" fo:text-indent="-0.926cm" style:punctuation-wrap="simple" style:line-break="normal"/>
    </style:style>
    <style:style style:name="P7" style:family="paragraph">
      <style:paragraph-properties fo:margin-left="2.037cm" fo:margin-right="0cm" fo:margin-top="0.211cm" fo:margin-bottom="0cm" fo:line-height="93%" text:enable-numbering="true" fo:text-indent="-0.767cm" style:punctuation-wrap="simple" style:line-break="normal"/>
    </style:style>
    <style:style style:name="P8" style:family="paragraph">
      <style:paragraph-properties fo:margin-left="3.175cm" fo:margin-right="0cm" fo:margin-top="0.176cm" fo:margin-bottom="0cm" fo:line-height="100%" text:enable-numbering="true" fo:text-indent="-0.635cm" style:punctuation-wrap="simple" style:line-break="normal"/>
    </style:style>
    <style:style style:name="P9" style:family="paragraph">
      <style:paragraph-properties fo:margin-left="3.175cm" fo:margin-right="0cm" fo:margin-top="0.211cm" fo:margin-bottom="0cm" fo:line-height="100%" text:enable-numbering="true" fo:text-indent="-0.635cm" style:punctuation-wrap="simple" style:line-break="normal"/>
    </style:style>
    <style:style style:name="P10" style:family="paragraph">
      <style:paragraph-properties fo:margin-left="2.037cm" fo:margin-right="0cm" fo:margin-top="0.211cm" fo:margin-bottom="0cm" fo:line-height="100%" text:enable-numbering="true" fo:text-indent="-0.767cm" style:punctuation-wrap="simple" style:line-break="normal"/>
    </style:style>
    <style:style style:name="P11" style:family="paragraph">
      <style:paragraph-properties fo:margin-left="2.037cm" fo:margin-right="0cm" fo:margin-top="0.176cm" fo:margin-bottom="0cm" fo:line-height="100%" text:enable-numbering="true" fo:text-indent="-0.767cm" style:punctuation-wrap="simple" style:line-break="normal"/>
    </style:style>
    <style:style style:name="P12" style:family="paragraph">
      <style:paragraph-properties fo:margin-left="0.926cm" fo:margin-right="0cm" fo:text-indent="-0.926cm" style:writing-mode="lr-tb"/>
    </style:style>
    <style:style style:name="P13" style:family="paragraph">
      <style:paragraph-properties fo:margin-left="0.877cm" fo:margin-right="0cm" fo:margin-top="0cm" fo:margin-bottom="0cm" fo:line-height="94%" text:enable-numbering="false" fo:text-indent="-0.877cm" style:punctuation-wrap="simple" style:line-break="normal"/>
    </style:style>
    <style:style style:name="P14" style:family="paragraph">
      <style:paragraph-properties fo:margin-left="0.877cm" fo:margin-right="0cm" fo:margin-top="0cm" fo:margin-bottom="0cm" fo:line-height="100%" text:enable-numbering="false" fo:text-indent="-0.877cm" style:punctuation-wrap="simple" style:line-break="normal"/>
    </style:style>
    <style:style style:name="P15" style:family="paragraph">
      <style:paragraph-properties style:writing-mode="lr-tb"/>
    </style:style>
    <style:style style:name="P16" style:family="paragraph">
      <style:paragraph-properties fo:text-align="center" style:writing-mode="lr-tb"/>
      <style:text-properties fo:font-size="24pt"/>
    </style:style>
    <style:style style:name="P17" style:family="paragraph">
      <style:paragraph-properties fo:margin-left="0cm" fo:margin-right="0cm" fo:line-height="94%" text:enable-numbering="false" fo:text-indent="0cm"/>
    </style:style>
    <style:style style:name="P18" style:family="paragraph">
      <style:paragraph-properties fo:margin-left="0cm" fo:margin-right="0cm" fo:line-height="94%" fo:text-align="center" text:enable-numbering="false" fo:text-indent="0cm"/>
    </style:style>
    <style:style style:name="P19" style:family="paragraph">
      <style:paragraph-properties fo:margin-left="0cm" fo:margin-right="0cm" fo:line-height="100%" fo:text-align="center" text:enable-numbering="false" fo:text-indent="0cm"/>
    </style:style>
    <style:style style:name="P20" style:family="paragraph">
      <style:paragraph-properties fo:margin-left="0cm" fo:margin-right="0cm" fo:margin-top="0.158cm" fo:margin-bottom="0cm" fo:line-height="93%" text:enable-numbering="false" fo:text-indent="0cm" style:punctuation-wrap="simple" style:line-break="normal"/>
    </style:style>
    <style:style style:name="P21" style:family="paragraph">
      <style:paragraph-properties fo:margin-left="0cm" fo:margin-right="0cm" fo:margin-top="0.158cm" fo:margin-bottom="0cm" fo:line-height="100%" text:enable-numbering="false" fo:text-indent="0cm" style:punctuation-wrap="simple" style:line-break="normal"/>
    </style:style>
    <style:style style:name="P22" style:family="paragraph">
      <style:paragraph-properties fo:margin-left="0cm" fo:margin-right="0cm" fo:margin-top="0.158cm" fo:margin-bottom="0cm" fo:line-height="100%" text:enable-numbering="false" fo:text-indent="0cm" style:punctuation-wrap="simple" style:line-break="normal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23" style:family="paragraph">
      <style:paragraph-properties fo:margin-left="0.926cm" fo:margin-right="0cm" fo:margin-top="0.282cm" fo:margin-bottom="0cm" fo:line-height="93%" text:enable-numbering="true" fo:text-indent="-0.926cm" style:punctuation-wrap="simple" style:line-break="normal"/>
    </style:style>
    <style:style style:name="P24" style:family="paragraph">
      <style:paragraph-properties fo:margin-left="2.037cm" fo:margin-right="0cm" fo:margin-top="0.246cm" fo:margin-bottom="0cm" fo:line-height="90%" text:enable-numbering="true" fo:text-indent="-0.767cm" style:punctuation-wrap="simple" style:line-break="normal"/>
    </style:style>
    <style:style style:name="P25" style:family="paragraph">
      <style:paragraph-properties fo:margin-left="3.175cm" fo:margin-right="0cm" fo:margin-top="0.211cm" fo:margin-bottom="0cm" fo:line-height="90%" text:enable-numbering="true" fo:text-indent="-0.635cm" style:punctuation-wrap="simple" style:line-break="normal"/>
    </style:style>
    <style:style style:name="P26" style:family="paragraph">
      <style:paragraph-properties fo:margin-left="0.926cm" fo:margin-right="0cm" fo:margin-top="0.282cm" fo:margin-bottom="0cm" fo:line-height="90%" text:enable-numbering="true" fo:text-indent="-0.926cm" style:punctuation-wrap="simple" style:line-break="normal"/>
    </style:style>
    <style:style style:name="P27" style:family="paragraph">
      <style:paragraph-properties fo:margin-left="0.926cm" fo:margin-right="0cm" fo:margin-top="0.282cm" fo:margin-bottom="0cm" fo:line-height="90%" text:enable-numbering="false" fo:text-indent="-0.926cm" style:punctuation-wrap="simple" style:line-break="normal"/>
    </style:style>
    <style:style style:name="P28" style:family="paragraph">
      <style:paragraph-properties fo:margin-left="2.037cm" fo:margin-right="0cm" fo:margin-top="0.246cm" fo:margin-bottom="0cm" fo:line-height="100%" text:enable-numbering="true" fo:text-indent="-0.767cm" style:punctuation-wrap="simple" style:line-break="normal"/>
    </style:style>
    <style:style style:name="P29" style:family="paragraph">
      <style:paragraph-properties fo:margin-left="0.926cm" fo:margin-right="0cm" text:enable-numbering="false" fo:text-indent="-0.926cm"/>
    </style:style>
    <style:style style:name="P30" style:family="paragraph">
      <style:paragraph-properties fo:margin-left="0cm" fo:margin-right="0cm" fo:line-height="100%" text:enable-numbering="false" fo:text-indent="0cm"/>
    </style:style>
    <style:style style:name="P31" style:family="paragraph">
      <style:paragraph-properties fo:margin-left="0.926cm" fo:margin-right="0cm" fo:margin-top="0.282cm" fo:margin-bottom="0cm" fo:line-height="100%" text:enable-numbering="true" fo:text-indent="-0.926cm" style:punctuation-wrap="simple" style:line-break="normal"/>
    </style:style>
    <style:style style:name="P32" style:family="paragraph">
      <style:paragraph-properties fo:margin-left="0.926cm" fo:margin-right="0cm" fo:margin-top="0.282cm" fo:margin-bottom="0cm" fo:line-height="100%" text:enable-numbering="false" fo:text-indent="-0.926cm" style:punctuation-wrap="simple" style:line-break="normal"/>
    </style:style>
    <style:style style:name="P33" style:family="paragraph">
      <style:paragraph-properties fo:margin-left="0.926cm" fo:margin-right="0cm" fo:margin-top="0.282cm" fo:margin-bottom="0cm" fo:line-height="93%" text:enable-numbering="true" fo:text-indent="-0.926cm" style:punctuation-wrap="simple" style:line-break="normal" style:writing-mode="lr-tb"/>
    </style:style>
    <style:style style:name="P34" style:family="paragraph">
      <style:paragraph-properties fo:margin-left="0.89cm" fo:margin-right="0cm" fo:margin-top="0.282cm" fo:margin-bottom="0cm" fo:line-height="93%" text:enable-numbering="true" fo:text-indent="-0.89cm" style:punctuation-wrap="simple" style:line-break="normal"/>
    </style:style>
    <style:style style:name="P35" style:family="paragraph">
      <style:paragraph-properties fo:margin-left="1.949cm" fo:margin-right="0cm" fo:margin-top="0.246cm" fo:margin-bottom="0cm" fo:line-height="100%" text:enable-numbering="false" fo:text-indent="-0.732cm" style:punctuation-wrap="simple" style:line-break="normal">
        <style:tab-stops>
          <style:tab-stop style:position="0cm"/>
          <style:tab-stop style:position="0.502cm"/>
          <style:tab-stop style:position="1.75cm"/>
          <style:tab-stop style:position="2.998cm"/>
          <style:tab-stop style:position="4.246cm"/>
          <style:tab-stop style:position="5.494cm"/>
          <style:tab-stop style:position="6.742cm"/>
          <style:tab-stop style:position="7.99cm"/>
          <style:tab-stop style:position="9.238cm"/>
          <style:tab-stop style:position="10.486cm"/>
          <style:tab-stop style:position="11.734cm"/>
          <style:tab-stop style:position="12.982cm"/>
          <style:tab-stop style:position="14.23cm"/>
          <style:tab-stop style:position="15.478cm"/>
          <style:tab-stop style:position="16.726cm"/>
          <style:tab-stop style:position="17.974cm"/>
          <style:tab-stop style:position="19.221cm"/>
          <style:tab-stop style:position="20.469cm"/>
          <style:tab-stop style:position="21.717cm"/>
          <style:tab-stop style:position="22.965cm"/>
          <style:tab-stop style:position="23.45cm"/>
          <style:tab-stop style:position="24.72cm"/>
          <style:tab-stop style:position="25.99cm"/>
          <style:tab-stop style:position="27.26cm"/>
        </style:tab-stops>
      </style:paragraph-properties>
    </style:style>
    <style:style style:name="P36" style:family="paragraph">
      <style:paragraph-properties fo:margin-left="0.89cm" fo:margin-right="0cm" fo:margin-top="0.282cm" fo:margin-bottom="0cm" fo:line-height="100%" text:enable-numbering="true" fo:text-indent="-0.89cm" style:punctuation-wrap="simple" style:line-break="normal"/>
    </style:style>
    <style:style style:name="P37" style:family="paragraph">
      <style:paragraph-properties fo:margin-left="1.949cm" fo:margin-right="0cm" fo:margin-top="0.246cm" fo:margin-bottom="0cm" fo:line-height="100%" text:enable-numbering="true" fo:text-indent="-0.732cm" style:punctuation-wrap="simple" style:line-break="normal"/>
    </style:style>
    <style:style style:name="P38" style:family="paragraph">
      <style:paragraph-properties fo:margin-left="0.926cm" fo:margin-right="0cm" fo:margin-top="0.282cm" fo:margin-bottom="0cm" fo:line-height="94%" text:enable-numbering="false" fo:text-indent="-0.926cm" style:punctuation-wrap="simple" style:line-break="normal"/>
    </style:style>
    <style:style style:name="P39" style:family="paragraph">
      <style:paragraph-properties fo:margin-left="0.926cm" fo:margin-right="0cm" fo:margin-top="0.282cm" fo:margin-bottom="0cm" fo:line-height="90%" text:enable-numbering="false" fo:text-indent="-0.926cm" style:punctuation-wrap="simple" style:line-break="normal">
        <style:tab-stops>
          <style:tab-stop style:position="0cm"/>
          <style:tab-stop style:position="0.313cm"/>
          <style:tab-stop style:position="1.561cm"/>
          <style:tab-stop style:position="2.808cm"/>
          <style:tab-stop style:position="4.056cm"/>
          <style:tab-stop style:position="5.304cm"/>
          <style:tab-stop style:position="6.552cm"/>
          <style:tab-stop style:position="7.8cm"/>
          <style:tab-stop style:position="9.048cm"/>
          <style:tab-stop style:position="10.296cm"/>
          <style:tab-stop style:position="11.544cm"/>
          <style:tab-stop style:position="12.792cm"/>
          <style:tab-stop style:position="14.04cm"/>
          <style:tab-stop style:position="15.288cm"/>
          <style:tab-stop style:position="16.536cm"/>
          <style:tab-stop style:position="17.784cm"/>
          <style:tab-stop style:position="19.032cm"/>
          <style:tab-stop style:position="20.28cm"/>
          <style:tab-stop style:position="21.528cm"/>
          <style:tab-stop style:position="22.776cm"/>
          <style:tab-stop style:position="24.024cm"/>
          <style:tab-stop style:position="24.473cm"/>
          <style:tab-stop style:position="25.743cm"/>
          <style:tab-stop style:position="27.013cm"/>
          <style:tab-stop style:position="28.283cm"/>
        </style:tab-stops>
      </style:paragraph-properties>
    </style:style>
    <style:style style:name="P40" style:family="paragraph">
      <style:paragraph-properties fo:margin-left="0.926cm" fo:margin-right="0cm" fo:margin-top="0.282cm" fo:margin-bottom="0cm" fo:line-height="94%" text:enable-numbering="false" fo:text-indent="-0.926cm" style:punctuation-wrap="simple" style:line-break="normal" style:writing-mode="lr-tb"/>
      <style:text-properties fo:font-size="14pt"/>
    </style:style>
    <style:style style:name="P41" style:family="paragraph">
      <style:paragraph-properties fo:margin-left="0cm" fo:margin-right="0cm" text:enable-numbering="false" fo:text-indent="0cm"/>
    </style:style>
    <style:style style:name="P42" style:family="paragraph">
      <style:paragraph-properties text:enable-numbering="false"/>
      <style:text-properties fo:color="#0000ff" fo:font-size="26pt" fo:text-shadow="none"/>
    </style:style>
    <style:style style:name="P43" style:family="paragraph">
      <style:paragraph-properties fo:margin-left="0.926cm" fo:margin-right="0cm" fo:margin-top="0.282cm" fo:margin-bottom="0cm" fo:line-height="93%" text:enable-numbering="true" fo:text-indent="-0.926cm" style:punctuation-wrap="simple" style:line-break="normal" style:writing-mode="lr-tb"/>
      <style:text-properties fo:font-size="24pt"/>
    </style:style>
    <style:style style:name="P44" style:family="paragraph">
      <style:paragraph-properties fo:margin-left="2.037cm" fo:margin-right="0cm" fo:margin-top="0.246cm" fo:margin-bottom="0cm" fo:line-height="100%" text:enable-numbering="false" fo:text-indent="-0.767cm" style:punctuation-wrap="simple" style:line-break="normal"/>
    </style:style>
    <style:style style:name="P45" style:family="paragraph">
      <style:paragraph-properties fo:margin-left="0.926cm" fo:margin-right="0cm" fo:text-indent="-0.926cm"/>
    </style:style>
    <style:style style:name="P46" style:family="paragraph">
      <style:paragraph-properties fo:margin-left="0cm" fo:margin-right="0cm" fo:margin-top="0.119cm" fo:margin-bottom="0cm" fo:line-height="100%" text:enable-numbering="false" fo:text-indent="0cm" style:punctuation-wrap="simple" style:line-break="normal"/>
    </style:style>
    <style:style style:name="T1" style:family="text">
      <style:text-properties fo:language="en" fo:country="GB"/>
    </style:style>
    <style:style style:name="T2" style:family="text">
      <style:text-properties fo:color="#000000" style:text-line-through-style="none" style:text-position="0% 100%" fo:font-family="'Times New Roman'" style:font-family-generic="roman" style:font-pitch="variable" fo:font-size="32pt" fo:language="en" fo:country="GB" fo:font-style="normal" fo:text-shadow="none" style:text-underline-style="none" fo:font-weight="normal" style:font-family-asian="'HG Mincho Light J', 'MS Gothic', HG" style:font-pitch-asian="variable" style:font-size-asian="32pt" style:font-family-complex="'HG Mincho Light J', 'MS Gothic', HG" style:font-pitch-complex="variable" style:font-size-complex="32pt" style:font-relief="none"/>
    </style:style>
    <style:style style:name="T3" style:family="text">
      <style:text-properties fo:font-size="36pt" fo:language="en" fo:country="GB" style:font-size-asian="36pt" style:font-size-complex="36pt"/>
    </style:style>
    <style:style style:name="T4" style:family="text">
      <style:text-properties fo:font-size="24pt" fo:language="en" fo:country="GB" style:font-size-asian="24pt" style:font-size-complex="24pt"/>
    </style:style>
    <style:style style:name="T5" style:family="text">
      <style:text-properties fo:font-size="20pt" fo:language="en" fo:country="GB" style:font-size-asian="20pt" style:font-size-complex="20pt"/>
    </style:style>
    <style:style style:name="T6" style:family="text">
      <style:text-properties fo:font-size="18pt" fo:language="en" fo:country="GB" style:font-size-asian="18pt" style:font-size-complex="18pt"/>
    </style:style>
    <style:style style:name="T7" style:family="text">
      <style:text-properties fo:font-family="'Courier New'" style:font-family-generic="modern" style:font-pitch="fixed" fo:font-size="16pt" fo:language="en" fo:country="GB" fo:font-weight="bold" style:font-size-asian="16pt" style:font-size-complex="16pt"/>
    </style:style>
    <style:style style:name="T8" style:family="text">
      <style:text-properties fo:color="#000000" fo:font-family="'Courier New'" style:font-family-generic="modern" style:font-pitch="fixed" fo:font-size="16pt" fo:language="en" fo:country="GB" fo:font-weight="bold" style:font-size-asian="16pt" style:font-size-complex="16pt"/>
    </style:style>
    <style:style style:name="T9" style:family="text">
      <style:text-properties fo:color="#3333cc" fo:font-family="'Courier New'" style:font-family-generic="modern" style:font-pitch="fixed" fo:font-size="16pt" fo:language="en" fo:country="GB" fo:font-weight="bold" style:font-size-asian="16pt" style:font-size-complex="16pt"/>
    </style:style>
    <style:style style:name="T10" style:family="text">
      <style:text-properties fo:font-family="'Courier New'" style:font-family-generic="modern" style:font-pitch="fixed" fo:font-size="15pt" fo:language="en" fo:country="GB" fo:font-weight="bold" style:font-size-asian="15pt" style:font-size-complex="15pt"/>
    </style:style>
    <style:style style:name="T11" style:family="text">
      <style:text-properties fo:color="#ff0000" fo:font-family="'Courier New'" style:font-family-generic="modern" style:font-pitch="fixed" fo:font-size="15pt" fo:language="en" fo:country="GB" fo:font-weight="bold" style:font-size-asian="15pt" style:font-size-complex="15pt"/>
    </style:style>
    <style:style style:name="T12" style:family="text">
      <style:text-properties fo:font-family="'Courier New'" style:font-family-generic="modern" style:font-pitch="fixed" fo:font-size="15pt" fo:language="en" fo:country="GB" fo:font-style="italic" fo:font-weight="bold" style:font-size-asian="15pt" style:font-size-complex="15pt"/>
    </style:style>
    <style:style style:name="T13" style:family="text">
      <style:text-properties fo:language="en" fo:country="GB" style:font-family-asian="'HG Mincho Light J', 'MS Gothic', HG" style:font-pitch-asian="variable" style:font-family-complex="'HG Mincho Light J', 'MS Gothic', HG" style:font-pitch-complex="variable"/>
    </style:style>
    <style:style style:name="T14" style:family="text">
      <style:text-properties fo:color="#0000ff" fo:font-size="26pt" fo:language="en" fo:country="GB"/>
    </style:style>
    <style:style style:name="T15" style:family="text">
      <style:text-properties fo:color="#0000ff" fo:font-size="26pt" fo:language="en" fo:country="GB" style:font-size-asian="20pt" style:font-size-complex="20pt"/>
    </style:style>
    <style:style style:name="T16" style:family="text">
      <style:text-properties fo:font-size="28pt" fo:language="en" fo:country="GB" style:font-size-asian="28pt" style:font-size-complex="28pt"/>
    </style:style>
    <style:style style:name="T17" style:family="text">
      <style:text-properties fo:font-size="28pt" fo:language="en" fo:country="GB" fo:font-weight="bold" style:font-size-asian="28pt" style:font-size-complex="28pt"/>
    </style:style>
    <style:style style:name="T18" style:family="text">
      <style:text-properties fo:font-family="'Courier New'" style:font-family-generic="modern" style:font-pitch="fixed" fo:font-size="18pt" fo:language="en" fo:country="GB" fo:font-weight="bold" style:font-size-asian="18pt" style:font-size-complex="18pt"/>
    </style:style>
    <style:style style:name="T19" style:family="text">
      <style:text-properties fo:font-family="'Courier New'" style:font-family-generic="modern" style:font-pitch="fixed" fo:font-size="18pt" fo:language="en" fo:country="GB" style:font-size-asian="18pt" style:font-size-complex="18pt"/>
    </style:style>
    <style:style style:name="T20" style:family="text">
      <style:text-properties fo:font-family="'Courier New'" style:font-family-generic="modern" style:font-pitch="fixed" fo:font-size="20pt" fo:language="en" fo:country="GB" fo:font-weight="bold" style:font-size-asian="20pt" style:font-size-complex="20pt"/>
    </style:style>
    <style:style style:name="T21" style:family="text">
      <style:text-properties fo:font-family="'Courier New'" style:font-family-generic="modern" style:font-pitch="fixed" fo:font-size="15pt" fo:language="en" fo:country="GB" style:font-size-asian="15pt" style:font-size-complex="15pt"/>
    </style:style>
    <style:style style:name="T22" style:family="text">
      <style:text-properties fo:font-family="'Courier New'" style:font-family-generic="modern" style:font-pitch="fixed" fo:font-size="24pt" fo:language="en" fo:country="GB" style:font-size-asian="24pt" style:font-size-complex="24pt"/>
    </style:style>
    <style:style style:name="T23" style:family="text">
      <style:text-properties fo:font-size="24pt" fo:language="en" fo:country="GB" fo:font-weight="bold" style:font-size-asian="24pt" style:font-size-complex="24pt"/>
    </style:style>
    <style:style style:name="T24" style:family="text">
      <style:text-properties fo:color="#0000ff" fo:font-size="26pt" fo:language="en" fo:country="GB" style:font-size-asian="24pt" style:font-size-complex="24pt"/>
    </style:style>
    <style:style style:name="T25" style:family="text">
      <style:text-properties fo:color="#000000" fo:font-family="'Courier New'" style:font-family-generic="modern" style:font-pitch="fixed" fo:font-size="14pt" fo:language="en" fo:country="GB" fo:font-weight="bold" style:font-size-asian="16pt" style:font-size-complex="16pt"/>
    </style:style>
    <style:style style:name="T26" style:family="text">
      <style:text-properties fo:color="#3333cc" fo:font-family="'Courier New'" style:font-family-generic="modern" style:font-pitch="fixed" fo:font-size="14pt" fo:language="en" fo:country="GB" fo:font-weight="bold" style:font-size-asian="16pt" style:font-size-complex="16pt"/>
    </style:style>
    <style:style style:name="T27" style:family="text">
      <style:text-properties fo:font-family="'Courier New'" style:font-family-generic="modern" style:font-pitch="fixed" fo:font-size="14pt" fo:language="en" fo:country="GB" fo:font-weight="bold" style:font-size-asian="16pt" style:font-size-complex="16pt"/>
    </style:style>
    <style:style style:name="T28" style:family="text">
      <style:text-properties fo:color="#0000ff" fo:font-size="26pt" fo:text-shadow="none"/>
    </style:style>
    <style:style style:name="T29" style:family="text">
      <style:text-properties fo:font-size="24pt" fo:language="en" fo:country="GB" style:font-size-asian="28pt" style:font-size-complex="28pt"/>
    </style:style>
    <style:style style:name="T30" style:family="text">
      <style:text-properties fo:color="#0000ff" fo:font-size="26pt" fo:language="en" fo:country="GB" style:font-size-asian="28pt" style:font-size-complex="28pt"/>
    </style:style>
    <style:style style:name="T31" style:family="text">
      <style:text-properties fo:font-size="18pt" fo:language="en" fo:country="GB" style:font-size-asian="24pt" style:font-size-complex="24pt"/>
    </style:style>
    <style:style style:name="T32" style:family="text">
      <style:text-properties fo:font-size="18pt" fo:language="en" fo:country="GB" style:font-size-asian="20pt" style:font-size-complex="20pt"/>
    </style:style>
    <style:style style:name="T33" style:family="text">
      <style:text-properties fo:font-family="'Courier New'" style:font-family-generic="modern" style:font-pitch="fixed" fo:font-size="16pt" fo:language="en" fo:country="GB" fo:font-weight="bold" style:font-size-asian="18pt" style:font-size-complex="18pt"/>
    </style:style>
    <style:style style:name="T34" style:family="text">
      <style:text-properties fo:color="#0000ff" fo:font-family="'Times New Roman'" style:font-family-generic="roman" style:font-pitch="variable" fo:font-size="20pt" fo:language="en" fo:country="GB" fo:font-weight="normal" style:font-size-asian="18pt" style:font-size-complex="18pt"/>
    </style:style>
    <style:style style:name="T35" style:family="text">
      <style:text-properties fo:font-family="'Courier New'" style:font-family-generic="modern" style:font-pitch="fixed" fo:font-size="18pt" fo:language="en" fo:country="GB" style:text-underline-style="solid" style:text-underline-width="auto" style:text-underline-color="font-color" style:font-size-asian="18pt" style:font-size-complex="18pt"/>
    </style:style>
    <style:style style:name="T36" style:family="text">
      <style:text-properties fo:color="#ff0000" fo:font-family="'Courier New'" style:font-family-generic="modern" style:font-pitch="fixed" fo:font-size="9pt" fo:language="en" fo:country="GB" style:font-family-asian="'HG Mincho Light J', 'MS Gothic', HG" style:font-pitch-asian="variable" style:font-size-asian="9pt" style:font-family-complex="'HG Mincho Light J', 'MS Gothic', HG" style:font-pitch-complex="variable" style:font-size-complex="9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2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6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877cm"/>
        <style:text-properties fo:font-family="'Courier New'" style:font-family-generic="modern" style:font-pitch="fixed" fo:color="#000000" fo:font-size="100%"/>
      </text:list-level-style-bullet>
      <text:list-level-style-bullet text:level="2" text:bullet-char="–">
        <style:list-level-properties text:space-before="1.27cm" text:min-label-width="0.76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89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6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92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17cm" text:min-label-width="0.732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1.59cm" svg:height="3.176cm" svg:x="2.117cm" svg:y="3.597cm" presentation:class="title" presentation:user-transformed="true">
          <draw:text-box>
            <text:p text:style-name="P1"><text:span text:style-name="T1">TD 1 IJA</text:span></text:p>
          </draw:text-box>
        </draw:frame>
        <draw:frame presentation:style-name="pr2" draw:text-style-name="P2" draw:layer="layout" svg:width="17.78cm" svg:height="7.802cm" svg:x="3.81cm" svg:y="9.33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Introduc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Objet, méthode, attribu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Classe, instan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Règles de base du nommag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Mes premiers programm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18cm" svg:height="10.288cm" svg:x="2.558cm" svg:y="2.077cm" draw:page-number="1"/>
          <draw:frame presentation:style-name="pr3" draw:text-style-name="P5" draw:layer="layout" svg:width="13.758cm" svg:height="12.279cm" svg:x="2.54cm" svg:y="13.122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2" draw:layer="layout" svg:width="21.59cm" svg:height="3.176cm" svg:x="1.905cm" svg:y="-0.636cm" presentation:class="title" presentation:user-transformed="true">
          <draw:text-box>
            <text:p text:style-name="P1"><text:span text:style-name="T3">Introduction</text:span></text:p>
          </draw:text-box>
        </draw:frame>
        <draw:frame presentation:style-name="pr4" draw:text-style-name="P12" draw:layer="layout" svg:width="21.59cm" svg:height="14.919cm" svg:x="1.693cm" svg:y="3.175cm" presentation:class="outline" presentation:user-transformed="true">
          <draw:text-box>
            <text:list text:style-name="L3">
              <text:list-item>
                <text:p text:style-name="P6"><text:span text:style-name="T4">Langages de programmation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Interprété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6">visual basic (VB), basic, shells (bash, ksh, tcsh, sh), perl, tcl-tk, python, ruby, java, c#, awk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6">++ code peut tourner sans modifications sur toute machine ayant un interpréteur, ++ pas d’étape de compilation donc pas de gestion d’1 version par plate-forme cible, -- parfois un peu plus lent à l’exécution, -- chaque machine doit avoir un interpréteur, --qualité exécution fonction de qualité interpréteur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Compilés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6">C, C++, pascal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6">++parfois plus rapide à l’exécution, ++/--code non modifiable, --doit gérer une version compilée par plate-forme cibl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Jav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6">compilé (en un langage intermédiaire unique) puis interprété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6">write once, run everywher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18cm" svg:height="10.288cm" svg:x="2.558cm" svg:y="2.077cm" draw:page-number="2"/>
          <draw:frame presentation:style-name="pr3" draw:text-style-name="P5" draw:layer="layout" svg:width="13.758cm" svg:height="12.279cm" svg:x="2.54cm" svg:y="13.122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text-style-name="P2" draw:layer="layout" svg:width="21.59cm" svg:height="3.176cm" svg:x="1.905cm" svg:y="-0.213cm" presentation:class="title" presentation:user-transformed="true">
          <draw:text-box>
            <text:p text:style-name="P1"><text:span text:style-name="T1">Enfin mon premier programme</text:span></text:p>
          </draw:text-box>
        </draw:frame>
        <draw:frame presentation:style-name="pr5" draw:text-style-name="P12" draw:layer="layout" svg:width="14.605cm" svg:height="3.603cm" svg:x="0.846cm" svg:y="3.387cm" presentation:class="outline" presentation:user-transformed="true">
          <draw:text-box>
            <text:list text:style-name="L4">
              <text:list-item>
                <text:p text:style-name="P13"><text:span text:style-name="T7">public </text:span><text:span text:style-name="T8">class HelloWorld</text:span><text:span text:style-name="T9"> </text:span><text:span text:style-name="T7">{</text:span></text:p>
              </text:list-item>
            </text:list>
            <text:list text:style-name="L4">
              <text:list-item>
                <text:p text:style-name="P14"><text:span text:style-name="T7"><text:s text:c="2"/></text:span><text:span text:style-name="T7">public static void main(String [] arg){</text:span></text:p>
              </text:list-item>
            </text:list>
            <text:list text:style-name="L4">
              <text:list-item>
                <text:p text:style-name="P14"><text:span text:style-name="T7"><text:s text:c="4"/></text:span><text:span text:style-name="T7">System.out.println("Hello, World !");</text:span></text:p>
              </text:list-item>
            </text:list>
            <text:list text:style-name="L4">
              <text:list-item>
                <text:p text:style-name="P14"><text:span text:style-name="T7"><text:s text:c="2"/></text:span><text:span text:style-name="T7">}</text:span></text:p>
              </text:list-item>
            </text:list>
            <text:list text:style-name="L4">
              <text:list-item>
                <text:p text:style-name="P14"><text:span text:style-name="T7">}</text:span></text:p>
              </text:list-item>
            </text:list>
          </draw:text-box>
        </draw:frame>
        <draw:custom-shape draw:style-name="gr1" draw:text-style-name="P15" draw:layer="layout" svg:width="4.868cm" svg:height="1.058cm" svg:x="19.262cm" svg:y="5.292cm">
          <text:p text:style-name="P5"/>
          <draw:enhanced-geometry svg:viewBox="0 0 21600 21600" draw:path-stretchpoint-x="10800" draw:path-stretchpoint-y="10800" draw:text-areas="?f3 ?f4 ?f5 ?f6" draw:type="round-rectangle" draw:modifiers="9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6" draw:layer="layout" svg:x1="19.473cm" svg:y1="4.022cm" svg:x2="20.32cm" svg:y2="5.292cm">
          <text:p text:style-name="P5"/>
        </draw:line>
        <draw:g>
          <draw:custom-shape draw:style-name="gr3" draw:text-style-name="P15" draw:layer="layout" svg:width="6.527cm" svg:height="0.873cm" svg:x="18.159cm" svg:y="3.003cm">
            <text:p text:style-name="P5"/>
            <draw:enhanced-geometry svg:viewBox="0 0 21600 21600" draw:path-stretchpoint-x="10800" draw:path-stretchpoint-y="10800" draw:text-areas="?f3 ?f4 ?f5 ?f6" draw:type="round-rectangle" draw:modifiers="10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3" draw:text-style-name="P15" draw:layer="layout" svg:width="6.513cm" svg:height="0.86cm" svg:x="18.159cm" svg:y="3.003cm">
              <text:p text:style-name="P5"/>
              <draw:enhanced-geometry svg:viewBox="0 0 21600 21600" draw:path-stretchpoint-x="10800" draw:path-stretchpoint-y="10800" draw:text-areas="?f3 ?f4 ?f5 ?f6" draw:type="round-rectangle" draw:modifiers="111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3" draw:text-style-name="P15" draw:layer="layout" svg:width="6.513cm" svg:height="0.851cm" svg:x="18.159cm" svg:y="3.003cm">
                <text:p text:style-name="P5"/>
                <draw:enhanced-geometry svg:viewBox="0 0 21600 21600" draw:path-stretchpoint-x="10800" draw:path-stretchpoint-y="10800" draw:text-areas="?f3 ?f4 ?f5 ?f6" draw:type="round-rectangle" draw:modifiers="112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custom-shape draw:style-name="gr3" draw:text-style-name="P15" draw:layer="layout" svg:width="6.509cm" svg:height="0.847cm" svg:x="18.159cm" svg:y="3.003cm">
                  <text:p text:style-name="P5"/>
                  <draw:enhanced-geometry svg:viewBox="0 0 21600 21600" draw:path-stretchpoint-x="10800" draw:path-stretchpoint-y="10800" draw:text-areas="?f3 ?f4 ?f5 ?f6" draw:type="round-rectangle" draw:modifiers="112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g>
                  <draw:custom-shape draw:style-name="gr3" draw:text-style-name="P15" draw:layer="layout" svg:width="6.505cm" svg:height="0.847cm" svg:x="18.159cm" svg:y="3.003cm">
                    <text:p text:style-name="P5"/>
                    <draw:enhanced-geometry svg:viewBox="0 0 21600 21600" draw:path-stretchpoint-x="10800" draw:path-stretchpoint-y="10800" draw:text-areas="?f3 ?f4 ?f5 ?f6" draw:type="round-rectangle" draw:modifiers="112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4" draw:text-style-name="P15" draw:layer="layout" svg:width="6.537cm" svg:height="0.864cm" svg:x="18.159cm" svg:y="3.003cm">
                    <text:p text:style-name="P17"><text:span text:style-name="T10">main(String [] arg)</text:span></text:p>
                    <draw:enhanced-geometry svg:viewBox="0 0 21600 21600" draw:path-stretchpoint-x="10800" draw:path-stretchpoint-y="10800" draw:text-areas="?f3 ?f4 ?f5 ?f6" draw:type="round-rectangle" draw:modifiers="112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</draw:g>
            </draw:g>
          </draw:g>
        </draw:g>
        <draw:g>
          <draw:custom-shape draw:style-name="gr3" draw:text-style-name="P15" draw:layer="layout" svg:width="3.669cm" svg:height="0.873cm" svg:x="20.32cm" svg:y="4.613cm">
            <text:p text:style-name="P5"/>
            <draw:enhanced-geometry svg:viewBox="0 0 21600 21600" draw:path-stretchpoint-x="10800" draw:path-stretchpoint-y="10800" draw:text-areas="?f3 ?f4 ?f5 ?f6" draw:type="round-rectangle" draw:modifiers="10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3" draw:text-style-name="P15" draw:layer="layout" svg:width="3.656cm" svg:height="0.859cm" svg:x="20.32cm" svg:y="4.613cm">
              <text:p text:style-name="P5"/>
              <draw:enhanced-geometry svg:viewBox="0 0 21600 21600" draw:path-stretchpoint-x="10800" draw:path-stretchpoint-y="10800" draw:text-areas="?f3 ?f4 ?f5 ?f6" draw:type="round-rectangle" draw:modifiers="111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3" draw:text-style-name="P15" draw:layer="layout" svg:width="3.647cm" svg:height="0.851cm" svg:x="20.32cm" svg:y="4.613cm">
                <text:p text:style-name="P5"/>
                <draw:enhanced-geometry svg:viewBox="0 0 21600 21600" draw:path-stretchpoint-x="10800" draw:path-stretchpoint-y="10800" draw:text-areas="?f3 ?f4 ?f5 ?f6" draw:type="round-rectangle" draw:modifiers="112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custom-shape draw:style-name="gr3" draw:text-style-name="P15" draw:layer="layout" svg:width="3.647cm" svg:height="0.846cm" svg:x="20.32cm" svg:y="4.613cm">
                  <text:p text:style-name="P5"/>
                  <draw:enhanced-geometry svg:viewBox="0 0 21600 21600" draw:path-stretchpoint-x="10800" draw:path-stretchpoint-y="10800" draw:text-areas="?f3 ?f4 ?f5 ?f6" draw:type="round-rectangle" draw:modifiers="112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g>
                  <draw:custom-shape draw:style-name="gr3" draw:text-style-name="P15" draw:layer="layout" svg:width="3.647cm" svg:height="0.846cm" svg:x="20.32cm" svg:y="4.613cm">
                    <text:p text:style-name="P5"/>
                    <draw:enhanced-geometry svg:viewBox="0 0 21600 21600" draw:path-stretchpoint-x="10800" draw:path-stretchpoint-y="10800" draw:text-areas="?f3 ?f4 ?f5 ?f6" draw:type="round-rectangle" draw:modifiers="112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4" draw:text-style-name="P15" draw:layer="layout" svg:width="3.679cm" svg:height="0.864cm" svg:x="20.32cm" svg:y="4.613cm">
                    <text:p text:style-name="P17"><text:span text:style-name="T11">HelloWorld</text:span></text:p>
                    <draw:enhanced-geometry svg:viewBox="0 0 21600 21600" draw:path-stretchpoint-x="10800" draw:path-stretchpoint-y="10800" draw:text-areas="?f3 ?f4 ?f5 ?f6" draw:type="round-rectangle" draw:modifiers="112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</draw:g>
            </draw:g>
          </draw:g>
        </draw:g>
        <draw:g>
          <draw:custom-shape draw:style-name="gr5" draw:text-style-name="P15" draw:layer="layout" svg:width="5.904cm" svg:height="2.306cm" svg:x="0.212cm" svg:y="7.62cm">
            <text:p text:style-name="P5"/>
            <draw:enhanced-geometry svg:viewBox="0 0 5905 2307" draw:type="non-primitive" draw:enhanced-path="M 0 238 C 224 425 929 424 1467 465 2030 429 2763 414 2922 242 3126 32 3880 17 4413 0 5105 18 5654 42 5904 238 L 5904 2073 C 5640 1870 5008 1868 4410 1841 4020 1855 3090 1870 2944 2075 2774 2258 2017 2273 1445 2306 877 2269 166 2256 0 2073 L 0 238 N"/>
          </draw:custom-shape>
          <draw:g>
            <draw:custom-shape draw:style-name="gr3" draw:text-style-name="P15" draw:layer="layout" svg:width="5.887cm" svg:height="1.367cm" svg:x="0.212cm" svg:y="8.092cm">
              <text:p text:style-name="P5"/>
              <draw:enhanced-geometry svg:viewBox="0 0 21600 21600" draw:path-stretchpoint-x="10800" draw:path-stretchpoint-y="10800" draw:text-areas="?f3 ?f4 ?f5 ?f6" draw:type="round-rectangle" draw:modifiers="6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6" draw:text-style-name="P15" draw:layer="layout" svg:width="5.887cm" svg:height="0.862cm" svg:x="0.212cm" svg:y="8.342cm">
              <text:p text:style-name="P18"><text:span text:style-name="T10">HelloWorld.java</text:span></text:p>
              <draw:enhanced-geometry svg:viewBox="0 0 21600 21600" draw:type="mso-spt202" draw:enhanced-path="M 0 0 L 21600 0 21600 21600 0 21600 0 0 Z N"/>
            </draw:custom-shape>
          </draw:g>
        </draw:g>
        <draw:g>
          <draw:custom-shape draw:style-name="gr1" draw:text-style-name="P15" draw:layer="layout" svg:width="7.387cm" svg:height="1.442cm" svg:x="1.058cm" svg:y="10.799cm">
            <text:p text:style-name="P5"/>
            <draw:enhanced-geometry svg:viewBox="0 0 21600 21600" draw:path-stretchpoint-x="10800" draw:path-stretchpoint-y="10800" draw:text-areas="?f3 ?f4 ?f5 ?f6" draw:type="round-rectangle" draw:modifiers="371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3" draw:text-style-name="P15" draw:layer="layout" svg:width="7.206cm" svg:height="1.27cm" svg:x="1.142cm" svg:y="10.883cm">
              <text:p text:style-name="P5"/>
    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6" draw:text-style-name="P15" draw:layer="layout" svg:width="7.206cm" svg:height="1.463cm" svg:x="1.142cm" svg:y="10.803cm">
              <text:p text:style-name="P18"><text:span text:style-name="T12">Compilateur</text:span></text:p>
              <text:p text:style-name="P19"><text:span text:style-name="T10">javac HelloWorld.java</text:span></text:p>
              <draw:enhanced-geometry svg:viewBox="0 0 21600 21600" draw:type="mso-spt202" draw:enhanced-path="M 0 0 L 21600 0 21600 21600 0 21600 0 0 Z N"/>
            </draw:custom-shape>
          </draw:g>
        </draw:g>
        <draw:g>
          <draw:custom-shape draw:style-name="gr5" draw:text-style-name="P15" draw:layer="layout" svg:width="5.905cm" svg:height="2.307cm" svg:x="2.328cm" svg:y="13.123cm">
            <text:p text:style-name="P5"/>
            <draw:enhanced-geometry svg:viewBox="0 0 5906 2308" draw:type="non-primitive" draw:enhanced-path="M 0 238 C 225 425 930 424 1468 465 2032 429 2764 414 2923 242 3127 32 3882 17 4415 0 5106 18 5656 42 5905 238 L 5905 2074 C 5642 1871 5010 1869 4412 1842 4022 1856 3091 1871 2945 2075 2775 2259 2018 2274 1446 2307 878 2270 167 2257 0 2074 L 0 238 N"/>
          </draw:custom-shape>
          <draw:g>
            <draw:custom-shape draw:style-name="gr3" draw:text-style-name="P15" draw:layer="layout" svg:width="5.887cm" svg:height="1.367cm" svg:x="2.328cm" svg:y="13.595cm">
              <text:p text:style-name="P5"/>
              <draw:enhanced-geometry svg:viewBox="0 0 21600 21600" draw:path-stretchpoint-x="10800" draw:path-stretchpoint-y="10800" draw:text-areas="?f3 ?f4 ?f5 ?f6" draw:type="round-rectangle" draw:modifiers="6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6" draw:text-style-name="P15" draw:layer="layout" svg:width="5.887cm" svg:height="0.862cm" svg:x="2.328cm" svg:y="13.845cm">
              <text:p text:style-name="P18"><text:span text:style-name="T10">HelloWorld.class</text:span></text:p>
              <draw:enhanced-geometry svg:viewBox="0 0 21600 21600" draw:type="mso-spt202" draw:enhanced-path="M 0 0 L 21600 0 21600 21600 0 21600 0 0 Z N"/>
            </draw:custom-shape>
          </draw:g>
        </draw:g>
        <draw:g>
          <draw:custom-shape draw:style-name="gr5" draw:text-style-name="P15" draw:layer="layout" svg:width="8.868cm" svg:height="6.116cm" svg:x="15.663cm" svg:y="8.89cm">
            <text:p text:style-name="P5"/>
            <draw:enhanced-geometry svg:viewBox="0 0 8869 6117" draw:type="non-primitive" draw:enhanced-path="M 0 6116 L 0 1529 1529 0 8868 0 8868 4587 7339 6116 0 6116 N"/>
          </draw:custom-shape>
          <draw:custom-shape draw:style-name="gr5" draw:text-style-name="P15" draw:layer="layout" svg:width="8.868cm" svg:height="1.535cm" svg:x="15.663cm" svg:y="8.89cm">
            <text:p text:style-name="P5"/>
            <draw:enhanced-geometry svg:viewBox="0 0 8869 1534" draw:type="non-primitive" draw:enhanced-path="M 0 1533 L 1529 0 8868 0 7339 1533 0 1533 N"/>
          </draw:custom-shape>
          <draw:custom-shape draw:style-name="gr5" draw:text-style-name="P15" draw:layer="layout" svg:width="1.534cm" svg:height="6.116cm" svg:x="22.997cm" svg:y="8.89cm">
            <text:p text:style-name="P5"/>
            <draw:enhanced-geometry svg:viewBox="0 0 1534 6117" draw:type="non-primitive" draw:enhanced-path="M 0 6116 L 0 1529 1533 0 1533 4587 0 6116 N"/>
          </draw:custom-shape>
        </draw:g>
        <draw:g>
          <draw:custom-shape draw:style-name="gr1" draw:text-style-name="P15" draw:layer="layout" svg:width="7.387cm" svg:height="1.442cm" svg:x="6.138cm" svg:y="15.879cm">
            <text:p text:style-name="P5"/>
            <draw:enhanced-geometry svg:viewBox="0 0 21600 21600" draw:path-stretchpoint-x="10800" draw:path-stretchpoint-y="10800" draw:text-areas="?f3 ?f4 ?f5 ?f6" draw:type="round-rectangle" draw:modifiers="371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3" draw:text-style-name="P15" draw:layer="layout" svg:width="7.206cm" svg:height="1.27cm" svg:x="6.222cm" svg:y="15.963cm">
              <text:p text:style-name="P5"/>
    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6" draw:text-style-name="P15" draw:layer="layout" svg:width="7.206cm" svg:height="1.463cm" svg:x="6.222cm" svg:y="15.883cm">
              <text:p text:style-name="P18"><text:span text:style-name="T12">Machine Virtuelle</text:span></text:p>
              <text:p text:style-name="P19"><text:span text:style-name="T10">java HelloWorld</text:span></text:p>
              <draw:enhanced-geometry svg:viewBox="0 0 21600 21600" draw:type="mso-spt202" draw:enhanced-path="M 0 0 L 21600 0 21600 21600 0 21600 0 0 Z N"/>
            </draw:custom-shape>
          </draw:g>
        </draw:g>
        <draw:line draw:style-name="gr2" draw:text-style-name="P16" draw:layer="layout" svg:x1="3.387cm" svg:y1="9.737cm" svg:x2="4.445cm" svg:y2="10.795cm">
          <text:p text:style-name="P5"/>
        </draw:line>
        <draw:line draw:style-name="gr2" draw:text-style-name="P16" draw:layer="layout" svg:x1="3.387cm" svg:y1="12.277cm" svg:x2="4.868cm" svg:y2="13.547cm">
          <text:p text:style-name="P5"/>
        </draw:line>
        <draw:line draw:style-name="gr2" draw:text-style-name="P16" draw:layer="layout" svg:x1="5.715cm" svg:y1="15.028cm" svg:x2="8.678cm" svg:y2="15.875cm">
          <text:p text:style-name="P5"/>
        </draw:line>
        <draw:connector draw:style-name="gr7" draw:text-style-name="P16" draw:layer="layout" draw:type="curve" svg:x1="10.372cm" svg:y1="16.351cm" svg:x2="20.205cm" svg:y2="12.065cm" draw:end-shape="id1" draw:end-glue-point="0">
          <text:p text:style-name="P5"/>
        </draw:connector>
        <draw:custom-shape draw:style-name="gr1" draw:text-style-name="P15" draw:layer="layout" svg:width="3.81cm" svg:height="0.635cm" svg:x="17.568cm" svg:y="12.744cm">
          <text:p text:style-name="P5"/>
          <draw:enhanced-geometry svg:viewBox="0 0 21600 21600" draw:path-stretchpoint-x="10800" draw:path-stretchpoint-y="10800" draw:text-areas="?f3 ?f4 ?f5 ?f6" draw:type="round-rectangle" draw:modifiers="1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3" draw:text-style-name="P15" draw:id="id1" draw:layer="layout" svg:width="3.669cm" svg:height="0.873cm" svg:x="18.371cm" svg:y="12.065cm">
            <text:p text:style-name="P5"/>
            <draw:enhanced-geometry svg:viewBox="0 0 21600 21600" draw:path-stretchpoint-x="10800" draw:path-stretchpoint-y="10800" draw:text-areas="?f3 ?f4 ?f5 ?f6" draw:type="round-rectangle" draw:modifiers="10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3" draw:text-style-name="P15" draw:layer="layout" svg:width="3.656cm" svg:height="0.86cm" svg:x="18.371cm" svg:y="12.065cm">
              <text:p text:style-name="P5"/>
              <draw:enhanced-geometry svg:viewBox="0 0 21600 21600" draw:path-stretchpoint-x="10800" draw:path-stretchpoint-y="10800" draw:text-areas="?f3 ?f4 ?f5 ?f6" draw:type="round-rectangle" draw:modifiers="111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3" draw:text-style-name="P15" draw:layer="layout" svg:width="3.647cm" svg:height="0.851cm" svg:x="18.371cm" svg:y="12.065cm">
                <text:p text:style-name="P5"/>
                <draw:enhanced-geometry svg:viewBox="0 0 21600 21600" draw:path-stretchpoint-x="10800" draw:path-stretchpoint-y="10800" draw:text-areas="?f3 ?f4 ?f5 ?f6" draw:type="round-rectangle" draw:modifiers="112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custom-shape draw:style-name="gr3" draw:text-style-name="P15" draw:layer="layout" svg:width="3.647cm" svg:height="0.847cm" svg:x="18.371cm" svg:y="12.065cm">
                  <text:p text:style-name="P5"/>
                  <draw:enhanced-geometry svg:viewBox="0 0 21600 21600" draw:path-stretchpoint-x="10800" draw:path-stretchpoint-y="10800" draw:text-areas="?f3 ?f4 ?f5 ?f6" draw:type="round-rectangle" draw:modifiers="112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g>
                  <draw:custom-shape draw:style-name="gr3" draw:text-style-name="P15" draw:layer="layout" svg:width="3.647cm" svg:height="0.847cm" svg:x="18.371cm" svg:y="12.065cm">
                    <text:p text:style-name="P5"/>
                    <draw:enhanced-geometry svg:viewBox="0 0 21600 21600" draw:path-stretchpoint-x="10800" draw:path-stretchpoint-y="10800" draw:text-areas="?f3 ?f4 ?f5 ?f6" draw:type="round-rectangle" draw:modifiers="112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4" draw:text-style-name="P15" draw:layer="layout" svg:width="3.679cm" svg:height="0.864cm" svg:x="18.371cm" svg:y="12.065cm">
                    <text:p text:style-name="P17"><text:span text:style-name="T11">HelloWorld</text:span></text:p>
                    <draw:enhanced-geometry svg:viewBox="0 0 21600 21600" draw:path-stretchpoint-x="10800" draw:path-stretchpoint-y="10800" draw:text-areas="?f3 ?f4 ?f5 ?f6" draw:type="round-rectangle" draw:modifiers="112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</draw:g>
            </draw:g>
          </draw:g>
        </draw:g>
        <presentation:notes draw:style-name="dp2">
          <draw:page-thumbnail draw:layer="layout" svg:width="13.829cm" svg:height="10.371cm" svg:x="2.505cm" svg:y="2.117cm" draw:page-number="3"/>
          <draw:frame presentation:style-name="pr6" draw:text-style-name="P2" draw:layer="layout" svg:width="13.758cm" svg:height="12.278cm" svg:x="2.54cm" svg:y="13.122cm" presentation:class="notes" presentation:user-transformed="true">
            <draw:text-box>
              <text:p text:style-name="P20"><text:span text:style-name="T13">On n’explique pas le mot-clé static (séance 2)</text:span></text:p>
              <text:p text:style-name="P21"><text:span text:style-name="T13">String arg[] rapidos si questions il y a =&gt; y ’a un exo dessus en seance 3</text:span></text:p>
              <text:p text:style-name="P22"><text:span text:style-name="T13"><text:tab/></text:span><text:span text:style-name="T13">ils ont vu argc arv en C</text:span></text:p>
              <text:p text:style-name="P21"><text:span text:style-name="T13">par contre, on explique compilateur, machine virtuelle</text:span></text:p>
            </draw:text-box>
          </draw:frame>
        </presentation:notes>
      </draw:page>
      <draw:page draw:name="page4" draw:style-name="dp1" draw:master-page-name="Default" presentation:presentation-page-layout-name="AL2T1">
        <draw:frame presentation:style-name="pr7" draw:text-style-name="P2" draw:layer="layout" svg:width="21.576cm" svg:height="2.739cm" svg:x="2.117cm" svg:y="0cm" presentation:class="title" presentation:user-transformed="true">
          <draw:text-box>
            <text:p text:style-name="P1"><text:span text:style-name="T1">L'environnement de travail</text:span></text:p>
          </draw:text-box>
        </draw:frame>
        <draw:frame presentation:style-name="pr8" draw:text-style-name="P12" draw:layer="layout" svg:width="24.633cm" svg:height="15.749cm" svg:x="-0.001cm" svg:y="2.962cm" presentation:class="outline" presentation:user-transformed="true">
          <draw:text-box>
            <text:list text:style-name="L3">
              <text:list-item>
                <text:p text:style-name="P23"><text:span text:style-name="T1">Sous linux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1">un shell avec vi pour écrire les sources jav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1">un shell pour compil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1">un shell pour exécut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1">les 3 shells positionnés dans le même répertoire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<text:span text:style-name="T1">(on fera mieux dans les séances suivantes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26"><text:span text:style-name="T1">1 répertoire par projet /exo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1">1 fichier source par classe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<text:span text:style-name="T1">nom fichier = NomClasse.jav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<text:span text:style-name="T1">par conséquent, 1 fichier compilé par class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27"><text:span text:style-name="T14">Exo 1-1 : faire HelloWorld, compiler </text:span><text:span text:style-name="T15">(debugger of course!)</text:span><text:span text:style-name="T14">, lancer</text:span></text:p>
              </text:list-item>
            </text:list>
            <text:list text:style-name="L3">
              <text:list-item>
                <text:p text:style-name="P27"><text:span text:style-name="T1"/></text:p>
              </text:list-item>
            </text:list>
          </draw:text-box>
        </draw:frame>
        <presentation:notes draw:style-name="dp2">
          <draw:page-thumbnail draw:layer="layout" svg:width="13.829cm" svg:height="10.371cm" svg:x="2.505cm" svg:y="2.117cm" draw:page-number="4"/>
          <draw:frame presentation:style-name="pr3" draw:text-style-name="P5" draw:layer="layout" svg:width="13.758cm" svg:height="12.279cm" svg:x="2.54cm" svg:y="13.122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text-style-name="P2" draw:layer="layout" svg:width="21.59cm" svg:height="3.176cm" svg:x="1.905cm" svg:y="-0.001cm" presentation:class="title" presentation:user-transformed="true">
          <draw:text-box>
            <text:p text:style-name="P1"><text:span text:style-name="T1">Objet</text:span></text:p>
          </draw:text-box>
        </draw:frame>
        <draw:frame presentation:style-name="pr9" draw:text-style-name="P12" draw:layer="layout" svg:width="25.4cm" svg:height="14.963cm" svg:x="0cm" svg:y="3.175cm" presentation:class="outline" presentation:user-transformed="true">
          <draw:text-box>
            <text:list text:style-name="L3">
              <text:list-item>
                <text:p text:style-name="P23"><text:span text:style-name="T1">Morceau de programme UNIFIE ayant </text:span></text:p>
              </text:list-item>
            </text:list>
            <text:list text:style-name="L3">
              <text:list-item>
                <text:list>
                  <text:list-item>
                    <text:p text:style-name="P28"><text:span text:style-name="T1">des attribu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1">Représentés par des valeurs données à l'obje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1">Représentent un état de l'obje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<text:span text:style-name="T1">des méthodes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1">qui permettent de manipuler ces attribut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1">fonctions que l'objet sait fair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1">Représentent le comportement de l'obje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<text:span text:style-name="T1">PremièreLettreEnMinusculePuisPremiereEnMajuscule</text:span></text:p>
                  </text:list-item>
                </text:list>
              </text:list-item>
            </text:list>
            <text:list text:style-name="L3">
              <text:list-item>
                <text:p text:style-name="P29"><text:span text:style-name="T14">Exo 1-2 : définir sur papier plusieurs instances de différents cercles et différentes manières de les exprimer</text:span></text:p>
              </text:list-item>
            </text:list>
          </draw:text-box>
        </draw:frame>
        <draw:custom-shape draw:style-name="gr1" draw:text-style-name="P15" draw:layer="layout" svg:width="4.657cm" svg:height="4.234cm" svg:x="19.473cm" svg:y="6.31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" draw:text-style-name="P15" draw:layer="layout" svg:width="3.81cm" svg:height="3.386cm" svg:x="19.897cm" svg:y="6.73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g>
          <draw:custom-shape draw:style-name="gr3" draw:text-style-name="P15" draw:layer="layout" svg:width="3.047cm" svg:height="2.791cm" svg:x="20.549cm" svg:y="7.369cm">
            <text:p text:style-name="P5"/>
            <draw:enhanced-geometry svg:viewBox="0 0 21600 21600" draw:path-stretchpoint-x="10800" draw:path-stretchpoint-y="10800" draw:text-areas="?f3 ?f4 ?f5 ?f6" draw:type="round-rectangle" draw:modifiers="3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3" draw:text-style-name="P15" draw:layer="layout" svg:width="3.047cm" svg:height="2.791cm" svg:x="20.549cm" svg:y="7.369cm">
              <text:p text:style-name="P5"/>
              <draw:enhanced-geometry svg:viewBox="0 0 21600 21600" draw:path-stretchpoint-x="10800" draw:path-stretchpoint-y="10800" draw:text-areas="?f3 ?f4 ?f5 ?f6" draw:type="round-rectangle" draw:modifiers="3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" draw:text-style-name="P15" draw:layer="layout" svg:width="3.044cm" svg:height="2.667cm" svg:x="20.549cm" svg:y="7.369cm">
              <text:p text:style-name="P17"><text:span text:style-name="T10">180 m</text:span></text:p>
              <text:p text:style-name="P30"><text:span text:style-name="T10">80 kg</text:span></text:p>
              <text:p text:style-name="P30"><text:span text:style-name="T10">"Durand"</text:span></text:p>
              <text:p text:style-name="P30"><text:span text:style-name="T10"/></text:p>
              <draw:enhanced-geometry svg:viewBox="0 0 21600 21600" draw:path-stretchpoint-x="10800" draw:path-stretchpoint-y="10800" draw:text-areas="?f3 ?f4 ?f5 ?f6" draw:type="round-rectangle" draw:modifiers="3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line draw:style-name="gr2" draw:text-style-name="P16" draw:layer="layout" svg:x1="19.262cm" svg:y1="12.461cm" svg:x2="20.743cm" svg:y2="10.318cm">
          <text:p text:style-name="P5"/>
        </draw:line>
        <draw:g>
          <draw:custom-shape draw:style-name="gr3" draw:text-style-name="P15" draw:layer="layout" svg:width="3.047cm" svg:height="0.887cm" svg:x="17.568cm" svg:y="10.755cm">
            <text:p text:style-name="P5"/>
            <draw:enhanced-geometry svg:viewBox="0 0 21600 21600" draw:path-stretchpoint-x="10800" draw:path-stretchpoint-y="10800" draw:text-areas="?f3 ?f4 ?f5 ?f6" draw:type="round-rectangle" draw:modifiers="10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3" draw:text-style-name="P15" draw:layer="layout" svg:width="3.047cm" svg:height="0.887cm" svg:x="17.568cm" svg:y="10.755cm">
              <text:p text:style-name="P5"/>
              <draw:enhanced-geometry svg:viewBox="0 0 21600 21600" draw:path-stretchpoint-x="10800" draw:path-stretchpoint-y="10800" draw:text-areas="?f3 ?f4 ?f5 ?f6" draw:type="round-rectangle" draw:modifiers="108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" draw:text-style-name="P15" draw:layer="layout" svg:width="3.044cm" svg:height="0.864cm" svg:x="17.568cm" svg:y="10.755cm">
              <text:p text:style-name="P17"><text:span text:style-name="T10">getNom()</text:span></text:p>
              <draw:enhanced-geometry svg:viewBox="0 0 21600 21600" draw:path-stretchpoint-x="10800" draw:path-stretchpoint-y="10800" draw:text-areas="?f3 ?f4 ?f5 ?f6" draw:type="round-rectangle" draw:modifiers="108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line draw:style-name="gr2" draw:text-style-name="P16" draw:layer="layout" svg:x1="22.662cm" svg:y1="4.617cm" svg:x2="22.212cm" svg:y2="6.31cm">
          <text:p text:style-name="P5"/>
        </draw:line>
        <draw:g>
          <draw:custom-shape draw:style-name="gr3" draw:text-style-name="P15" draw:layer="layout" svg:width="4.317cm" svg:height="0.886cm" svg:x="20.32cm" svg:y="3.81cm">
            <text:p text:style-name="P5"/>
            <draw:enhanced-geometry svg:viewBox="0 0 21600 21600" draw:path-stretchpoint-x="10800" draw:path-stretchpoint-y="10800" draw:text-areas="?f3 ?f4 ?f5 ?f6" draw:type="round-rectangle" draw:modifiers="10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3" draw:text-style-name="P15" draw:layer="layout" svg:width="4.317cm" svg:height="0.886cm" svg:x="20.32cm" svg:y="3.81cm">
              <text:p text:style-name="P5"/>
              <draw:enhanced-geometry svg:viewBox="0 0 21600 21600" draw:path-stretchpoint-x="10800" draw:path-stretchpoint-y="10800" draw:text-areas="?f3 ?f4 ?f5 ?f6" draw:type="round-rectangle" draw:modifiers="108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" draw:text-style-name="P15" draw:layer="layout" svg:width="4.314cm" svg:height="0.864cm" svg:x="20.32cm" svg:y="3.81cm">
              <text:p text:style-name="P17"><text:span text:style-name="T10">listeCours()</text:span></text:p>
              <draw:enhanced-geometry svg:viewBox="0 0 21600 21600" draw:path-stretchpoint-x="10800" draw:path-stretchpoint-y="10800" draw:text-areas="?f3 ?f4 ?f5 ?f6" draw:type="round-rectangle" draw:modifiers="108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presentation:notes draw:style-name="dp2">
          <draw:page-thumbnail draw:layer="layout" svg:width="13.829cm" svg:height="10.371cm" svg:x="2.505cm" svg:y="2.117cm" draw:page-number="5"/>
          <draw:frame presentation:style-name="pr6" draw:text-style-name="P2" draw:layer="layout" svg:width="13.758cm" svg:height="12.278cm" svg:x="2.54cm" svg:y="13.122cm" presentation:class="notes" presentation:user-transformed="true">
            <draw:text-box>
              <text:p text:style-name="P20"><text:span text:style-name="T13">Eleve Duran d</text:span></text:p>
              <text:p text:style-name="P21"><text:span text:style-name="T13"><text:s/></text:span><text:span text:style-name="T13">att nom, prenom, n°Etudiant, classement, tableau de notes, poids, datenaiss, tableau des cours suivis</text:span></text:p>
              <text:p text:style-name="P21"><text:span text:style-name="T13">methodessetNom, setPrenom, getNom, getPrenom, addNote, getMoyenne, getClassement, setClassement, getAge, listeCours..</text:span></text:p>
              <text:p text:style-name="P21"><text:span text:style-name="T13">NB : pas d ’att moyenne car calculé!</text:span></text:p>
              <text:p text:style-name="P21"><text:span text:style-name="T13">Connexion une Connexoin </text:span></text:p>
              <text:p text:style-name="P21"><text:span text:style-name="T13">att: un login, un password, un site de connexion</text:span></text:p>
              <text:p text:style-name="P21"><text:span text:style-name="T13">methodes:setters &amp; getters, connect, disconnect</text:span></text:p>
            </draw:text-box>
          </draw:frame>
        </presentation:notes>
      </draw:page>
      <draw:page draw:name="page6" draw:style-name="dp1" draw:master-page-name="Default" presentation:presentation-page-layout-name="AL2T1">
        <draw:frame presentation:style-name="pr1" draw:text-style-name="P2" draw:layer="layout" svg:width="21.59cm" svg:height="3.176cm" svg:x="1.905cm" svg:y="-0.001cm" presentation:class="title" presentation:user-transformed="true">
          <draw:text-box>
            <text:p text:style-name="P1"><text:span text:style-name="T1">Classe</text:span></text:p>
          </draw:text-box>
        </draw:frame>
        <draw:frame presentation:style-name="pr10" draw:text-style-name="P33" draw:layer="layout" svg:width="23.284cm" svg:height="14.113cm" svg:x="1.058cm" svg:y="3.387cm" presentation:class="outline" presentation:user-transformed="true">
          <draw:text-box>
            <text:list text:style-name="L3">
              <text:list-item>
                <text:p text:style-name="P23"><text:span text:style-name="T1">Usine de fabrication d'objets</text:span></text:p>
              </text:list-item>
            </text:list>
            <text:list text:style-name="L3">
              <text:list-item>
                <text:p text:style-name="P31"><text:span text:style-name="T1">Permet de définir </text:span></text:p>
              </text:list-item>
            </text:list>
            <text:list text:style-name="L3">
              <text:list-item>
                <text:list>
                  <text:list-item>
                    <text:p text:style-name="P28"><text:span text:style-name="T1">le comportement des objets de cette class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1">signature et code des méthod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<text:span text:style-name="T1">la structure de l’état des objets de cette class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1">liste et type des attributs (mais pas leurs valeurs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1"><text:span text:style-name="T1">PremièreLettreEnMajusculePourChaqueMot</text:span></text:p>
              </text:list-item>
            </text:list>
            <text:list text:style-name="L3">
              <text:list-item>
                <text:p text:style-name="P32"><text:span text:style-name="T1"/></text:p>
              </text:list-item>
            </text:list>
            <text:list text:style-name="L3">
              <text:list-item>
                <text:p text:style-name="P32"><text:span text:style-name="T14">Exo 1-3 : créer une classe Cercle vide. Compiler</text:span></text:p>
              </text:list-item>
            </text:list>
          </draw:text-box>
        </draw:frame>
        <presentation:notes draw:style-name="dp2">
          <draw:page-thumbnail draw:layer="layout" svg:width="13.829cm" svg:height="10.371cm" svg:x="2.505cm" svg:y="2.117cm" draw:page-number="6"/>
          <draw:frame presentation:style-name="pr3" draw:text-style-name="P5" draw:layer="layout" svg:width="13.758cm" svg:height="12.279cm" svg:x="2.54cm" svg:y="13.122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11" draw:text-style-name="P2" draw:layer="layout" svg:width="20.981cm" svg:height="1.827cm" svg:x="2.279cm" svg:y="0cm" presentation:class="title" presentation:user-transformed="true">
          <draw:text-box>
            <text:p text:style-name="P1"><text:span text:style-name="T1">Création d'un objet = instanciation</text:span></text:p>
          </draw:text-box>
        </draw:frame>
        <draw:frame presentation:style-name="pr12" draw:text-style-name="P12" draw:layer="layout" svg:width="25.4cm" svg:height="14.394cm" svg:x="0cm" svg:y="2.974cm" presentation:class="outline" presentation:user-transformed="true">
          <draw:text-box>
            <text:list text:style-name="L7">
              <text:list-item>
                <text:p text:style-name="P34"><text:span text:style-name="T16">Pour pouvoir </text:span><text:span text:style-name="T17">manipuler </text:span><text:span text:style-name="T16">un objet, on déclare une </text:span><text:span text:style-name="T17">référence</text:span><text:span text:style-name="T16"> de type la classe de cet objet</text:span></text:p>
              </text:list-item>
            </text:list>
            <text:list text:style-name="L8">
              <text:list-item>
                <text:list>
                  <text:list-item>
                    <text:p text:style-name="P35"><text:span text:style-name="T10"><text:tab/></text:span><text:span text:style-name="T18">Circle c;</text:span><text:span text:style-name="T19"> //c est une référence qui va me permettre de manipuler un objet de la classe Circle</text:span></text:p>
                  </text:list-item>
                </text:list>
              </text:list-item>
            </text:list>
            <text:list text:style-name="L7">
              <text:list-item>
                <text:p text:style-name="P36"><text:span text:style-name="T16">Pour </text:span><text:span text:style-name="T17">créer</text:span><text:span text:style-name="T16"> un objet, on instancie une classe en appliquant l'opérateur </text:span><text:span text:style-name="T20">new</text:span><text:span text:style-name="T16">. Une nouvelle instance de cette classe est alors allouée en mémoire :</text:span></text:p>
              </text:list-item>
            </text:list>
            <text:list text:style-name="L8">
              <text:list-item>
                <text:list>
                  <text:list-item>
                    <text:p text:style-name="P35"><text:span text:style-name="T21"><text:tab/></text:span><text:span text:style-name="T18">c = new Circle();</text:span><text:span text:style-name="T19"> //je fabrique un objet Circle et je le référence par c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7"><text:span text:style-name="T19">Circle()</text:span><text:span text:style-name="T22"> </text:span><text:span text:style-name="T4">est une méthode particulière appelée </text:span><text:span text:style-name="T23">constructeur </text:span><text:span text:style-name="T4">; elle a exactement le même nom que la classe</text:span></text:p>
                  </text:list-item>
                </text:list>
              </text:list-item>
            </text:list>
            <text:list text:style-name="L8">
              <text:list-item>
                <text:p text:style-name="P29"><text:span text:style-name="T24">Exo 1-4 : Utilisez la classe cercle à partir de la classe HelloWorld</text:span></text:p>
              </text:list-item>
            </text:list>
          </draw:text-box>
        </draw:frame>
        <presentation:notes draw:style-name="dp2">
          <draw:page-thumbnail draw:layer="layout" svg:width="12.889cm" svg:height="9.67cm" svg:x="2.99cm" svg:y="2.152cm" draw:page-number="7"/>
        </presentation:notes>
      </draw:page>
      <draw:page draw:name="page8" draw:style-name="dp1" draw:master-page-name="Default" presentation:presentation-page-layout-name="AL2T1">
        <draw:frame presentation:style-name="pr7" draw:text-style-name="P2" draw:layer="layout" svg:width="21.576cm" svg:height="2.739cm" svg:x="2.117cm" svg:y="0cm" presentation:class="title" presentation:user-transformed="true">
          <draw:text-box>
            <text:p text:style-name="P1"><text:span text:style-name="T1">Classe - exemple et exo</text:span></text:p>
          </draw:text-box>
        </draw:frame>
        <draw:frame presentation:style-name="pr13" draw:text-style-name="P40" draw:layer="layout" svg:width="19.808cm" svg:height="12.037cm" svg:x="1.692cm" svg:y="3cm" presentation:class="outline" presentation:user-transformed="true">
          <draw:text-box>
            <text:list text:style-name="L3">
              <text:list-item>
                <text:p text:style-name="P38"><text:span text:style-name="T25">public class Circle</text:span><text:span text:style-name="T26"> </text:span><text:span text:style-name="T27">{</text:span></text:p>
              </text:list-item>
            </text:list>
            <text:list text:style-name="L3">
              <text:list-item>
                <text:p text:style-name="P27"><text:span text:style-name="T27"><text:s text:c="2"/></text:span><text:span text:style-name="T27">private double x, y, r;</text:span></text:p>
              </text:list-item>
            </text:list>
            <text:list text:style-name="L3">
              <text:list-item>
                <text:p text:style-name="P27"><text:span text:style-name="T27"><text:s text:c="2"/></text:span><text:span text:style-name="T27">public void affiche(){</text:span></text:p>
              </text:list-item>
            </text:list>
            <text:list text:style-name="L3">
              <text:list-item>
                <text:p text:style-name="P27"><text:span text:style-name="T27"><text:s text:c="4"/></text:span><text:span text:style-name="T27">System.out.println( "x=" +this.x+"y=" +this.y+ "r=" +this.r);</text:span></text:p>
              </text:list-item>
            </text:list>
            <text:list text:style-name="L3">
              <text:list-item>
                <text:p text:style-name="P27"><text:span text:style-name="T27"><text:s text:c="2"/></text:span><text:span text:style-name="T27">}</text:span></text:p>
              </text:list-item>
            </text:list>
            <text:list text:style-name="L3">
              <text:list-item>
                <text:p text:style-name="P27"><text:span text:style-name="T27"><text:s text:c="2"/></text:span><text:span text:style-name="T27">public double getPerimeter(){</text:span></text:p>
              </text:list-item>
            </text:list>
            <text:list text:style-name="L3">
              <text:list-item>
                <text:p text:style-name="P27"><text:span text:style-name="T27"><text:s text:c="4"/></text:span><text:span text:style-name="T27">return(Math.PI*2*this.r);</text:span></text:p>
              </text:list-item>
            </text:list>
            <text:list text:style-name="L3">
              <text:list-item>
                <text:p text:style-name="P27"><text:span text:style-name="T27"><text:s text:c="2"/></text:span><text:span text:style-name="T27">}</text:span></text:p>
              </text:list-item>
            </text:list>
            <text:list text:style-name="L3">
              <text:list-item>
                <text:p text:style-name="P27"><text:span text:style-name="T27"><text:s text:c="2"/></text:span><text:span text:style-name="T27">public double getArea(){</text:span></text:p>
              </text:list-item>
            </text:list>
            <text:list text:style-name="L3">
              <text:list-item>
                <text:p text:style-name="P39"><text:span text:style-name="T27"><text:tab/></text:span><text:span text:style-name="T27"><text:tab/></text:span><text:span text:style-name="T27">return (Math.PI*this.r*this.r);</text:span></text:p>
              </text:list-item>
            </text:list>
            <text:list text:style-name="L3">
              <text:list-item>
                <text:p text:style-name="P27"><text:span text:style-name="T27"><text:s text:c="2"/></text:span><text:span text:style-name="T27">}</text:span></text:p>
              </text:list-item>
            </text:list>
            <text:list text:style-name="L3">
              <text:list-item>
                <text:p text:style-name="P27"><text:span text:style-name="T27"><text:s text:c="2"/></text:span><text:span text:style-name="T27">public void initialiser(int x1, int y1, int r1){</text:span></text:p>
              </text:list-item>
            </text:list>
            <text:list text:style-name="L3">
              <text:list-item>
                <text:p text:style-name="P27"><text:span text:style-name="T27"><text:s text:c="4"/></text:span><text:span text:style-name="T27">this.x=x1; this.y=y1;this.r=r1;</text:span></text:p>
              </text:list-item>
            </text:list>
            <text:list text:style-name="L3">
              <text:list-item>
                <text:p text:style-name="P27"><text:span text:style-name="T27"><text:s text:c="2"/></text:span><text:span text:style-name="T27">}</text:span></text:p>
              </text:list-item>
            </text:list>
            <text:list text:style-name="L3">
              <text:list-item>
                <text:p text:style-name="P27"><text:span text:style-name="T27">}</text:span></text:p>
              </text:list-item>
            </text:list>
          </draw:text-box>
        </draw:frame>
        <draw:frame draw:style-name="gr8" draw:text-style-name="P42" draw:layer="layout" svg:width="19.061cm" svg:height="1.267cm" svg:x="0.366cm" svg:y="15.5cm">
          <draw:text-box>
            <text:p text:style-name="P41"><text:span text:style-name="T28">Exo 1-5 : Ecrire et utiliser la classe cercle suivante</text:span></text:p>
          </draw:text-box>
        </draw:frame>
        <presentation:notes draw:style-name="dp2">
          <draw:page-thumbnail draw:layer="layout" svg:width="13.829cm" svg:height="10.371cm" svg:x="2.505cm" svg:y="2.117cm" draw:page-number="8"/>
          <draw:frame presentation:style-name="pr6" draw:text-style-name="P2" draw:layer="layout" svg:width="13.758cm" svg:height="12.278cm" svg:x="2.54cm" svg:y="13.122cm" presentation:class="notes" presentation:user-transformed="true">
            <draw:text-box>
              <text:p text:style-name="P20"><text:span text:style-name="T13">Noter que les méthodes n ’ont pas de paramètre référence de l ’objet…</text:span></text:p>
              <text:p text:style-name="P21"><text:span text:style-name="T13">on n ’appelle jamais une méthode dans le vide, on demande à un objet particulier de l ’exécuter, et il connaît son état!</text:span></text:p>
              <text:p text:style-name="P21"><text:span text:style-name="T13">=&gt; d ’où le mot-clé THIS (pas obligatoire cf getperimeter et getarea)</text:span></text:p>
              <text:p text:style-name="P21"><text:span text:style-name="T13"/></text:p>
              <text:p text:style-name="P21"><text:span text:style-name="T13">En profiter pour expliquer private/public</text:span></text:p>
            </draw:text-box>
          </draw:frame>
        </presentation:notes>
      </draw:page>
      <draw:page draw:name="page9" draw:style-name="dp1" draw:master-page-name="Default" presentation:presentation-page-layout-name="AL2T1">
        <draw:frame presentation:style-name="pr1" draw:text-style-name="P2" draw:layer="layout" svg:width="21.59cm" svg:height="3.176cm" svg:x="1.905cm" svg:y="-0.213cm" presentation:class="title" presentation:user-transformed="true">
          <draw:text-box>
            <text:p text:style-name="P1"><text:span text:style-name="T1">Constructeur</text:span></text:p>
          </draw:text-box>
        </draw:frame>
        <draw:frame presentation:style-name="pr14" draw:text-style-name="P43" draw:layer="layout" svg:width="25.4cm" svg:height="13.027cm" svg:x="0cm" svg:y="3.175cm" presentation:class="outline" presentation:user-transformed="true">
          <draw:text-box>
            <text:list text:style-name="L3">
              <text:list-item>
                <text:p text:style-name="P23"><text:span text:style-name="T29">Tout objet doit avoir ses valeurs positionnées. </text:span></text:p>
              </text:list-item>
            </text:list>
            <text:list text:style-name="L3">
              <text:list-item>
                <text:list>
                  <text:list-item>
                    <text:p text:style-name="P28"><text:span text:style-name="T4">Un constructeur peut permettre de fixer ces valeurs à la création de l'objet (attention les structures de données sont de toutes façons reservées en mémoire)</text:span></text:p>
                  </text:list-item>
                </text:list>
              </text:list-item>
            </text:list>
            <text:list text:style-name="L3">
              <text:list-item>
                <text:p text:style-name="P31"><text:span text:style-name="T29">Un constructeur est une méthode qui possède le même nom que la classe, mais qui ne renvoie rien</text:span></text:p>
              </text:list-item>
            </text:list>
            <text:list text:style-name="L3">
              <text:list-item>
                <text:p text:style-name="P31"><text:span text:style-name="T29">Si le programmeur n’écrit pas de constructeur, le compilateur crée un constructeur par défaut, implicite (sans paramètre et avec corps vide). </text:span></text:p>
              </text:list-item>
            </text:list>
            <text:list text:style-name="L3">
              <text:list-item>
                <text:p text:style-name="P31"><text:span text:style-name="T29">Une classe peut avoir plusieurs constructeurs qui diffèrent par le nombre et la nature de leurs paramètres.</text:span></text:p>
              </text:list-item>
            </text:list>
            <text:list text:style-name="L3">
              <text:list-item>
                <text:p text:style-name="P32"><text:span text:style-name="T30">Exo 1-6 : définir différents constructeurs pour la classe Cercle et supprimer la fonction d'initialisation. Compiler et exécuter</text:span></text:p>
              </text:list-item>
            </text:list>
          </draw:text-box>
        </draw:frame>
        <presentation:notes draw:style-name="dp2">
          <draw:page-thumbnail draw:layer="layout" svg:width="13.829cm" svg:height="10.371cm" svg:x="2.505cm" svg:y="2.117cm" draw:page-number="9"/>
          <draw:frame presentation:style-name="pr3" draw:text-style-name="P5" draw:layer="layout" svg:width="13.758cm" svg:height="12.279cm" svg:x="2.54cm" svg:y="13.122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7" draw:text-style-name="P2" draw:layer="layout" svg:width="21.576cm" svg:height="2.739cm" svg:x="2.117cm" svg:y="0cm" presentation:class="title" presentation:user-transformed="true">
          <draw:text-box>
            <text:p text:style-name="P1"><text:span text:style-name="T1">DANGER : Attribut != Variable</text:span></text:p>
          </draw:text-box>
        </draw:frame>
        <draw:frame presentation:style-name="pr15" draw:text-style-name="P12" draw:layer="layout" svg:width="25.4cm" svg:height="16.353cm" svg:x="0cm" svg:y="3cm" presentation:class="outline" presentation:user-transformed="true">
          <draw:text-box>
            <text:list text:style-name="L3">
              <text:list-item>
                <text:p text:style-name="P23"><text:span text:style-name="T31">Les attributs sont relatifs aux objets</text:span></text:p>
              </text:list-item>
            </text:list>
            <text:list text:style-name="L3">
              <text:list-item>
                <text:list>
                  <text:list-item>
                    <text:p text:style-name="P28"><text:span text:style-name="T32">leur liste est définie dans la class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<text:span text:style-name="T32">chaque objet a une valeur pour chaque attribu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<text:span text:style-name="T32">l’objet s’en souvient tout le temp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<text:span text:style-name="T32">il faut les utiliser avec “this” devant leur nom</text:span></text:p>
                  </text:list-item>
                </text:list>
              </text:list-item>
            </text:list>
            <text:list text:style-name="L3">
              <text:list-item>
                <text:p text:style-name="P31"><text:span text:style-name="T31">Les variables sont relatives à une méthode</text:span></text:p>
              </text:list-item>
            </text:list>
            <text:list text:style-name="L3">
              <text:list-item>
                <text:list>
                  <text:list-item>
                    <text:p text:style-name="P28"><text:span text:style-name="T32">Elles sont définies dans une méthod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<text:span text:style-name="T32">leur valeur change d’un appel de la méthode à l’autre</text:span></text:p>
                  </text:list-item>
                </text:list>
              </text:list-item>
            </text:list>
            <text:list text:style-name="L3">
              <text:list-item>
                <text:p text:style-name="P32"><text:span text:style-name="T33">//suite classe Circle</text:span></text:p>
              </text:list-item>
            </text:list>
            <text:list text:style-name="L3">
              <text:list-item>
                <text:p text:style-name="P32"><text:span text:style-name="T33">void zoom(int r){</text:span></text:p>
              </text:list-item>
            </text:list>
            <text:list text:style-name="L3">
              <text:list-item>
                <text:p text:style-name="P32"><text:span text:style-name="T33"><text:s text:c="2"/></text:span><text:span text:style-name="T33">for(int i=1 ; i &lt;= r ; i++){</text:span></text:p>
              </text:list-item>
            </text:list>
            <text:list text:style-name="L3">
              <text:list-item>
                <text:p text:style-name="P32"><text:span text:style-name="T33"><text:s text:c="4"/></text:span><text:span text:style-name="T33">r=r*2;</text:span></text:p>
              </text:list-item>
            </text:list>
            <text:list text:style-name="L3">
              <text:list-item>
                <text:p text:style-name="P32"><text:span text:style-name="T33"><text:s text:c="2"/></text:span><text:span text:style-name="T33">}</text:span></text:p>
              </text:list-item>
            </text:list>
            <text:list text:style-name="L3">
              <text:list-item>
                <text:p text:style-name="P32"><text:span text:style-name="T33">}</text:span></text:p>
              </text:list-item>
            </text:list>
            <text:list text:style-name="L3">
              <text:list-item>
                <text:p text:style-name="P32"><text:span text:style-name="T34">Exo 1-7 : Intégrer cette fonction dans votre classe cercle que ce passe-t'il et pourquoi ?</text:span></text:p>
              </text:list-item>
            </text:list>
          </draw:text-box>
        </draw:frame>
        <presentation:notes draw:style-name="dp2">
          <draw:page-thumbnail draw:layer="layout" svg:width="13.829cm" svg:height="10.371cm" svg:x="2.505cm" svg:y="2.117cm" draw:page-number="10"/>
          <draw:frame presentation:style-name="pr3" draw:text-style-name="P5" draw:layer="layout" svg:width="13.758cm" svg:height="12.279cm" svg:x="2.54cm" svg:y="13.122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6" draw:text-style-name="P2" draw:layer="layout" svg:width="21.576cm" svg:height="3.511cm" svg:x="2.424cm" svg:y="-0.511cm" presentation:class="title" presentation:user-transformed="true">
          <draw:text-box>
            <text:p text:style-name="P1"><text:span text:style-name="T1">Standard de nommage et de représentation graphique (UML)</text:span></text:p>
          </draw:text-box>
        </draw:frame>
        <draw:frame presentation:style-name="pr17" draw:text-style-name="P12" draw:layer="layout" svg:width="21.577cm" svg:height="16.73cm" svg:x="1.692cm" svg:y="2.462cm" presentation:class="outline" presentation:user-transformed="true">
          <draw:text-box>
            <text:list text:style-name="L3">
              <text:list-item>
                <text:p text:style-name="P23"><text:span text:style-name="T16">Classe </text:span></text:p>
              </text:list-item>
            </text:list>
            <text:list text:style-name="L3">
              <text:list-item>
                <text:list>
                  <text:list-item>
                    <text:p text:style-name="P28"><text:span text:style-name="T4">PremièreLettreEnMajusculePourChaqueMot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<text:span text:style-name="T4">rectangle</text:span></text:p>
                  </text:list-item>
                </text:list>
              </text:list-item>
            </text:list>
            <text:list text:style-name="L3">
              <text:list-item>
                <text:p text:style-name="P31"><text:span text:style-name="T16">Attribut et méthode</text:span></text:p>
              </text:list-item>
            </text:list>
            <text:list text:style-name="L3">
              <text:list-item>
                <text:list>
                  <text:list-item>
                    <text:p text:style-name="P28"><text:span text:style-name="T4">premièreLettreEnMinusculePuisPremiereEnMajusculePourChaqueMot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<text:span text:style-name="T4">rectangles accrochés sous la classe (facultatif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<text:span text:style-name="T4">+ pour public <text:s/>/ <text:s text:c="2"/>- pour private</text:span></text:p>
                  </text:list-item>
                </text:list>
              </text:list-item>
            </text:list>
            <text:list text:style-name="L3">
              <text:list-item>
                <text:p text:style-name="P31"><text:span text:style-name="T16">Objet </text:span></text:p>
              </text:list-item>
            </text:list>
            <text:list text:style-name="L3">
              <text:list-item>
                <text:list>
                  <text:list-item>
                    <text:p text:style-name="P28"><text:span text:style-name="T4">premièreLettreEnMinusculePuisPremiereEnMajusculePourChaqueMo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<text:span text:style-name="T4">rectangle, référence soulignée</text:span></text:p>
                  </text:list-item>
                </text:list>
              </text:list-item>
            </text:list>
            <text:list text:style-name="L3">
              <text:list-item>
                <text:p text:style-name="P29"><text:span text:style-name="T24">Exo 1-8 : Représenter les classes Cercle et HelloWorld</text:span></text:p>
              </text:list-item>
            </text:list>
            <text:list text:style-name="L3">
              <text:list-item>
                <text:list>
                  <text:list-item>
                    <text:p text:style-name="P44"><text:span text:style-name="T4"/></text:p>
                  </text:list-item>
                </text:list>
              </text:list-item>
            </text:list>
          </draw:text-box>
        </draw:frame>
        <draw:g>
          <draw:g>
            <draw:custom-shape draw:style-name="gr9" draw:text-style-name="P15" draw:layer="layout" svg:width="5.221cm" svg:height="0.988cm" svg:x="19.751cm" svg:y="2.998cm">
              <text:p text:style-name="P5"/>
              <draw:enhanced-geometry svg:viewBox="0 0 21600 21600" draw:path-stretchpoint-x="10800" draw:path-stretchpoint-y="10800" draw:text-areas="?f3 ?f4 ?f5 ?f6" draw:type="round-rectangle" draw:modifiers="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3" draw:text-style-name="P15" draw:layer="layout" svg:width="5.217cm" svg:height="0.984cm" svg:x="19.751cm" svg:y="2.998cm">
                <text:p text:style-name="P5"/>
                <draw:enhanced-geometry svg:viewBox="0 0 21600 21600" draw:path-stretchpoint-x="10800" draw:path-stretchpoint-y="10800" draw:text-areas="?f3 ?f4 ?f5 ?f6" draw:type="round-rectangle" draw:modifiers="9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6" draw:text-style-name="P15" draw:layer="layout" svg:width="5.217cm" svg:height="0.981cm" svg:x="19.751cm" svg:y="2.999cm">
                <text:p text:style-name="P18"><text:span text:style-name="T19">NomClasse</text:span></text:p>
                <draw:enhanced-geometry svg:viewBox="0 0 21600 21600" draw:type="mso-spt202" draw:enhanced-path="M 0 0 L 21600 0 21600 21600 0 21600 0 0 Z N"/>
              </draw:custom-shape>
            </draw:g>
          </draw:g>
          <draw:g>
            <draw:custom-shape draw:style-name="gr9" draw:text-style-name="P15" draw:layer="layout" svg:width="5.221cm" svg:height="1.786cm" svg:x="19.751cm" svg:y="3.995cm">
              <text:p text:style-name="P5"/>
              <draw:enhanced-geometry svg:viewBox="0 0 21600 21600" draw:path-stretchpoint-x="10800" draw:path-stretchpoint-y="10800" draw:text-areas="?f3 ?f4 ?f5 ?f6" draw:type="round-rectangle" draw:modifiers="5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3" draw:text-style-name="P15" draw:layer="layout" svg:width="5.217cm" svg:height="1.781cm" svg:x="19.751cm" svg:y="3.995cm">
                <text:p text:style-name="P5"/>
                <draw:enhanced-geometry svg:viewBox="0 0 21600 21600" draw:path-stretchpoint-x="10800" draw:path-stretchpoint-y="10800" draw:text-areas="?f3 ?f4 ?f5 ?f6" draw:type="round-rectangle" draw:modifiers="53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10" draw:text-style-name="P15" draw:layer="layout" svg:width="5.217cm" svg:height="1.701cm" svg:x="19.751cm" svg:y="4.033cm">
                <text:p text:style-name="P17"><text:span text:style-name="T19">-attUn</text:span></text:p>
                <text:p text:style-name="P30"><text:span text:style-name="T19">-attDeux</text:span></text:p>
                <draw:enhanced-geometry svg:viewBox="0 0 21600 21600" draw:type="mso-spt202" draw:enhanced-path="M 0 0 L 21600 0 21600 21600 0 21600 0 0 Z N"/>
              </draw:custom-shape>
            </draw:g>
          </draw:g>
          <draw:g>
            <draw:custom-shape draw:style-name="gr9" draw:text-style-name="P15" draw:layer="layout" svg:width="5.221cm" svg:height="1.359cm" svg:x="19.751cm" svg:y="6.001cm">
              <text:p text:style-name="P5"/>
              <draw:enhanced-geometry svg:viewBox="0 0 21600 21600" draw:path-stretchpoint-x="10800" draw:path-stretchpoint-y="10800" draw:text-areas="?f3 ?f4 ?f5 ?f6" draw:type="round-rectangle" draw:modifiers="7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3" draw:text-style-name="P15" draw:layer="layout" svg:width="5.217cm" svg:height="1.359cm" svg:x="19.751cm" svg:y="6.001cm">
                <text:p text:style-name="P5"/>
                <draw:enhanced-geometry svg:viewBox="0 0 21600 21600" draw:path-stretchpoint-x="10800" draw:path-stretchpoint-y="10800" draw:text-areas="?f3 ?f4 ?f5 ?f6" draw:type="round-rectangle" draw:modifiers="7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10" draw:text-style-name="P15" draw:layer="layout" svg:width="5.217cm" svg:height="1.701cm" svg:x="19.751cm" svg:y="5.832cm">
                <text:p text:style-name="P17"><text:span text:style-name="T19">-methUn()</text:span></text:p>
                <text:p text:style-name="P30"><text:span text:style-name="T19">+methDeux()</text:span></text:p>
                <draw:enhanced-geometry svg:viewBox="0 0 21600 21600" draw:type="mso-spt202" draw:enhanced-path="M 0 0 L 21600 0 21600 21600 0 21600 0 0 Z N"/>
              </draw:custom-shape>
            </draw:g>
          </draw:g>
        </draw:g>
        <draw:g>
          <draw:custom-shape draw:style-name="gr9" draw:text-style-name="P15" draw:layer="layout" svg:width="5.94cm" svg:height="1.032cm" svg:x="18.627cm" svg:y="15.562cm">
            <text:p text:style-name="P5"/>
            <draw:enhanced-geometry svg:viewBox="0 0 21600 21600" draw:path-stretchpoint-x="10800" draw:path-stretchpoint-y="10800" draw:text-areas="?f3 ?f4 ?f5 ?f6" draw:type="round-rectangle" draw:modifiers="9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3" draw:text-style-name="P15" draw:layer="layout" svg:width="5.935cm" svg:height="1.032cm" svg:x="18.627cm" svg:y="15.557cm">
              <text:p text:style-name="P5"/>
              <draw:enhanced-geometry svg:viewBox="0 0 21600 21600" draw:path-stretchpoint-x="10800" draw:path-stretchpoint-y="10800" draw:text-areas="?f3 ?f4 ?f5 ?f6" draw:type="round-rectangle" draw:modifiers="9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1" draw:text-style-name="P15" draw:layer="layout" svg:width="5.935cm" svg:height="0.981cm" svg:x="18.627cm" svg:y="15.589cm">
              <text:p text:style-name="P18"><text:span text:style-name="T35">referenceObjet</text:span></text:p>
              <draw:enhanced-geometry svg:viewBox="0 0 21600 21600" draw:type="mso-spt202" draw:enhanced-path="M 0 0 L 21600 0 21600 21600 0 21600 0 0 Z N"/>
            </draw:custom-shape>
          </draw:g>
        </draw:g>
        <presentation:notes draw:style-name="dp2">
          <draw:page-thumbnail draw:layer="layout" svg:width="13.829cm" svg:height="10.371cm" svg:x="2.505cm" svg:y="2.117cm" draw:page-number="11"/>
          <draw:frame presentation:style-name="pr3" draw:text-style-name="P5" draw:layer="layout" svg:width="13.758cm" svg:height="12.279cm" svg:x="2.54cm" svg:y="13.122cm" presentation:class="notes" presentation:placeholder="true" presentation:user-transformed="true">
            <draw:text-box/>
          </draw:frame>
        </presentation:notes>
      </draw:page>
      <draw:page draw:name="page12" draw:style-name="dp4" draw:master-page-name="Default" presentation:presentation-page-layout-name="AL2T1">
        <draw:frame presentation:style-name="pr18" draw:text-style-name="P5" draw:layer="layout" svg:width="21.563cm" svg:height="2.727cm" svg:x="2.116cm" svg:y="-0.001cm" presentation:class="title" presentation:placeholder="true" presentation:user-transformed="true">
          <draw:text-box/>
        </draw:frame>
        <draw:frame presentation:style-name="pr19" draw:text-style-name="P45" draw:layer="layout" svg:width="21.564cm" svg:height="13.946cm" svg:x="1.693cm" svg:y="2.963cm" presentation:class="outline">
          <draw:text-box>
            <text:list text:style-name="L3">
              <text:list-item>
                <text:p text:style-name="P45">Exos en vrac</text:p>
              </text:list-item>
            </text:list>
          </draw:text-box>
        </draw:frame>
        <presentation:notes draw:style-name="dp2">
          <draw:page-thumbnail draw:style-name="gr12" draw:layer="layout" svg:width="13.829cm" svg:height="10.372cm" svg:x="2.504cm" svg:y="2.116cm" draw:page-number="12" presentation:class="page"/>
          <draw:frame presentation:style-name="pr20" draw:text-style-name="P5" draw:layer="layout" svg:width="13.758cm" svg:height="12.028cm" svg:x="2.54cm" svg:y="13.122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7" draw:text-style-name="P2" draw:layer="layout" svg:width="21.576cm" svg:height="2.739cm" svg:x="2.117cm" svg:y="0cm" presentation:class="title" presentation:user-transformed="true">
          <draw:text-box>
            <text:p text:style-name="P1"><text:span text:style-name="T1">Hello World version 2</text:span></text:p>
          </draw:text-box>
        </draw:frame>
        <draw:frame presentation:style-name="pr21" draw:text-style-name="P12" draw:layer="layout" svg:width="21.577cm" svg:height="13.958cm" svg:x="1.692cm" svg:y="2.962cm" presentation:class="outline" presentation:user-transformed="true">
          <draw:text-box>
            <text:list text:style-name="L3">
              <text:list-item>
                <text:p text:style-name="P23"><text:span text:style-name="T1">La première version ne possède pas de constructeur</text:span></text:p>
              </text:list-item>
            </text:list>
            <text:list text:style-name="L3">
              <text:list-item>
                <text:p text:style-name="P31"><text:span text:style-name="T1">Définir un constructeur dans la classe HelloWorld qui se charge d’écrire la phrase ("Hello, World !");</text:span></text:p>
              </text:list-item>
            </text:list>
            <text:list text:style-name="L3">
              <text:list-item>
                <text:p text:style-name="P31"><text:span text:style-name="T1">Modifier la méthode écrite en version 1 pour qu’elle instancie un objet de la classe HelloWorld </text:span></text:p>
              </text:list-item>
            </text:list>
            <text:list text:style-name="L3">
              <text:list-item>
                <text:p text:style-name="P31"><text:span text:style-name="T1">Compiler </text:span><text:span text:style-name="T5">(et deboguer of course!)</text:span><text:span text:style-name="T1">, lancer</text:span></text:p>
              </text:list-item>
            </text:list>
          </draw:text-box>
        </draw:frame>
        <presentation:notes draw:style-name="dp2">
          <draw:page-thumbnail draw:layer="layout" svg:width="13.829cm" svg:height="10.371cm" svg:x="2.505cm" svg:y="2.117cm" draw:page-number="13"/>
          <draw:frame presentation:style-name="pr3" draw:text-style-name="P5" draw:layer="layout" svg:width="13.758cm" svg:height="12.279cm" svg:x="2.54cm" svg:y="13.122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7" draw:text-style-name="P2" draw:layer="layout" svg:width="21.576cm" svg:height="2.739cm" svg:x="2.117cm" svg:y="0cm" presentation:class="title" presentation:user-transformed="true">
          <draw:text-box>
            <text:p text:style-name="P1"><text:span text:style-name="T1">Mon second programme</text:span></text:p>
          </draw:text-box>
        </draw:frame>
        <draw:frame presentation:style-name="pr22" draw:text-style-name="P12" draw:layer="layout" svg:width="21.577cm" svg:height="14.765cm" svg:x="1.692cm" svg:y="2.963cm" presentation:class="outline" presentation:user-transformed="true">
          <draw:text-box>
            <text:list text:style-name="L3">
              <text:list-item>
                <text:p text:style-name="P23"><text:span text:style-name="T1">Ecrire le code d’une classe DivisionO comportant des méthodes permettant de diviser des floats entre eux</text:span></text:p>
              </text:list-item>
            </text:list>
            <text:list text:style-name="L3">
              <text:list-item>
                <text:list>
                  <text:list-item>
                    <text:p text:style-name="P28"><text:span text:style-name="T1">(2 façons de faire…lequelle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<text:span text:style-name="T1">Compiler </text:span><text:span text:style-name="T6">(et deboguer of course!)</text:span></text:p>
                  </text:list-item>
                </text:list>
              </text:list-item>
            </text:list>
            <text:list text:style-name="L3">
              <text:list-item>
                <text:p text:style-name="P31"><text:span text:style-name="T1">Ecrire le code d'une classe Client, utilisant une classe DivisionO</text:span></text:p>
              </text:list-item>
            </text:list>
            <text:list text:style-name="L3">
              <text:list-item>
                <text:list>
                  <text:list-item>
                    <text:p text:style-name="P28"><text:span text:style-name="T1">Compiler </text:span><text:span text:style-name="T6">(et deboguer of course!)</text:span></text:p>
                  </text:list-item>
                </text:list>
              </text:list-item>
            </text:list>
            <text:list text:style-name="L3">
              <text:list-item>
                <text:p text:style-name="P31"><text:span text:style-name="T1">Lancer le programme</text:span></text:p>
              </text:list-item>
            </text:list>
            <text:list text:style-name="L3">
              <text:list-item>
                <text:p text:style-name="P31"><text:span text:style-name="T1">NB : faites les 2 façons!!</text:span></text:p>
              </text:list-item>
            </text:list>
          </draw:text-box>
        </draw:frame>
        <presentation:notes draw:style-name="dp2">
          <draw:page-thumbnail draw:layer="layout" svg:width="13.829cm" svg:height="10.371cm" svg:x="2.505cm" svg:y="2.117cm" draw:page-number="14"/>
          <draw:frame presentation:style-name="pr6" draw:text-style-name="P2" draw:layer="layout" svg:width="13.758cm" svg:height="12.278cm" svg:x="2.54cm" svg:y="13.122cm" presentation:class="notes" presentation:user-transformed="true">
            <draw:text-box>
              <text:p text:style-name="P20"><text:span text:style-name="T13">Les 2 façons : </text:span></text:p>
              <text:p text:style-name="P21"><text:span text:style-name="T13">avec 2 paramètres à chaque méthode et 0 attribut</text:span></text:p>
              <text:p text:style-name="P21"><text:span text:style-name="T13">avec 0 paramètres, et 2attributs dans la classe, à positionner avant d ’appeler la méthode </text:span></text:p>
              <text:p text:style-name="P21"><text:span text:style-name="T13"/></text:p>
              <text:p text:style-name="P21"><text:span text:style-name="T13">expliquer ue c ’est un exemple bidon,que bien sûr en vrai il suffit de faire /!!!</text:span></text:p>
            </draw:text-box>
          </draw:frame>
        </presentation:notes>
      </draw:page>
      <draw:page draw:name="page15" draw:style-name="dp1" draw:master-page-name="Default" presentation:presentation-page-layout-name="AL2T1">
        <draw:frame presentation:style-name="pr7" draw:text-style-name="P2" draw:layer="layout" svg:width="21.576cm" svg:height="2.739cm" svg:x="2.117cm" svg:y="0cm" presentation:class="title" presentation:user-transformed="true">
          <draw:text-box>
            <text:p text:style-name="P1"><text:span text:style-name="T1">Classe Circle</text:span></text:p>
          </draw:text-box>
        </draw:frame>
        <draw:frame presentation:style-name="pr21" draw:text-style-name="P12" draw:layer="layout" svg:width="21.577cm" svg:height="13.958cm" svg:x="1.692cm" svg:y="2.962cm" presentation:class="outline" presentation:user-transformed="true">
          <draw:text-box>
            <text:list text:style-name="L3">
              <text:list-item>
                <text:p text:style-name="P23"><text:span text:style-name="T16">V1 </text:span></text:p>
              </text:list-item>
            </text:list>
            <text:list text:style-name="L3">
              <text:list-item>
                <text:list>
                  <text:list-item>
                    <text:p text:style-name="P28"><text:span text:style-name="T4">Saisir le code de la classe Circle, comme donné dans la diapo 5 (c’est-à-dire sans constructeur), compiler (et deboguer of course!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<text:span text:style-name="T4">Ecrire une classe TestCircle qui contient une méthode </text:span><text:span text:style-name="T20">public static void main(String[] arg).</text:span><text:span text:style-name="T4"> Cette méthode crée un objet Circle et affiche les coordonnées, la surface et le périmètre de l’objet créé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<text:span text:style-name="T4">Compiler(et deboguer of course!), lanc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<text:span text:style-name="T4">Pourquoi TestCircle réussit-il à créer un objet Circle alors qu’il n’y a pas de constructeur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<text:span text:style-name="T4">Quels sont les valeurs des attributs x,y,r de l’objet créé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829cm" svg:height="10.371cm" svg:x="2.505cm" svg:y="2.117cm" draw:page-number="15"/>
          <draw:frame presentation:style-name="pr3" draw:text-style-name="P5" draw:layer="layout" svg:width="13.758cm" svg:height="12.279cm" svg:x="2.54cm" svg:y="13.122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7" draw:text-style-name="P2" draw:layer="layout" svg:width="21.576cm" svg:height="2.739cm" svg:x="2.117cm" svg:y="0cm" presentation:class="title" presentation:user-transformed="true">
          <draw:text-box>
            <text:p text:style-name="P1"><text:span text:style-name="T1">Classe Circle suite</text:span></text:p>
          </draw:text-box>
        </draw:frame>
        <draw:frame presentation:style-name="pr23" draw:text-style-name="P12" draw:layer="layout" svg:width="21.577cm" svg:height="14.8cm" svg:x="1.692cm" svg:y="2.962cm" presentation:class="outline" presentation:user-transformed="true">
          <draw:text-box>
            <text:list text:style-name="L3">
              <text:list-item>
                <text:p text:style-name="P23"><text:span text:style-name="T16">V2</text:span></text:p>
              </text:list-item>
            </text:list>
            <text:list text:style-name="L3">
              <text:list-item>
                <text:list>
                  <text:list-item>
                    <text:p text:style-name="P28"><text:span text:style-name="T4">Modifier la classe Circle en lui ajoutant les 2 constructeurs </text:span><text:span text:style-name="T20">public Circle(double lx, double ly, double lr) et public Circle(Circle c)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<text:span text:style-name="T4">Compiler cette classe (et deboguer of course!), lancer, conclusion?</text:span></text:p>
                  </text:list-item>
                </text:list>
              </text:list-item>
            </text:list>
            <text:list text:style-name="L3">
              <text:list-item>
                <text:p text:style-name="P31"><text:span text:style-name="T16">V3</text:span></text:p>
              </text:list-item>
            </text:list>
            <text:list text:style-name="L3">
              <text:list-item>
                <text:list>
                  <text:list-item>
                    <text:p text:style-name="P28"><text:span text:style-name="T4">Ajouter le troisième constructeur de la classe Circle, compiler, lanc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<text:span text:style-name="T4">Modifier la classe TestCircle pour qu’elle crée 3 cercles différents (un par constructeur, donner des valeurs à x,y et r différentes de 0) et affiche leurs caractéristiques. Compiler, lanc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829cm" svg:height="10.371cm" svg:x="2.505cm" svg:y="2.117cm" draw:page-number="16"/>
          <draw:frame presentation:style-name="pr6" draw:text-style-name="P2" draw:layer="layout" svg:width="13.758cm" svg:height="12.278cm" svg:x="2.54cm" svg:y="13.122cm" presentation:class="notes" presentation:user-transformed="true">
            <draw:text-box>
              <text:p text:style-name="P20"><text:span text:style-name="T13">V2 message:</text:span></text:p>
              <text:p text:style-name="P46"><text:span text:style-name="T36">java.lang.Error: Unresolved compilation problem: </text:span></text:p>
              <text:p text:style-name="P46"><text:span text:style-name="T36">The constructor Circle() is undefined</text:span></text:p>
              <text:p text:style-name="P46"><text:span text:style-name="T36">at TestCircle.main(TestCircle.java:28)</text:span></text:p>
              <text:p text:style-name="P46"><text:span text:style-name="T36">Exception in thread "main" </text:span></text:p>
            </draw:text-box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0pt" fo:font-style="normal" fo:text-shadow="none" style:text-underline-style="none" fo:font-weight="normal" style:font-family-asian="'HG Mincho Light J', 'MS Gothic', HG" style:font-pitch-asian="variable" style:font-size-asian="40pt" style:font-style-asian="normal" style:font-weight-asian="normal" style:font-family-complex="'HG Mincho Light J', 'MS Gothic', HG" style:font-pitch-complex="variable" style:font-size-complex="40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HG" style:font-pitch-asian="variable" style:font-size-asian="32pt" style:font-style-asian="normal" style:font-weight-asian="normal" style:font-family-complex="'HG Mincho Light J', 'MS Gothic', HG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ndale Sans UI'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26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6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26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0.343cm"/>
          <style:tab-stop style:position="1.613cm"/>
          <style:tab-stop style:position="2.883cm"/>
          <style:tab-stop style:position="4.153cm"/>
          <style:tab-stop style:position="5.423cm"/>
          <style:tab-stop style:position="6.693cm"/>
          <style:tab-stop style:position="7.963cm"/>
          <style:tab-stop style:position="9.233cm"/>
          <style:tab-stop style:position="10.503cm"/>
          <style:tab-stop style:position="11.773cm"/>
          <style:tab-stop style:position="13.043cm"/>
          <style:tab-stop style:position="14.313cm"/>
          <style:tab-stop style:position="15.583cm"/>
          <style:tab-stop style:position="16.853cm"/>
          <style:tab-stop style:position="18.123cm"/>
          <style:tab-stop style:position="19.393cm"/>
          <style:tab-stop style:position="20.663cm"/>
          <style:tab-stop style:position="21.933cm"/>
          <style:tab-stop style:position="23.203cm"/>
          <style:tab-stop style:position="24.473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HG" style:font-pitch-asian="variable" style:font-size-asian="32pt" style:font-style-asian="normal" style:font-weight-asian="normal" style:font-family-complex="'HG Mincho Light J', 'MS Gothic', HG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37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0.502cm"/>
          <style:tab-stop style:position="1.772cm"/>
          <style:tab-stop style:position="3.042cm"/>
          <style:tab-stop style:position="4.312cm"/>
          <style:tab-stop style:position="5.582cm"/>
          <style:tab-stop style:position="6.852cm"/>
          <style:tab-stop style:position="8.122cm"/>
          <style:tab-stop style:position="9.392cm"/>
          <style:tab-stop style:position="10.662cm"/>
          <style:tab-stop style:position="11.932cm"/>
          <style:tab-stop style:position="13.202cm"/>
          <style:tab-stop style:position="14.472cm"/>
          <style:tab-stop style:position="15.742cm"/>
          <style:tab-stop style:position="17.012cm"/>
          <style:tab-stop style:position="18.282cm"/>
          <style:tab-stop style:position="19.552cm"/>
          <style:tab-stop style:position="20.822cm"/>
          <style:tab-stop style:position="22.092cm"/>
          <style:tab-stop style:position="23.362cm"/>
          <style:tab-stop style:position="24.63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HG Mincho Light J', 'MS Gothic', HG" style:font-pitch-asian="variable" style:font-size-asian="28pt" style:font-family-complex="'HG Mincho Light J', 'MS Gothic', HG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HG" style:font-pitch-asian="variable" style:font-size-asian="24pt" style:font-family-complex="'HG Mincho Light J', 'MS Gothic', HG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HG" style:font-pitch-asian="variable" style:font-size-asian="20pt" style:font-family-complex="'HG Mincho Light J', 'MS Gothic', HG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HG" style:font-pitch-asian="variable" style:font-size-asian="20pt" style:font-family-complex="'HG Mincho Light J', 'MS Gothic', HG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HG" style:font-pitch-asian="variable" style:font-size-asian="20pt" style:font-family-complex="'HG Mincho Light J', 'MS Gothic', HG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HG" style:font-pitch-asian="variable" style:font-size-asian="20pt" style:font-family-complex="'HG Mincho Light J', 'MS Gothic', HG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HG" style:font-pitch-asian="variable" style:font-size-asian="20pt" style:font-family-complex="'HG Mincho Light J', 'MS Gothic', HG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HG" style:font-pitch-asian="variable" style:font-size-asian="20pt" style:font-family-complex="'HG Mincho Light J', 'MS Gothic', HG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3cm" fo:page-height="27.5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6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6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035cm" svg:stroke-color="#00000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10" style:family="graphic" style:parent-style-name="standard">
      <style:graphic-properties draw:stroke="none" draw:fill="none" draw:fill-color="#ffffff" draw:textarea-horizontal-align="right" draw:textarea-vertical-align="bottom" draw:auto-grow-height="true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93%" fo:text-align="center" text:enable-numbering="false" fo:text-indent="0cm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line-height="93%" text:enable-numbering="false" fo:text-indent="0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line-height="93%" fo:text-align="end" text:enable-numbering="false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GB" style:font-size-asian="14pt" style:font-size-complex="14pt"/>
    </style:style>
    <style:style style:name="T3" style:family="text">
      <style:text-properties fo:color="#ffffff"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589cm" svg:height="4.941cm" svg:x="1.883cm" svg:y="3.86cm" draw:page-number="1"/>
      <draw:page-thumbnail draw:layer="backgroundobjects" svg:width="6.589cm" svg:height="4.941cm" svg:x="10.356cm" svg:y="3.86cm"/>
      <draw:page-thumbnail draw:layer="backgroundobjects" svg:width="6.589cm" svg:height="4.941cm" svg:x="1.883cm" svg:y="11.293cm"/>
      <draw:page-thumbnail draw:layer="backgroundobjects" svg:width="6.589cm" svg:height="4.941cm" svg:x="10.356cm" svg:y="11.293cm"/>
      <draw:page-thumbnail draw:layer="backgroundobjects" svg:width="6.589cm" svg:height="4.941cm" svg:x="1.883cm" svg:y="18.726cm"/>
      <draw:page-thumbnail draw:layer="backgroundobjects" svg:width="6.589cm" svg:height="4.941cm" svg:x="10.356cm" svg:y="18.726cm"/>
      <draw:frame draw:style-name="gr1" draw:text-style-name="P1" draw:layer="backgroundobjects" svg:width="8.171cm" svg:height="1.375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171cm" svg:height="1.375cm" svg:x="10.658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171cm" svg:height="1.375cm" svg:x="0cm" svg:y="26.15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171cm" svg:height="1.375cm" svg:x="10.658cm" svg:y="26.154cm" presentation:class="page-number">
        <draw:text-box>
          <text:p text:style-name="P2"><text:span text:style-name="T1"><text:page-number>1</text:page-number></text:span></text:p>
        </draw:text-box>
      </draw:frame>
    </style:handout-master>
    <style:master-page style:name="Default" style:page-layout-name="PM1" draw:style-name="dp1">
      <draw:g>
        <draw:custom-shape draw:style-name="gr3" draw:text-style-name="P3" draw:layer="backgroundobjects" svg:width="15.857cm" svg:height="0.829cm" svg:x="2.752cm" svg:y="18.203cm">
          <text:p/>
          <draw:enhanced-geometry svg:viewBox="0 0 21600 21600" draw:path-stretchpoint-x="10800" draw:path-stretchpoint-y="10800" draw:text-areas="?f3 ?f4 ?f5 ?f6" draw:type="round-rectangle" draw:modifiers="1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backgroundobjects" svg:width="15.857cm" svg:height="0.807cm" svg:x="2.752cm" svg:y="18.203cm">
          <text:p text:style-name="P4"><text:span text:style-name="T2">Stéphane Frénot, Frederique Laforest, Frédéric Le Mouël </text:span></text:p>
          <draw:enhanced-geometry svg:viewBox="0 0 21600 21600" draw:type="mso-spt202" draw:enhanced-path="M 0 0 L 21600 0 21600 21600 0 21600 0 0 Z N"/>
        </draw:custom-shape>
      </draw:g>
      <draw:g>
        <draw:g>
          <draw:custom-shape draw:style-name="gr5" draw:text-style-name="P3" draw:layer="backgroundobjects" svg:width="0.097cm" svg:height="0.185cm" svg:x="23.116cm" svg:y="2.756cm">
            <text:p/>
            <draw:enhanced-geometry svg:viewBox="0 0 21600 21600" draw:path-stretchpoint-x="10800" draw:path-stretchpoint-y="10800" draw:text-areas="?f3 ?f4 ?f5 ?f6" draw:type="round-rectangle" draw:modifiers="98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3" draw:layer="backgroundobjects" svg:width="0.23cm" svg:height="0.185cm" svg:x="22.723cm" svg:y="2.756cm">
            <text:p/>
            <draw:enhanced-geometry svg:viewBox="0 0 21600 21600" draw:path-stretchpoint-x="10800" draw:path-stretchpoint-y="10800" draw:text-areas="?f3 ?f4 ?f5 ?f6" draw:type="round-rectangle" draw:modifiers="5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5" draw:text-style-name="P3" draw:layer="backgroundobjects" svg:width="0.375cm" svg:height="0.185cm" svg:x="22.084cm" svg:y="2.756cm">
            <text:p/>
            <draw:enhanced-geometry svg:viewBox="0 0 21600 21600" draw:path-stretchpoint-x="10800" draw:path-stretchpoint-y="10800" draw:text-areas="?f3 ?f4 ?f5 ?f6" draw:type="round-rectangle" draw:modifiers="5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3" draw:layer="backgroundobjects" svg:width="0.52cm" svg:height="0.185cm" svg:x="21.361cm" svg:y="2.756cm">
            <text:p/>
            <draw:enhanced-geometry svg:viewBox="0 0 21600 21600" draw:path-stretchpoint-x="10800" draw:path-stretchpoint-y="10800" draw:text-areas="?f3 ?f4 ?f5 ?f6" draw:type="round-rectangle" draw:modifiers="5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5" draw:text-style-name="P3" draw:layer="backgroundobjects" svg:width="0.643cm" svg:height="0.185cm" svg:x="20.466cm" svg:y="2.756cm">
            <text:p/>
            <draw:enhanced-geometry svg:viewBox="0 0 21600 21600" draw:path-stretchpoint-x="10800" draw:path-stretchpoint-y="10800" draw:text-areas="?f3 ?f4 ?f5 ?f6" draw:type="round-rectangle" draw:modifiers="5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3" draw:layer="backgroundobjects" svg:width="0.793cm" svg:height="0.185cm" svg:x="19.465cm" svg:y="2.756cm">
            <text:p/>
            <draw:enhanced-geometry svg:viewBox="0 0 21600 21600" draw:path-stretchpoint-x="10800" draw:path-stretchpoint-y="10800" draw:text-areas="?f3 ?f4 ?f5 ?f6" draw:type="round-rectangle" draw:modifiers="5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5" draw:text-style-name="P3" draw:layer="backgroundobjects" svg:width="1.063cm" svg:height="0.185cm" svg:x="15.681cm" svg:y="2.756cm">
            <text:p/>
            <draw:enhanced-geometry svg:viewBox="0 0 21600 21600" draw:path-stretchpoint-x="10800" draw:path-stretchpoint-y="10800" draw:text-areas="?f3 ?f4 ?f5 ?f6" draw:type="round-rectangle" draw:modifiers="5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3" draw:layer="backgroundobjects" svg:width="0.926cm" svg:height="0.185cm" svg:x="18.292cm" svg:y="2.756cm">
            <text:p/>
            <draw:enhanced-geometry svg:viewBox="0 0 21600 21600" draw:path-stretchpoint-x="10800" draw:path-stretchpoint-y="10800" draw:text-areas="?f3 ?f4 ?f5 ?f6" draw:type="round-rectangle" draw:modifiers="5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3" draw:layer="backgroundobjects" svg:width="1.062cm" svg:height="0.185cm" svg:x="17.022cm" svg:y="2.756cm">
            <text:p/>
            <draw:enhanced-geometry svg:viewBox="0 0 21600 21600" draw:path-stretchpoint-x="10800" draw:path-stretchpoint-y="10800" draw:text-areas="?f3 ?f4 ?f5 ?f6" draw:type="round-rectangle" draw:modifiers="5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3" draw:layer="backgroundobjects" svg:width="1.345cm" svg:height="0.185cm" svg:x="14.027cm" svg:y="2.756cm">
            <text:p/>
            <draw:enhanced-geometry svg:viewBox="0 0 21600 21600" draw:path-stretchpoint-x="10800" draw:path-stretchpoint-y="10800" draw:text-areas="?f3 ?f4 ?f5 ?f6" draw:type="round-rectangle" draw:modifiers="5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5" draw:text-style-name="P3" draw:layer="backgroundobjects" svg:width="1.486cm" svg:height="0.185cm" svg:x="12.312cm" svg:y="2.756cm">
            <text:p/>
            <draw:enhanced-geometry svg:viewBox="0 0 21600 21600" draw:path-stretchpoint-x="10800" draw:path-stretchpoint-y="10800" draw:text-areas="?f3 ?f4 ?f5 ?f6" draw:type="round-rectangle" draw:modifiers="5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3" draw:layer="backgroundobjects" svg:width="12.078cm" svg:height="0.185cm" svg:x="0.018cm" svg:y="2.756cm">
            <text:p/>
            <draw:enhanced-geometry svg:viewBox="0 0 21600 21600" draw:path-stretchpoint-x="10800" draw:path-stretchpoint-y="10800" draw:text-areas="?f3 ?f4 ?f5 ?f6" draw:type="round-rectangle" draw:modifiers="5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</draw:g>
      <draw:g>
        <draw:g>
          <draw:custom-shape draw:style-name="gr5" draw:text-style-name="P3" draw:layer="backgroundobjects" svg:width="0.097cm" svg:height="0.154cm" svg:x="23.116cm" svg:y="18.027cm">
            <text:p/>
            <draw:enhanced-geometry svg:viewBox="0 0 21600 21600" draw:path-stretchpoint-x="10800" draw:path-stretchpoint-y="10800" draw:text-areas="?f3 ?f4 ?f5 ?f6" draw:type="round-rectangle" draw:modifiers="98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3" draw:layer="backgroundobjects" svg:width="0.23cm" svg:height="0.154cm" svg:x="22.723cm" svg:y="18.027cm">
            <text:p/>
            <draw:enhanced-geometry svg:viewBox="0 0 21600 21600" draw:path-stretchpoint-x="10800" draw:path-stretchpoint-y="10800" draw:text-areas="?f3 ?f4 ?f5 ?f6" draw:type="round-rectangle" draw:modifiers="63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5" draw:text-style-name="P3" draw:layer="backgroundobjects" svg:width="0.375cm" svg:height="0.154cm" svg:x="22.084cm" svg:y="18.027cm">
            <text:p/>
            <draw:enhanced-geometry svg:viewBox="0 0 21600 21600" draw:path-stretchpoint-x="10800" draw:path-stretchpoint-y="10800" draw:text-areas="?f3 ?f4 ?f5 ?f6" draw:type="round-rectangle" draw:modifiers="63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3" draw:layer="backgroundobjects" svg:width="0.52cm" svg:height="0.154cm" svg:x="21.361cm" svg:y="18.027cm">
            <text:p/>
            <draw:enhanced-geometry svg:viewBox="0 0 21600 21600" draw:path-stretchpoint-x="10800" draw:path-stretchpoint-y="10800" draw:text-areas="?f3 ?f4 ?f5 ?f6" draw:type="round-rectangle" draw:modifiers="63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5" draw:text-style-name="P3" draw:layer="backgroundobjects" svg:width="0.643cm" svg:height="0.154cm" svg:x="20.466cm" svg:y="18.027cm">
            <text:p/>
            <draw:enhanced-geometry svg:viewBox="0 0 21600 21600" draw:path-stretchpoint-x="10800" draw:path-stretchpoint-y="10800" draw:text-areas="?f3 ?f4 ?f5 ?f6" draw:type="round-rectangle" draw:modifiers="63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3" draw:layer="backgroundobjects" svg:width="0.793cm" svg:height="0.154cm" svg:x="19.465cm" svg:y="18.027cm">
            <text:p/>
            <draw:enhanced-geometry svg:viewBox="0 0 21600 21600" draw:path-stretchpoint-x="10800" draw:path-stretchpoint-y="10800" draw:text-areas="?f3 ?f4 ?f5 ?f6" draw:type="round-rectangle" draw:modifiers="63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5" draw:text-style-name="P3" draw:layer="backgroundobjects" svg:width="1.063cm" svg:height="0.154cm" svg:x="15.681cm" svg:y="18.027cm">
            <text:p/>
            <draw:enhanced-geometry svg:viewBox="0 0 21600 21600" draw:path-stretchpoint-x="10800" draw:path-stretchpoint-y="10800" draw:text-areas="?f3 ?f4 ?f5 ?f6" draw:type="round-rectangle" draw:modifiers="63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3" draw:layer="backgroundobjects" svg:width="0.926cm" svg:height="0.154cm" svg:x="18.292cm" svg:y="18.027cm">
            <text:p/>
            <draw:enhanced-geometry svg:viewBox="0 0 21600 21600" draw:path-stretchpoint-x="10800" draw:path-stretchpoint-y="10800" draw:text-areas="?f3 ?f4 ?f5 ?f6" draw:type="round-rectangle" draw:modifiers="63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3" draw:layer="backgroundobjects" svg:width="1.062cm" svg:height="0.154cm" svg:x="17.022cm" svg:y="18.027cm">
            <text:p/>
            <draw:enhanced-geometry svg:viewBox="0 0 21600 21600" draw:path-stretchpoint-x="10800" draw:path-stretchpoint-y="10800" draw:text-areas="?f3 ?f4 ?f5 ?f6" draw:type="round-rectangle" draw:modifiers="63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3" draw:layer="backgroundobjects" svg:width="1.345cm" svg:height="0.154cm" svg:x="14.027cm" svg:y="18.027cm">
            <text:p/>
            <draw:enhanced-geometry svg:viewBox="0 0 21600 21600" draw:path-stretchpoint-x="10800" draw:path-stretchpoint-y="10800" draw:text-areas="?f3 ?f4 ?f5 ?f6" draw:type="round-rectangle" draw:modifiers="63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5" draw:text-style-name="P3" draw:layer="backgroundobjects" svg:width="1.486cm" svg:height="0.154cm" svg:x="12.312cm" svg:y="18.027cm">
            <text:p/>
            <draw:enhanced-geometry svg:viewBox="0 0 21600 21600" draw:path-stretchpoint-x="10800" draw:path-stretchpoint-y="10800" draw:text-areas="?f3 ?f4 ?f5 ?f6" draw:type="round-rectangle" draw:modifiers="63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3" draw:layer="backgroundobjects" svg:width="12.078cm" svg:height="0.154cm" svg:x="0.018cm" svg:y="18.027cm">
            <text:p/>
            <draw:enhanced-geometry svg:viewBox="0 0 21600 21600" draw:path-stretchpoint-x="10800" draw:path-stretchpoint-y="10800" draw:text-areas="?f3 ?f4 ?f5 ?f6" draw:type="round-rectangle" draw:modifiers="63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</draw:g>
      <draw:g>
        <draw:custom-shape draw:style-name="gr6" draw:text-style-name="P3" draw:layer="backgroundobjects" svg:width="2.505cm" svg:height="1.305cm" svg:x="0.304cm" svg:y="17.511cm">
          <text:p/>
          <draw:enhanced-geometry svg:viewBox="0 0 21600 21600" draw:path-stretchpoint-x="10800" draw:path-stretchpoint-y="10800" draw:text-areas="?f3 ?f4 ?f5 ?f6" draw:type="round-rectangle" draw:modifiers="7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5" draw:layer="backgroundobjects" svg:width="2.505cm" svg:height="1.305cm" svg:x="0.304cm" svg:y="17.511cm">
          <draw:image xlink:href="Pictures/200000240002822200015D8AE924F92F.wmf" xlink:type="simple" xlink:show="embed" xlink:actuate="onLoad">
            <text:p/>
          </draw:image>
        </draw:frame>
      </draw:g>
      <draw:custom-shape draw:style-name="gr8" draw:text-style-name="P3" draw:layer="backgroundobjects" svg:width="3.175cm" svg:height="1.314cm" svg:x="21.802cm" svg:y="18.19cm">
        <text:p text:style-name="P6"><text:span text:style-name="T2">JAV </text:span><text:span text:style-name="T2"><text:page-number>1</text:page-number></text:span></text:p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1.563cm" svg:height="2.726cm" svg:x="2.116cm" svg:y="-0.001cm" presentation:class="title" presentation:placeholder="true">
        <draw:text-box/>
      </draw:frame>
      <draw:frame presentation:style-name="Default-outline1" draw:layer="backgroundobjects" svg:width="21.564cm" svg:height="13.945cm" svg:x="1.693cm" svg:y="2.963cm" presentation:class="outline" presentation:placeholder="true">
        <draw:text-box/>
      </draw:frame>
      <presentation:notes style:page-layout-name="PM0">
        <draw:rect draw:style-name="gr9" draw:text-style-name="P7" draw:layer="backgroundobjects" svg:width="18.83cm" svg:height="27.53cm" svg:x="0cm" svg:y="0cm">
          <text:p/>
        </draw:rect>
        <draw:custom-shape draw:style-name="gr6" draw:text-style-name="P3" draw:layer="backgroundobjects" svg:width="18.83cm" svg:height="27.5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8.83cm" svg:height="27.5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8.83cm" svg:height="27.5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829cm" svg:height="10.372cm" svg:x="2.504cm" svg:y="2.116cm" presentation:class="page"/>
        <draw:frame presentation:style-name="Default-notes" draw:layer="backgroundobjects" svg:width="13.758cm" svg:height="12.278cm" svg:x="2.54cm" svg:y="13.122cm" presentation:class="notes" presentation:placeholder="true">
          <draw:text-box/>
        </draw:frame>
        <draw:custom-shape draw:style-name="gr10" draw:text-style-name="P3" draw:layer="backgroundobjects" svg:width="8.255cm" svg:height="0.731cm" svg:x="10.583cm" svg:y="26.786cm">
          <text:p text:style-name="P8"><text:span text:style-name="T3"><text:page-number>1</text:page-number></text:span></text:p>
          <draw:enhanced-geometry svg:viewBox="0 0 21600 21600" draw:type="mso-spt202" draw:enhanced-path="M 0 0 L 21600 0 21600 21600 0 21600 0 0 Z N"/>
        </draw:custom-shap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dc:title>TD 2</dc:title>
    <meta:creation-date>2006-02-06T10:54:09</meta:creation-date>
    <dc:creator>Stéphane Frénot</dc:creator>
    <dc:date>2006-02-06T11:45:00</dc:date>
    <meta:print-date>2006-02-06T10:54:09</meta:print-date>
    <dc:language>fr-FR</dc:language>
    <meta:editing-cycles>2</meta:editing-cycles>
    <meta:editing-duration>PT2M27S</meta:editing-duration>
    <meta:user-defined meta:name="Info 1"/>
    <meta:user-defined meta:name="Info 2"/>
    <meta:user-defined meta:name="Info 3"/>
    <meta:user-defined meta:name="Info 4"/>
    <meta:document-statistic meta:object-count="230"/>
  </office:meta>
</office:document-meta>
</file>