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200000240002822200015D8AE924F92F.wmf"/>
  <manifest:file-entry manifest:media-type="" manifest:full-path="Pictures/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visible-area-left="0cm" draw:visible-area-top="0cm" draw:visible-area-width="10.61cm" draw:visible-area-height="19.659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true" fo:padding-top="0cm" fo:padding-bottom="0cm" fo:padding-left="0cm" fo:padding-right="0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center" draw:textarea-vertical-align="middle" draw:auto-grow-height="true" fo:padding-top="0cm" fo:padding-bottom="0cm" fo:padding-left="0cm" fo:padding-right="0cm" fo:wrap-option="no-wrap" draw:shadow="hidden"/>
    </style:style>
    <style:style style:name="gr7" style:family="graphic" style:parent-style-name="standard">
      <style:graphic-properties draw:stroke="dash" draw:stroke-dash="Dash_20_2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solid" svg:stroke-width="0.026cm" svg:stroke-color="#000000" draw:stroke-linejoin="miter" draw:fill="none" draw:fill-color="#ffffff" draw:textarea-horizontal-align="center" draw:textarea-vertical-align="middle" draw:auto-grow-height="true" fo:padding-top="0cm" fo:padding-bottom="0cm" fo:padding-left="0cm" fo:padding-right="0cm" fo:wrap-option="no-wrap" draw:shadow="hidden"/>
    </style:style>
    <style:style style:name="gr11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dash" draw:stroke-dash="Dash_20_3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solid" svg:stroke-width="0.035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20" style:family="graphic" style:parent-style-name="standard">
      <style:graphic-properties draw:stroke="none" draw:fill="none" draw:fill-color="#ffffff" draw:textarea-horizontal-align="left" draw:textarea-vertical-align="top" draw:auto-grow-height="true" fo:min-width="53.061cm" fo:padding-top="0cm" fo:padding-bottom="0cm" fo:padding-left="0cm" fo:padding-right="0cm" fo:wrap-option="wrap" draw:shadow="hidden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7.802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textarea-horizontal-align="left" draw:textarea-vertical-align="top" draw:auto-grow-height="true" draw:auto-grow-width="false" fo:min-height="1.804cm" fo:min-width="0cm" fo:padding-top="0cm" fo:padding-bottom="0cm" fo:padding-left="0cm" fo:padding-right="0cm" fo:wrap-option="no-wrap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cm" fo:min-width="0cm" fo:padding-top="0.128cm" fo:padding-bottom="0.128cm" fo:padding-left="0.256cm" fo:padding-right="0.256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5.831cm" fo:min-width="0cm" fo:padding-top="0.128cm" fo:padding-bottom="0.128cm" fo:padding-left="0.256cm" fo:padding-right="0.256cm" fo:wrap-option="no-wrap" draw:shadow="hidden" draw:shadow-color="#808080"/>
    </style:style>
    <style:style style:name="pr6" style:family="presentation" style:parent-style-name="Default-notes">
      <style:graphic-properties draw:stroke="none" draw:fill="none" draw:fill-color="#ffffff" draw:textarea-horizontal-align="left" draw:textarea-vertical-align="top" draw:auto-grow-height="true" draw:auto-grow-width="false" fo:min-height="1.61cm" fo:min-width="0cm" fo:padding-top="0cm" fo:padding-bottom="0cm" fo:padding-left="0cm" fo:padding-right="0cm" fo:wrap-option="no-wrap" draw:shadow="hidden"/>
    </style:style>
    <style:style style:name="pr7" style:family="presentation" style:parent-style-name="Default-title">
      <style:graphic-properties draw:fill-color="#ffffff" draw:auto-grow-height="true" fo:min-height="2.718cm"/>
    </style:style>
    <style:style style:name="pr8" style:family="presentation" style:parent-style-name="Default-outline1">
      <style:graphic-properties draw:fill-color="#ffffff" draw:auto-grow-height="true" fo:min-height="13.937cm"/>
    </style:style>
    <style:style style:name="pr9" style:family="presentation" style:parent-style-name="Default-notes">
      <style:graphic-properties draw:fill-color="#ffffff" fo:min-height="12.028cm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748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971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Default-notes">
      <style:graphic-properties draw:stroke="none" draw:fill="none" draw:fill-color="#ffffff" draw:auto-grow-height="true" fo:min-height="12.279cm" draw:shadow="hidden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471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689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Default-notes">
      <style:graphic-properties draw:stroke="none" draw:fill="none" draw:fill-color="#ffffff" draw:textarea-horizontal-align="left" draw:textarea-vertical-align="top" draw:auto-grow-height="true" draw:auto-grow-width="false" fo:min-height="12.3cm" fo:min-width="0cm" fo:padding-top="0cm" fo:padding-bottom="0cm" fo:padding-left="0cm" fo:padding-right="0cm" fo:wrap-option="no-wrap" draw:shadow="hidden"/>
    </style:style>
    <style:style style:name="pr16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68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1.695cm" fo:min-width="0cm" fo:padding-top="0.066cm" fo:padding-bottom="0.066cm" fo:padding-left="0.168cm" fo:padding-right="0.168cm" fo:wrap-option="no-wrap" draw:shadow="hidden" draw:shadow-color="#808080"/>
    </style:style>
    <style:style style:name="pr18" style:family="presentation" style:parent-style-name="Default-outline1">
      <style:graphic-properties draw:stroke="solid" svg:stroke-width="0.026cm" svg:stroke-color="#000000" draw:stroke-linejoin="miter" draw:fill="none" draw:fill-color="#ffffff" draw:textarea-horizontal-align="left" draw:textarea-vertical-align="top" draw:auto-grow-height="true" draw:auto-grow-width="false" fo:min-height="13.09cm" fo:min-width="0cm" fo:padding-top="0.123cm" fo:padding-bottom="0.123cm" fo:padding-left="0.243cm" fo:padding-right="0.243cm" fo:wrap-option="no-wrap" draw:shadow="hidden" draw:shadow-color="#808080"/>
    </style:style>
    <style:style style:name="pr19" style:family="presentation" style:parent-style-name="Default-outline1">
      <style:graphic-properties draw:stroke="solid" svg:stroke-width="0.026cm" svg:stroke-color="#000000" draw:stroke-linejoin="miter" draw:fill="none" draw:fill-color="#ffffff" draw:textarea-horizontal-align="left" draw:textarea-vertical-align="top" draw:auto-grow-height="true" draw:auto-grow-width="false" fo:min-height="3.349cm" fo:min-width="0cm" fo:padding-top="0.127cm" fo:padding-bottom="0.127cm" fo:padding-left="0.254cm" fo:padding-right="0.254cm" fo:wrap-option="no-wrap" draw:shadow="hidden" draw:shadow-color="#808080"/>
    </style:style>
    <style:style style:name="pr2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757cm" fo:min-width="0cm" fo:padding-top="0cm" fo:padding-bottom="0cm" fo:padding-left="0cm" fo:padding-right="0cm" fo:wrap-option="no-wrap" draw:shadow="hidden" draw:shadow-color="#808080"/>
    </style:style>
    <style:style style:name="pr21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711cm" fo:min-width="0cm" fo:padding-top="0.13cm" fo:padding-bottom="0.13cm" fo:padding-left="0.25cm" fo:padding-right="0.25cm" fo:wrap-option="no-wrap" draw:shadow="hidden" draw:shadow-color="#808080"/>
    </style:style>
    <style:style style:name="pr22" style:family="presentation" style:parent-style-name="Default-notes">
      <style:graphic-properties draw:stroke="none" draw:fill="none" draw:fill-color="#ffffff" draw:textarea-horizontal-align="left" draw:textarea-vertical-align="top" draw:auto-grow-height="true" draw:auto-grow-width="false" fo:min-height="12.264cm" fo:min-width="0cm" fo:padding-top="0cm" fo:padding-bottom="0cm" fo:padding-left="0cm" fo:padding-right="0cm" fo:wrap-option="no-wrap" draw:shadow="hidden"/>
    </style:style>
    <style:style style:name="pr2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493cm" fo:min-width="0cm" fo:padding-top="0.13cm" fo:padding-bottom="0.13cm" fo:padding-left="0.25cm" fo:padding-right="0.25cm" fo:wrap-option="no-wrap" draw:shadow="hidden" draw:shadow-color="#808080"/>
    </style:style>
    <style:style style:name="pr24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54cm" fo:min-width="0cm" fo:padding-top="0.13cm" fo:padding-bottom="0.13cm" fo:padding-left="0.25cm" fo:padding-right="0.25cm" fo:wrap-option="no-wrap" draw:shadow="hidden" draw:shadow-color="#808080"/>
    </style:style>
    <style:style style:name="pr2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744cm" fo:min-width="0cm" fo:padding-top="0cm" fo:padding-bottom="0cm" fo:padding-left="0cm" fo:padding-right="0cm" fo:wrap-option="no-wrap" draw:shadow="hidden" draw:shadow-color="#808080"/>
    </style:style>
    <style:style style:name="pr26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597cm" fo:min-width="0cm" fo:padding-top="0cm" fo:padding-bottom="0cm" fo:padding-left="0cm" fo:padding-right="0cm" fo:wrap-option="no-wrap" draw:shadow="hidden" draw:shadow-color="#808080"/>
    </style:style>
    <style:style style:name="pr27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967cm" fo:min-width="0cm" fo:padding-top="0cm" fo:padding-bottom="0cm" fo:padding-left="0cm" fo:padding-right="0cm" fo:wrap-option="no-wrap" draw:shadow="hidden" draw:shadow-color="#808080"/>
    </style:style>
    <style:style style:name="pr28" style:family="presentation" style:parent-style-name="Default-outline1" style:list-style-name="L2">
      <style:graphic-properties draw:stroke="solid" svg:stroke-width="0.026cm" svg:stroke-color="#000000" draw:stroke-linejoin="miter" draw:fill="none" draw:fill-color="#ffffff" draw:textarea-horizontal-align="left" draw:textarea-vertical-align="top" draw:auto-grow-height="true" draw:auto-grow-width="false" fo:min-height="10.356cm" fo:min-width="0cm" fo:padding-top="0cm" fo:padding-bottom="0cm" fo:padding-left="0cm" fo:padding-right="0cm" fo:wrap-option="no-wrap" draw:shadow="hidden" draw:shadow-color="#808080"/>
    </style:style>
    <style:style style:name="pr29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966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line-height="93%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82cm" fo:margin-bottom="0cm" fo:line-height="93%" text:enable-numbering="false" fo:text-indent="0cm" style:punctuation-wrap="simple" style:line-break="normal"/>
    </style:style>
    <style:style style:name="P4" style:family="paragraph">
      <style:paragraph-properties fo:margin-left="0cm" fo:margin-right="0cm" fo:margin-top="0.282cm" fo:margin-bottom="0cm" fo:line-height="100%" text:enable-numbering="false" fo:text-indent="0cm" style:punctuation-wrap="simple" style:line-break="normal"/>
    </style:style>
    <style:style style:name="P5" style:family="paragraph">
      <style:paragraph-properties fo:margin-left="0cm" fo:margin-right="0cm" fo:margin-top="0.158cm" fo:margin-bottom="0cm" fo:line-height="93%" text:enable-numbering="false" fo:text-indent="0cm" style:punctuation-wrap="simple" style:line-break="normal"/>
    </style:style>
    <style:style style:name="P6" style:family="paragraph">
      <style:paragraph-properties fo:margin-left="0cm" fo:margin-right="0cm" fo:margin-top="0.158cm" fo:margin-bottom="0cm" fo:line-height="100%" text:enable-numbering="false" fo:text-indent="0cm" style:punctuation-wrap="simple" style:line-break="normal"/>
    </style:style>
    <style:style style:name="P7" style:family="paragraph">
      <style:paragraph-properties fo:margin-left="0.917cm" fo:margin-right="0cm" fo:margin-top="0.246cm" fo:margin-bottom="0cm" fo:line-height="93%" text:enable-numbering="true" fo:text-indent="-0.917cm" style:punctuation-wrap="simple" style:line-break="normal"/>
    </style:style>
    <style:style style:name="P8" style:family="paragraph">
      <style:paragraph-properties fo:margin-left="2.028cm" fo:margin-right="0cm" fo:margin-top="0.211cm" fo:margin-bottom="0cm" fo:line-height="100%" text:enable-numbering="true" fo:text-indent="-0.758cm" style:punctuation-wrap="simple" style:line-break="normal"/>
    </style:style>
    <style:style style:name="P9" style:family="paragraph">
      <style:paragraph-properties fo:margin-left="0.917cm" fo:margin-right="0cm" fo:margin-top="0.246cm" fo:margin-bottom="0cm" fo:line-height="100%" text:enable-numbering="true" fo:text-indent="-0.917cm" style:punctuation-wrap="simple" style:line-break="normal"/>
    </style:style>
    <style:style style:name="P10" style:family="paragraph">
      <style:paragraph-properties fo:margin-left="0cm" fo:margin-right="0cm" fo:text-indent="0cm"/>
      <style:text-properties fo:color="#0000ff"/>
    </style:style>
    <style:style style:name="P11" style:family="paragraph">
      <style:paragraph-properties fo:margin-left="0.609cm" fo:margin-right="0cm" fo:text-indent="-0.635cm"/>
      <style:text-properties fo:font-size="24pt"/>
    </style:style>
    <style:style style:name="P12" style:family="paragraph">
      <style:paragraph-properties fo:margin-left="0.635cm" fo:margin-right="0cm" fo:text-indent="-0.635cm"/>
      <style:text-properties fo:font-size="24pt"/>
    </style:style>
    <style:style style:name="P13" style:family="paragraph">
      <style:paragraph-properties fo:margin-left="0.917cm" fo:margin-right="0cm" fo:text-indent="-0.917cm"/>
      <style:text-properties fo:font-size="24pt"/>
    </style:style>
    <style:style style:name="P14" style:family="paragraph">
      <style:paragraph-properties fo:margin-left="0.917cm" fo:margin-right="0cm" fo:text-indent="-0.917cm"/>
      <style:text-properties fo:font-size="26pt"/>
    </style:style>
    <style:style style:name="P15" style:family="paragraph">
      <style:paragraph-properties fo:margin-left="0.635cm" fo:margin-right="0cm" fo:text-indent="-0.635cm"/>
      <style:text-properties fo:font-size="26pt"/>
    </style:style>
    <style:style style:name="P16" style:family="paragraph">
      <style:paragraph-properties fo:margin-left="0.917cm" fo:margin-right="0cm" text:enable-numbering="true" fo:text-indent="-0.917cm"/>
      <style:text-properties fo:font-family="'Times New Roman'" style:font-family-generic="roman" style:font-pitch="variable" fo:font-size="26pt"/>
    </style:style>
    <style:style style:name="P17" style:family="paragraph">
      <style:paragraph-properties fo:margin-left="0.635cm" fo:margin-right="0cm" text:enable-numbering="true" fo:text-indent="-0.635cm"/>
      <style:text-properties fo:font-family="'Times New Roman'" style:font-family-generic="roman" style:font-pitch="variable" fo:font-size="26pt"/>
    </style:style>
    <style:style style:name="P18" style:family="paragraph">
      <style:paragraph-properties fo:margin-left="0.917cm" fo:margin-right="0cm" fo:margin-top="0.282cm" fo:margin-bottom="0cm" fo:line-height="93%" text:enable-numbering="true" fo:text-indent="-0.917cm" style:punctuation-wrap="simple" style:line-break="normal"/>
    </style:style>
    <style:style style:name="P19" style:family="paragraph">
      <style:paragraph-properties fo:margin-left="2.028cm" fo:margin-right="0cm" fo:margin-top="0.246cm" fo:margin-bottom="0cm" fo:line-height="103%" text:enable-numbering="false" fo:text-indent="-0.758cm" style:punctuation-wrap="simple" style:line-break="normal"/>
    </style:style>
    <style:style style:name="P20" style:family="paragraph">
      <style:paragraph-properties fo:margin-left="0.917cm" fo:margin-right="0cm" fo:margin-top="0.282cm" fo:margin-bottom="0cm" fo:line-height="100%" text:enable-numbering="true" fo:text-indent="-0.917cm" style:punctuation-wrap="simple" style:line-break="normal"/>
    </style:style>
    <style:style style:name="P21" style:family="paragraph">
      <style:paragraph-properties fo:margin-left="2.028cm" fo:margin-right="0cm" fo:margin-top="0.246cm" fo:margin-bottom="0cm" fo:line-height="100%" text:enable-numbering="true" fo:text-indent="-0.758cm" style:punctuation-wrap="simple" style:line-break="normal"/>
    </style:style>
    <style:style style:name="P22" style:family="paragraph">
      <style:paragraph-properties fo:margin-left="0cm" fo:margin-right="0cm" fo:text-indent="0cm"/>
    </style:style>
    <style:style style:name="P23" style:family="paragraph">
      <style:paragraph-properties fo:margin-left="0cm" fo:margin-right="0cm" fo:line-height="95%" text:enable-numbering="false" fo:text-indent="0cm"/>
    </style:style>
    <style:style style:name="P24" style:family="paragraph">
      <style:paragraph-properties fo:margin-left="0cm" fo:margin-right="0cm" fo:line-height="103%" text:enable-numbering="false" fo:text-indent="0cm"/>
    </style:style>
    <style:style style:name="P25" style:family="paragraph">
      <style:paragraph-properties fo:text-align="center" style:writing-mode="lr-tb"/>
      <style:text-properties fo:font-size="24pt"/>
    </style:style>
    <style:style style:name="P26" style:family="paragraph">
      <style:paragraph-properties fo:margin-left="0cm" fo:margin-right="0cm" fo:line-height="100%" text:enable-numbering="false" fo:text-indent="0cm"/>
    </style:style>
    <style:style style:name="P27" style:family="paragraph">
      <style:paragraph-properties fo:margin-left="0cm" fo:margin-right="0cm" fo:line-height="93%" fo:text-align="center" text:enable-numbering="false" fo:text-indent="0cm"/>
    </style:style>
    <style:style style:name="P28" style:family="paragraph">
      <style:paragraph-properties fo:margin-left="0cm" fo:margin-right="0cm" fo:line-height="100%" fo:text-align="center" text:enable-numbering="false" fo:text-indent="0cm"/>
    </style:style>
    <style:style style:name="P29" style:family="paragraph">
      <style:paragraph-properties fo:margin-left="2.028cm" fo:margin-right="0cm" fo:margin-top="0.246cm" fo:margin-bottom="0cm" fo:line-height="100%" text:enable-numbering="false" fo:text-indent="-0.758cm" style:punctuation-wrap="simple" style:line-break="normal"/>
    </style:style>
    <style:style style:name="P30" style:family="paragraph">
      <style:paragraph-properties fo:margin-left="2.028cm" fo:margin-right="0cm" fo:margin-top="0.246cm" fo:margin-bottom="0cm" fo:line-height="98%" text:enable-numbering="false" fo:text-indent="-0.758cm" style:punctuation-wrap="simple" style:line-break="normal"/>
    </style:style>
    <style:style style:name="P31" style:family="paragraph">
      <style:paragraph-properties fo:margin-left="0cm" fo:margin-right="0cm" fo:line-height="93%" text:enable-numbering="false" fo:text-indent="0cm"/>
      <style:text-properties fo:color="#0000ff"/>
    </style:style>
    <style:style style:name="P32" style:family="paragraph">
      <style:paragraph-properties style:writing-mode="lr-tb"/>
      <style:text-properties fo:color="#0000ff"/>
    </style:style>
    <style:style style:name="P33" style:family="paragraph">
      <style:paragraph-properties fo:margin-left="0.917cm" fo:margin-right="0cm" fo:margin-top="0.282cm" fo:margin-bottom="0cm" fo:line-height="100%" text:enable-numbering="false" fo:text-indent="-0.917cm" style:punctuation-wrap="simple" style:line-break="normal"/>
    </style:style>
    <style:style style:name="P34" style:family="paragraph">
      <style:paragraph-properties fo:margin-left="0.868cm" fo:margin-right="0cm" fo:margin-top="0cm" fo:margin-bottom="0cm" fo:line-height="94%" text:enable-numbering="false" fo:text-indent="-0.868cm" style:punctuation-wrap="simple" style:line-break="normal"/>
    </style:style>
    <style:style style:name="P35" style:family="paragraph">
      <style:paragraph-properties fo:margin-left="0.868cm" fo:margin-right="0cm" fo:margin-top="0cm" fo:margin-bottom="0cm" fo:line-height="100%" text:enable-numbering="false" fo:text-indent="-0.868cm" style:punctuation-wrap="simple" style:line-break="normal">
        <style:tab-stops>
          <style:tab-stop style:position="0cm"/>
          <style:tab-stop style:position="0.321cm"/>
          <style:tab-stop style:position="1.569cm"/>
          <style:tab-stop style:position="2.817cm"/>
          <style:tab-stop style:position="4.065cm"/>
          <style:tab-stop style:position="5.313cm"/>
          <style:tab-stop style:position="6.561cm"/>
          <style:tab-stop style:position="7.809cm"/>
          <style:tab-stop style:position="9.057cm"/>
          <style:tab-stop style:position="10.305cm"/>
          <style:tab-stop style:position="11.553cm"/>
          <style:tab-stop style:position="12.801cm"/>
          <style:tab-stop style:position="14.049cm"/>
          <style:tab-stop style:position="15.297cm"/>
          <style:tab-stop style:position="16.545cm"/>
          <style:tab-stop style:position="17.793cm"/>
          <style:tab-stop style:position="19.041cm"/>
          <style:tab-stop style:position="20.289cm"/>
          <style:tab-stop style:position="21.537cm"/>
          <style:tab-stop style:position="22.785cm"/>
          <style:tab-stop style:position="24.032cm"/>
          <style:tab-stop style:position="24.531cm"/>
          <style:tab-stop style:position="25.801cm"/>
          <style:tab-stop style:position="27.071cm"/>
          <style:tab-stop style:position="28.341cm"/>
        </style:tab-stops>
      </style:paragraph-properties>
    </style:style>
    <style:style style:name="P36" style:family="paragraph">
      <style:paragraph-properties fo:margin-left="0.868cm" fo:margin-right="0cm" fo:margin-top="0cm" fo:margin-bottom="0cm" fo:line-height="100%" text:enable-numbering="false" fo:text-indent="-0.868cm" style:punctuation-wrap="simple" style:line-break="normal"/>
    </style:style>
    <style:style style:name="P37" style:family="paragraph">
      <style:paragraph-properties fo:margin-left="0cm" fo:margin-right="0cm" fo:line-height="94%" text:enable-numbering="false" fo:text-indent="0cm"/>
    </style:style>
    <style:style style:name="P38" style:family="paragraph">
      <style:paragraph-properties fo:margin-left="0cm" fo:margin-right="0cm" fo:line-height="94%" fo:text-align="center" text:enable-numbering="false" fo:text-indent="0cm"/>
    </style:style>
    <style:style style:name="P39" style:family="paragraph">
      <style:paragraph-properties fo:margin-left="2.028cm" fo:margin-right="0cm" fo:margin-top="0.246cm" fo:margin-bottom="0cm" fo:line-height="104%" text:enable-numbering="false" fo:text-indent="-0.758cm" style:punctuation-wrap="simple" style:line-break="normal"/>
    </style:style>
    <style:style style:name="P40" style:family="paragraph">
      <style:paragraph-properties fo:margin-left="3.175cm" fo:margin-right="0cm" fo:margin-top="0.158cm" fo:margin-bottom="0cm" fo:line-height="100%" text:enable-numbering="false" fo:text-indent="-0.635cm" style:punctuation-wrap="simple" style:line-break="normal"/>
    </style:style>
    <style:style style:name="P41" style:family="paragraph">
      <style:paragraph-properties fo:margin-left="4.445cm" fo:margin-right="0cm" fo:margin-top="0.141cm" fo:margin-bottom="0cm" fo:line-height="100%" text:enable-numbering="false" fo:text-indent="-0.635cm" style:punctuation-wrap="simple" style:line-break="normal"/>
    </style:style>
    <style:style style:name="P42" style:family="paragraph">
      <style:paragraph-properties fo:margin-left="3.175cm" fo:margin-right="0cm" fo:margin-top="0.176cm" fo:margin-bottom="0cm" fo:line-height="100%" text:enable-numbering="true" fo:text-indent="-0.635cm" style:punctuation-wrap="simple" style:line-break="normal"/>
    </style:style>
    <style:style style:name="P43" style:family="paragraph">
      <style:paragraph-properties fo:margin-left="2.028cm" fo:margin-right="0cm" fo:margin-top="0.211cm" fo:margin-bottom="0cm" fo:line-height="100%" text:enable-numbering="false" fo:text-indent="-0.758cm" style:punctuation-wrap="simple" style:line-break="normal"/>
    </style:style>
    <style:style style:name="P44" style:family="paragraph">
      <style:paragraph-properties fo:margin-left="0.917cm" fo:margin-right="0cm" fo:margin-top="0.282cm" fo:margin-bottom="0cm" fo:line-height="93%" text:enable-numbering="false" fo:text-indent="-0.917cm" style:punctuation-wrap="simple" style:line-break="normal"/>
    </style:style>
    <style:style style:name="P45" style:family="paragraph">
      <style:paragraph-properties fo:margin-left="3.175cm" fo:margin-right="0cm" fo:margin-top="0.211cm" fo:margin-bottom="0cm" fo:line-height="100%" text:enable-numbering="true" fo:text-indent="-0.635cm" style:punctuation-wrap="simple" style:line-break="normal"/>
    </style:style>
    <style:style style:name="P46" style:family="paragraph">
      <style:paragraph-properties fo:margin-left="3.175cm" fo:margin-right="0cm" fo:margin-top="0.211cm" fo:margin-bottom="0cm" fo:line-height="103%" text:enable-numbering="false" fo:text-indent="-0.635cm" style:punctuation-wrap="simple" style:line-break="normal"/>
    </style:style>
    <style:style style:name="P47" style:family="paragraph">
      <style:paragraph-properties fo:margin-left="0.917cm" fo:margin-right="0cm" fo:margin-top="0.282cm" fo:margin-bottom="0cm" fo:line-height="97%" text:enable-numbering="false" fo:text-indent="-0.917cm" style:punctuation-wrap="simple" style:line-break="normal"/>
    </style:style>
    <style:style style:name="P48" style:family="paragraph">
      <style:paragraph-properties fo:margin-left="0.917cm" fo:margin-right="0cm" fo:margin-top="0.282cm" fo:margin-bottom="0cm" fo:line-height="104%" text:enable-numbering="false" fo:text-indent="-0.917cm" style:punctuation-wrap="simple" style:line-break="normal"/>
    </style:style>
    <style:style style:name="P49" style:family="paragraph">
      <style:paragraph-properties fo:margin-left="2.028cm" fo:margin-right="0cm" text:enable-numbering="false" fo:text-indent="-0.758cm"/>
    </style:style>
    <style:style style:name="P50" style:family="paragraph">
      <style:paragraph-properties fo:margin-left="0.917cm" fo:margin-right="0cm" fo:margin-top="0.282cm" fo:margin-bottom="0cm" fo:line-height="97%" text:enable-numbering="false" fo:text-indent="-0.917cm" style:punctuation-wrap="simple" style:line-break="normal" style:writing-mode="lr-tb"/>
    </style:style>
    <style:style style:name="P51" style:family="paragraph">
      <style:paragraph-properties fo:margin-left="0cm" fo:margin-right="0cm" fo:line-height="100%" text:enable-numbering="false" fo:text-indent="0cm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4cm"/>
          <style:tab-stop style:position="27.94cm"/>
        </style:tab-stops>
      </style:paragraph-properties>
    </style:style>
    <style:style style:name="P52" style:family="paragraph">
      <style:paragraph-properties fo:margin-left="2.028cm" fo:margin-right="0cm" fo:margin-top="0.246cm" fo:margin-bottom="0cm" fo:line-height="103%" text:enable-numbering="false" fo:text-indent="-0.758cm" style:punctuation-wrap="simple" style:line-break="normal">
        <style:tab-stops>
          <style:tab-stop style:position="0cm"/>
          <style:tab-stop style:position="0.458cm"/>
          <style:tab-stop style:position="1.706cm"/>
          <style:tab-stop style:position="2.954cm"/>
          <style:tab-stop style:position="4.202cm"/>
          <style:tab-stop style:position="5.45cm"/>
          <style:tab-stop style:position="6.698cm"/>
          <style:tab-stop style:position="7.946cm"/>
          <style:tab-stop style:position="9.194cm"/>
          <style:tab-stop style:position="10.442cm"/>
          <style:tab-stop style:position="11.69cm"/>
          <style:tab-stop style:position="12.938cm"/>
          <style:tab-stop style:position="14.186cm"/>
          <style:tab-stop style:position="15.434cm"/>
          <style:tab-stop style:position="16.681cm"/>
          <style:tab-stop style:position="17.929cm"/>
          <style:tab-stop style:position="19.177cm"/>
          <style:tab-stop style:position="20.425cm"/>
          <style:tab-stop style:position="21.673cm"/>
          <style:tab-stop style:position="22.921cm"/>
          <style:tab-stop style:position="23.371cm"/>
          <style:tab-stop style:position="24.641cm"/>
          <style:tab-stop style:position="25.911cm"/>
          <style:tab-stop style:position="27.181cm"/>
        </style:tab-stops>
      </style:paragraph-properties>
    </style:style>
    <style:style style:name="T1" style:family="text">
      <style:text-properties fo:language="en" fo:country="GB"/>
    </style:style>
    <style:style style:name="T2" style:family="text">
      <style:text-properties fo:language="en" fo:country="GB" style:font-family-asian="'HG Mincho Light J', 'MS Gothic', HG" style:font-pitch-asian="variable" style:font-family-complex="'HG Mincho Light J', 'MS Gothic', HG" style:font-pitch-complex="variable"/>
    </style:style>
    <style:style style:name="T3" style:family="text">
      <style:text-properties fo:font-size="28pt" fo:language="en" fo:country="GB" style:font-size-asian="28pt" style:font-size-complex="28pt"/>
    </style:style>
    <style:style style:name="T4" style:family="text">
      <style:text-properties fo:font-size="24pt" fo:language="en" fo:country="GB" style:font-size-asian="24pt" style:font-size-complex="24pt"/>
    </style:style>
    <style:style style:name="T5" style:family="text">
      <style:text-properties fo:color="#0000ff"/>
    </style:style>
    <style:style style:name="T6" style:family="text">
      <style:text-properties fo:font-size="24pt"/>
    </style:style>
    <style:style style:name="T7" style:family="text">
      <style:text-properties fo:font-family="'Times New Roman'" style:font-family-generic="roman" style:font-pitch="variable" fo:font-size="24pt" fo:font-weight="bold" style:font-weight-asian="bold" style:font-weight-complex="bold"/>
    </style:style>
    <style:style style:name="T8" style:family="text">
      <style:text-properties fo:font-size="26pt"/>
    </style:style>
    <style:style style:name="T9" style:family="text">
      <style:text-properties fo:font-family="'Times New Roman'" style:font-family-generic="roman" style:font-pitch="variable" fo:font-size="26pt" fo:font-style="italic" style:font-style-asian="italic" style:font-style-complex="italic"/>
    </style:style>
    <style:style style:name="T10" style:family="text">
      <style:text-properties fo:font-family="'Times New Roman'" style:font-family-generic="roman" style:font-pitch="variable" fo:font-size="26pt"/>
    </style:style>
    <style:style style:name="T11" style:family="text">
      <style:text-properties fo:font-family="'Times New Roman'" style:font-family-generic="roman" style:font-pitch="variable" fo:font-size="26pt" fo:font-style="italic" style:font-style-asian="italic" style:font-style-complex="italic"/>
    </style:style>
    <style:style style:name="T12" style:family="text">
      <style:text-properties fo:font-family="Courier" style:font-family-generic="modern" style:font-pitch="fixed" fo:font-size="20pt" fo:language="en" fo:country="GB" style:font-size-asian="20pt" style:font-size-complex="20pt"/>
    </style:style>
    <style:style style:name="T13" style:family="text">
      <style:text-properties fo:font-family="Courier" style:font-family-generic="modern" style:font-pitch="fixed" fo:font-size="16pt" fo:language="en" fo:country="GB" style:font-size-asian="16pt" style:font-size-complex="16pt"/>
    </style:style>
    <style:style style:name="T14" style:family="text">
      <style:text-properties fo:font-size="14pt" fo:language="en" fo:country="GB" style:font-size-asian="14pt" style:font-size-complex="14pt"/>
    </style:style>
    <style:style style:name="T15" style:family="text">
      <style:text-properties fo:font-size="20pt" fo:language="en" fo:country="GB" style:font-size-asian="20pt" style:font-size-complex="20pt"/>
    </style:style>
    <style:style style:name="T16" style:family="text">
      <style:text-properties fo:font-size="16pt" fo:language="en" fo:country="GB" style:font-size-asian="16pt" style:font-size-complex="16pt"/>
    </style:style>
    <style:style style:name="T17" style:family="text">
      <style:text-properties fo:font-family="Courier" style:font-family-generic="modern" style:font-pitch="fixed" fo:font-size="16pt" fo:language="en" fo:country="GB" fo:font-weight="bold" style:font-size-asian="16pt" style:font-size-complex="16pt"/>
    </style:style>
    <style:style style:name="T18" style:family="text">
      <style:text-properties fo:font-family="'Courier New'" style:font-family-generic="modern" style:font-pitch="fixed" fo:font-size="14pt" fo:language="en" fo:country="GB" style:font-size-asian="14pt" style:font-size-complex="14pt"/>
    </style:style>
    <style:style style:name="T19" style:family="text">
      <style:text-properties fo:font-size="18pt" fo:language="en" fo:country="GB" style:font-size-asian="18pt" style:font-size-complex="18pt"/>
    </style:style>
    <style:style style:name="T20" style:family="text">
      <style:text-properties fo:color="#0000ff" fo:language="en" fo:country="GB"/>
    </style:style>
    <style:style style:name="T21" style:family="text">
      <style:text-properties fo:font-size="26pt" fo:language="en" fo:country="GB" style:font-size-asian="26pt" style:font-size-complex="26pt"/>
    </style:style>
    <style:style style:name="T22" style:family="text">
      <style:text-properties fo:font-family="'Courier New'" style:font-family-generic="modern" style:font-pitch="fixed" fo:font-size="16pt" fo:language="en" fo:country="GB" fo:font-weight="bold" style:font-size-asian="16pt" style:font-size-complex="16pt"/>
    </style:style>
    <style:style style:name="T23" style:family="text">
      <style:text-properties fo:color="#3333cc" fo:font-family="'Courier New'" style:font-family-generic="modern" style:font-pitch="fixed" fo:font-size="16pt" fo:language="en" fo:country="GB" fo:font-weight="bold" style:font-size-asian="16pt" style:font-size-complex="16pt"/>
    </style:style>
    <style:style style:name="T24" style:family="text">
      <style:text-properties fo:color="#438e00" fo:font-family="'Courier New'" style:font-family-generic="modern" style:font-pitch="fixed" fo:font-size="16pt" fo:language="en" fo:country="GB" fo:font-weight="bold" style:font-size-asian="16pt" style:font-size-complex="16pt"/>
    </style:style>
    <style:style style:name="T25" style:family="text">
      <style:text-properties fo:color="#ff0000" fo:font-family="'Courier New'" style:font-family-generic="modern" style:font-pitch="fixed" fo:font-size="16pt" fo:language="en" fo:country="GB" fo:font-weight="bold" style:font-size-asian="16pt" style:font-size-complex="16pt"/>
    </style:style>
    <style:style style:name="T26" style:family="text">
      <style:text-properties fo:font-family="'Courier New'" style:font-family-generic="modern" style:font-pitch="fixed" fo:font-size="12pt" fo:language="en" fo:country="GB" fo:font-weight="bold" style:font-size-asian="12pt" style:font-size-complex="12pt"/>
    </style:style>
    <style:style style:name="T27" style:family="text">
      <style:text-properties fo:font-family="'Courier New'" style:font-family-generic="modern" style:font-pitch="fixed" fo:font-size="15pt" fo:language="en" fo:country="GB" fo:font-weight="bold" style:font-size-asian="15pt" style:font-size-complex="15pt"/>
    </style:style>
    <style:style style:name="T28" style:family="text">
      <style:text-properties fo:color="#ff0000" fo:font-family="'Courier New'" style:font-family-generic="modern" style:font-pitch="fixed" fo:font-size="15pt" fo:language="en" fo:country="GB" fo:font-weight="bold" style:font-size-asian="15pt" style:font-size-complex="15pt"/>
    </style:style>
    <style:style style:name="T29" style:family="text">
      <style:text-properties fo:font-family="'Courier New'" style:font-family-generic="modern" style:font-pitch="fixed" fo:font-size="15pt" fo:language="en" fo:country="GB" fo:font-style="italic" fo:font-weight="bold" style:font-size-asian="15pt" style:font-size-complex="15pt"/>
    </style:style>
    <style:style style:name="T30" style:family="text">
      <style:text-properties fo:font-family="'Courier 10 Pitch'" style:font-pitch="fixed" fo:font-size="24pt" fo:language="en" fo:country="GB" style:font-size-asian="24pt" style:font-size-complex="24pt"/>
    </style:style>
    <style:style style:name="T31" style:family="text">
      <style:text-properties fo:font-family="'Courier New'" style:font-family-generic="modern" style:font-pitch="fixed" fo:font-size="18pt" fo:language="en" fo:country="GB" style:font-size-asian="18pt" style:font-size-complex="18pt"/>
    </style:style>
    <style:style style:name="T32" style:family="text">
      <style:text-properties fo:font-family="'Courier New'" style:font-family-generic="modern" style:font-pitch="fixed" fo:font-size="16pt" fo:language="en" fo:country="GB" style:font-size-asian="16pt" style:font-size-complex="16pt"/>
    </style:style>
    <style:style style:name="T33" style:family="text">
      <style:text-properties fo:font-family="Courier" style:font-family-generic="modern" style:font-pitch="fixed" fo:font-size="18pt" fo:language="en" fo:country="GB" style:font-size-asian="18pt" style:font-size-complex="18pt"/>
    </style:style>
    <style:style style:name="T34" style:family="text">
      <style:text-properties fo:font-family="'Courier New'" style:font-family-generic="modern" style:font-pitch="fixed" fo:font-size="28pt" fo:language="en" fo:country="GB" style:font-size-asian="28pt" style:font-size-complex="28pt"/>
    </style:style>
    <style:style style:name="T35" style:family="text">
      <style:text-properties fo:font-family="'Courier 10 Pitch'" style:font-pitch="fixed" fo:font-size="12pt" fo:language="en" fo:country="GB" style:font-size-asian="12pt" style:font-size-complex="12pt"/>
    </style:style>
    <style:style style:name="T36" style:family="text">
      <style:text-properties fo:color="#000000" style:text-line-through-style="none" style:text-position="0% 100%" fo:font-family="'Courier 10 Pitch'" style:font-pitch="fixed" fo:font-size="12pt" fo:language="en" fo:country="GB" fo:font-style="normal" fo:text-shadow="none" style:text-underline-style="none" fo:font-weight="normal" style:font-family-asian="'HG Mincho Light J', 'MS Gothic', HG" style:font-pitch-asian="variable" style:font-size-asian="12pt" style:font-family-complex="'HG Mincho Light J', 'MS Gothic', HG" style:font-pitch-complex="variable" style:font-size-complex="12pt" style:font-relief="none"/>
    </style:style>
    <style:style style:name="T37" style:family="text">
      <style:text-properties fo:font-family="'Times New Roman'" style:font-family-generic="roman" style:font-pitch="variable" fo:font-size="20pt" fo:language="en" fo:country="GB" style:font-size-asian="18pt" style:font-size-complex="18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1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5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-0.026cm" text:min-label-width="0.63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868cm"/>
        <style:text-properties fo:font-family="'Courier New'" style:font-family-generic="modern" style:font-pitch="fixed" fo:color="#000000" fo:font-size="100%"/>
      </text:list-level-style-bullet>
      <text:list-level-style-bullet text:level="2" text:bullet-char="–">
        <style:list-level-properties text:space-before="1.27cm" text:min-label-width="0.75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'Courier New'" style:font-family-generic="moder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'Courier New'" style:font-family-generic="modern" style:font-pitch="fixed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1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5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Courier New'" style:font-family-generic="modern" style:font-pitch="fixed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0.91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5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Courier New'" style:font-family-generic="modern" style:font-pitch="fixed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5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min-label-width="0.91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5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3.176cm" svg:x="1.905cm" svg:y="3.809cm" presentation:class="title" presentation:user-transformed="true">
          <draw:text-box>
            <text:p text:style-name="P1"><text:span text:style-name="T1">IJA - TD 2</text:span></text:p>
          </draw:text-box>
        </draw:frame>
        <draw:frame presentation:style-name="pr2" draw:text-style-name="P2" draw:layer="layout" svg:width="22.86cm" svg:height="7.802cm" svg:x="1.058cm" svg:y="9.33cm" presentation:class="subtitle" presentation:user-transformed="true">
          <draw:text-box>
            <text:p text:style-name="P3"><text:span text:style-name="T1"/></text:p>
            <text:p text:style-name="P4"><text:span text:style-name="T1">Caractéristiques du langage et principe de base</text:span></text:p>
            <text:p text:style-name="P4"><text:span text:style-name="T1">Le mot-clé static</text:span></text:p>
            <text:p text:style-name="P4"><text:span text:style-name="T1">Ant et le packaging d'applications</text:span></text:p>
          </draw:text-box>
        </draw:frame>
        <presentation:notes draw:style-name="dp2">
          <draw:page-thumbnail draw:layer="layout" svg:width="13.718cm" svg:height="10.288cm" svg:x="2.558cm" svg:y="2.077cm" draw:page-number="1"/>
          <draw:frame presentation:style-name="pr3" draw:text-style-name="P2" draw:layer="layout" svg:width="13.806cm" svg:height="1.804cm" svg:x="2.514cm" svg:y="13.074cm" presentation:class="notes" presentation:user-transformed="true">
            <draw:text-box>
              <text:p text:style-name="P5"><text:span text:style-name="T2"/></text:p>
              <text:p text:style-name="P6"><text:span text:style-name="T2"/></text:p>
              <text:p text:style-name="P6"><text:span text:style-name="T2"/></text:p>
            </draw:text-box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905cm" svg:y="-0.001cm" presentation:class="title" presentation:user-transformed="true">
          <draw:text-box>
            <text:p text:style-name="P1"><text:span text:style-name="T1">Machine Virtuelle : Emulateur</text:span></text:p>
          </draw:text-box>
        </draw:frame>
        <draw:frame presentation:style-name="pr5" draw:text-style-name="P2" draw:layer="layout" svg:width="16.298cm" svg:height="16.087cm" svg:x="0cm" svg:y="2.752cm" presentation:class="outline" presentation:user-transformed="true">
          <draw:text-box>
            <text:list text:style-name="L2">
              <text:list-item>
                <text:p text:style-name="P7"><text:span text:style-name="T3">Byte-Code/P-Code/J-Code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4">opcode : 1 octet pour l'instruc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4">0,n opérandes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3">MicroProcesseur logiciel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4">Jeu d'instruc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4">Registres (pc, optop, frame, var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4">Pile, Hea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4">Ramasse-miett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4">Espace de stockage des méthod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4">Tas de constantes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3">==&gt; Compilé ou Interprété</text:span></text:p>
              </text:list-item>
            </text:list>
          </draw:text-box>
        </draw:frame>
        <draw:frame draw:style-name="gr1" draw:layer="layout" svg:width="8.441cm" svg:height="14.746cm" svg:x="16.298cm" svg:y="2.611cm">
          <draw:object-ole draw:class-id="081C4950-08EC-ADEA-18c9-dab0245baabf"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layer="layout" svg:width="13.718cm" svg:height="10.288cm" svg:x="2.558cm" svg:y="2.077cm" draw:page-number="2"/>
          <draw:frame presentation:style-name="pr6" draw:text-style-name="P2" draw:layer="layout" svg:width="13.806cm" svg:height="1.61cm" svg:x="2.514cm" svg:y="13.074cm" presentation:class="notes" presentation:user-transformed="true">
            <draw:text-box>
              <text:p text:style-name="P5"><text:span text:style-name="T2">Interprété, car il y a de bon et de mauvais interprètes. Il y a donc de bonnes et des mauvaises machine virtuelles.</text:span></text:p>
              <text:p text:style-name="P6"><text:span text:style-name="T2">Expliquer qu'il s'agit d'un microprocesseur logiciel</text:span></text:p>
            </draw:text-box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7" draw:text-style-name="P10" draw:layer="layout" svg:width="21.554cm" svg:height="2.718cm" svg:x="2.117cm" svg:y="0cm" presentation:class="title">
          <draw:text-box>
            <text:p text:style-name="P10"><text:span text:style-name="T5">Une première classe MV</text:span></text:p>
          </draw:text-box>
        </draw:frame>
        <draw:frame presentation:style-name="pr8" draw:text-style-name="P13" draw:layer="layout" svg:width="22.747cm" svg:height="13.937cm" svg:x="0.5cm" svg:y="3.562cm" presentation:class="outline" presentation:user-transformed="true">
          <draw:text-box>
            <text:list text:style-name="L3">
              <text:list-item>
                <text:p text:style-name="P11"><text:span text:style-name="T6">Ecrire une classe Test1 représentant des objets ayant un attribut interne de type entier (int) appelé val.</text:span></text:p>
              </text:list-item>
            </text:list>
            <text:list text:style-name="L4">
              <text:list-item>
                <text:p text:style-name="P12"><text:span text:style-name="T6">Compiler cette classe (le compilateur s’appelle javac)</text:span></text:p>
              </text:list-item>
            </text:list>
            <text:list text:style-name="L4">
              <text:list-item>
                <text:p text:style-name="P12"><text:span text:style-name="T6">Quels sont les fichiers générés ?</text:span></text:p>
              </text:list-item>
            </text:list>
            <text:list text:style-name="L4">
              <text:list-item>
                <text:p text:style-name="P12"><text:span text:style-name="T6">Lancer la commande </text:span><text:span text:style-name="T7">javap -c </text:span><text:span text:style-name="T6">sur la classe Test1. Que voit-on ?</text:span></text:p>
              </text:list-item>
            </text:list>
            <text:list text:style-name="L4">
              <text:list-item>
                <text:p text:style-name="P12"><text:span text:style-name="T6">Exécuter cette classe dans la machine virtuelle. Que se passe-t’il et pourquoi</text:span></text:p>
              </text:list-item>
            </text:list>
          </draw:text-box>
        </draw:frame>
        <presentation:notes draw:style-name="dp2">
          <draw:page-thumbnail draw:style-name="gr2" draw:layer="layout" svg:width="13.829cm" svg:height="10.372cm" svg:x="2.504cm" svg:y="2.116cm" draw:page-number="3" presentation:class="page"/>
          <draw:frame presentation:style-name="pr9" draw:layer="layout" svg:width="13.758cm" svg:height="12.028cm" svg:x="2.54cm" svg:y="13.122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7" draw:text-style-name="P10" draw:layer="layout" svg:width="21.554cm" svg:height="2.718cm" svg:x="2.117cm" svg:y="0cm" presentation:class="title">
          <draw:text-box>
            <text:p text:style-name="P10"><text:span text:style-name="T5">Une classe cliente</text:span></text:p>
          </draw:text-box>
        </draw:frame>
        <draw:frame presentation:style-name="pr8" draw:text-style-name="P14" draw:layer="layout" svg:width="24.9cm" svg:height="13.937cm" svg:x="0.5cm" svg:y="2.962cm" presentation:class="outline" presentation:user-transformed="true">
          <draw:text-box>
            <text:list text:style-name="L2">
              <text:list-item>
                <text:p text:style-name="P14"><text:span text:style-name="T8">Ecrire une classe Test2 cliente de la première (qui utilise des référence sur des objets de la première) qui possède deux attributs (att1, att2) de type Test1. </text:span></text:p>
              </text:list-item>
            </text:list>
            <text:list text:style-name="L4">
              <text:list-item>
                <text:p text:style-name="P15"><text:span text:style-name="T8">Compiler cette classe</text:span></text:p>
              </text:list-item>
            </text:list>
            <text:list text:style-name="L4">
              <text:list-item>
                <text:p text:style-name="P15"><text:span text:style-name="T8">Exécuter cette classe. Que se passe t’il ?</text:span></text:p>
              </text:list-item>
            </text:list>
            <text:list text:style-name="L4">
              <text:list-item>
                <text:p text:style-name="P15"><text:span text:style-name="T8">Lancer la commande javap -p sur la classe Test2. Que voit-on ?</text:span></text:p>
              </text:list-item>
            </text:list>
          </draw:text-box>
        </draw:frame>
        <presentation:notes draw:style-name="dp2">
          <draw:page-thumbnail draw:style-name="gr2" draw:layer="layout" svg:width="13.829cm" svg:height="10.372cm" svg:x="2.504cm" svg:y="2.116cm" draw:page-number="4" presentation:class="page"/>
          <draw:frame presentation:style-name="pr9" draw:layer="layout" svg:width="13.758cm" svg:height="12.028cm" svg:x="2.54cm" svg:y="13.122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7" draw:text-style-name="P10" draw:layer="layout" svg:width="21.554cm" svg:height="2.718cm" svg:x="2.117cm" svg:y="0cm" presentation:class="title">
          <draw:text-box>
            <text:p text:style-name="P10"><text:span text:style-name="T5">Le Main</text:span></text:p>
          </draw:text-box>
        </draw:frame>
        <draw:frame presentation:style-name="pr8" draw:text-style-name="P14" draw:layer="layout" svg:width="24.5cm" svg:height="13.937cm" svg:x="0.5cm" svg:y="2.962cm" presentation:class="outline" presentation:user-transformed="true">
          <draw:text-box>
            <text:list text:style-name="L4">
              <text:list-item>
                <text:p text:style-name="P15"><text:span text:style-name="T8">Ajouter dans Test2 une méthode </text:span><text:span text:style-name="T9">main(String[])</text:span><text:span text:style-name="T8">ayant la signature suivante :</text:span></text:p>
              </text:list-item>
            </text:list>
            <text:list text:style-name="L2">
              <text:list-item>
                <text:p text:style-name="P14"><text:span text:style-name="T8">public static void main(String [] arg)</text:span></text:p>
              </text:list-item>
            </text:list>
            <text:list text:style-name="L4">
              <text:list-item>
                <text:p text:style-name="P15"><text:span text:style-name="T8">A quoi sert le paramètre arg de cette méthode ?</text:span></text:p>
              </text:list-item>
            </text:list>
            <text:list text:style-name="L4">
              <text:list-item>
                <text:p text:style-name="P15"><text:span text:style-name="T8">Compiler cette classe</text:span></text:p>
              </text:list-item>
            </text:list>
            <text:list text:style-name="L4">
              <text:list-item>
                <text:p text:style-name="P15"><text:span text:style-name="T8">Exécuter cette classe : que se passe t’il ?</text:span></text:p>
              </text:list-item>
            </text:list>
          </draw:text-box>
        </draw:frame>
        <presentation:notes draw:style-name="dp2">
          <draw:page-thumbnail draw:style-name="gr2" draw:layer="layout" svg:width="13.829cm" svg:height="10.372cm" svg:x="2.504cm" svg:y="2.116cm" draw:page-number="5" presentation:class="page"/>
          <draw:frame presentation:style-name="pr9" draw:layer="layout" svg:width="13.758cm" svg:height="12.028cm" svg:x="2.54cm" svg:y="13.122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7" draw:text-style-name="P10" draw:layer="layout" svg:width="21.554cm" svg:height="2.718cm" svg:x="2.117cm" svg:y="0cm" presentation:class="title">
          <draw:text-box>
            <text:p text:style-name="P10"><text:span text:style-name="T5">Objets impossibles</text:span></text:p>
          </draw:text-box>
        </draw:frame>
        <draw:frame presentation:style-name="pr8" draw:text-style-name="P16" draw:layer="layout" svg:width="25cm" svg:height="13.937cm" svg:x="0cm" svg:y="3.562cm" presentation:class="outline" presentation:user-transformed="true">
          <draw:text-box>
            <text:list text:style-name="L2">
              <text:list-item>
                <text:p text:style-name="P16"><text:span text:style-name="T10">Dans la méthode </text:span><text:span text:style-name="T11">main</text:span><text:span text:style-name="T10">(</text:span><text:span text:style-name="T11">String[]</text:span><text:span text:style-name="T10">) de Test2, déclarez une variable t1 de classe Test1 mais instanciez un objet de type Test2</text:span></text:p>
              </text:list-item>
            </text:list>
            <text:list text:style-name="L4">
              <text:list-item>
                <text:p text:style-name="P17"><text:span text:style-name="T10">Compiler. Que se passe-t’il ?</text:span></text:p>
              </text:list-item>
            </text:list>
            <text:list text:style-name="L2">
              <text:list-item>
                <text:p text:style-name="P16"><text:span text:style-name="T10">Dans la méthode </text:span><text:span text:style-name="T11">main</text:span><text:span text:style-name="T10">(</text:span><text:span text:style-name="T11">String</text:span><text:span text:style-name="T10"> </text:span><text:span text:style-name="T11">[]</text:span><text:span text:style-name="T10">) déclarez un objet de type Toto, instanciez le.</text:span></text:p>
              </text:list-item>
            </text:list>
            <text:list text:style-name="L2">
              <text:list-item>
                <text:p text:style-name="P16"><text:span text:style-name="T10">-Compiler. Que se passe t’il ?</text:span></text:p>
              </text:list-item>
            </text:list>
          </draw:text-box>
        </draw:frame>
        <presentation:notes draw:style-name="dp2">
          <draw:page-thumbnail draw:style-name="gr2" draw:layer="layout" svg:width="13.829cm" svg:height="10.372cm" svg:x="2.504cm" svg:y="2.116cm" draw:page-number="6" presentation:class="page"/>
          <draw:frame presentation:style-name="pr9" draw:layer="layout" svg:width="13.758cm" svg:height="12.028cm" svg:x="2.54cm" svg:y="13.122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0" draw:text-style-name="P2" draw:layer="layout" svg:width="21.585cm" svg:height="2.748cm" svg:x="2.116cm" svg:y="-0.001cm" presentation:class="title" presentation:user-transformed="true">
          <draw:text-box>
            <text:p text:style-name="P1"><text:span text:style-name="T1">“</text:span><text:span text:style-name="T1">l’œuf ou la poule?”</text:span></text:p>
          </draw:text-box>
        </draw:frame>
        <draw:frame presentation:style-name="pr11" draw:text-style-name="P2" draw:layer="layout" svg:width="21.586cm" svg:height="13.971cm" svg:x="1.693cm" svg:y="3.462cm" presentation:class="outline" presentation:user-transformed="true">
          <draw:text-box>
            <text:list text:style-name="L2">
              <text:list-item>
                <text:p text:style-name="P18"><text:span text:style-name="T1">Chaque objet provient d'une classe dont on fabrique une instance</text:span></text:p>
              </text:list-item>
            </text:list>
            <text:list text:style-name="L2">
              <text:list-item>
                <text:list>
                  <text:list-item>
                    <text:p text:style-name="P19"><text:span text:style-name="T12">Object o1=new Object();</text:span></text:p>
                  </text:list-item>
                </text:list>
              </text:list-item>
            </text:list>
            <text:list text:style-name="L2">
              <text:list-item>
                <text:p text:style-name="P20"><text:span text:style-name="T1">Mais comme “tout est objet”, comment fait-on pour avoir le premier objet ? </text:span></text:p>
              </text:list-item>
            </text:list>
            <text:list text:style-name="L2">
              <text:list-item>
                <text:list>
                  <text:list-item>
                    <text:p text:style-name="P21"><text:span text:style-name="T1">Soit il existe un premier objet fourni au démarrage de la machine virtuelle au démarrag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1">Soit il existe des objets toujours disponibl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1">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18cm" svg:height="10.288cm" svg:x="2.558cm" svg:y="2.077cm" draw:page-number="7"/>
          <draw:frame presentation:style-name="pr12" draw:text-style-name="P22" draw:layer="layout" svg:width="13.758cm" svg:height="12.279cm" svg:x="2.54cm" svg:y="13.122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0" draw:text-style-name="P2" draw:layer="layout" svg:width="21.585cm" svg:height="2.748cm" svg:x="2.116cm" svg:y="-0.001cm" presentation:class="title" presentation:user-transformed="true">
          <draw:text-box>
            <text:p text:style-name="P1"><text:span text:style-name="T1">La classe vue comme un objet</text:span></text:p>
          </draw:text-box>
        </draw:frame>
        <draw:frame presentation:style-name="pr11" draw:text-style-name="P2" draw:layer="layout" svg:width="21.586cm" svg:height="13.971cm" svg:x="1.693cm" svg:y="2.963cm" presentation:class="outline" presentation:user-transformed="true">
          <draw:text-box>
            <text:list text:style-name="L2">
              <text:list-item>
                <text:p text:style-name="P18"><text:span text:style-name="T1">Toutes les classes instanciées sont connues de la machine virtuelle. Elles pourraient donc être également utilisées comme des objets.</text:span></text:p>
              </text:list-item>
            </text:list>
          </draw:text-box>
        </draw:frame>
        <draw:custom-shape draw:style-name="gr3" draw:text-style-name="P2" draw:layer="layout" svg:width="15.024cm" svg:height="5.225cm" svg:x="2.487cm" svg:y="7.197cm">
          <text:p text:style-name="P22"/>
          <draw:enhanced-geometry svg:viewBox="0 0 21600 21600" draw:path-stretchpoint-x="10800" draw:path-stretchpoint-y="10800" draw:text-areas="?f3 ?f4 ?f5 ?f6" draw:type="round-rectangle" draw:modifiers="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3" draw:text-style-name="P2" draw:layer="layout" svg:width="7.091cm" svg:height="2.69cm" svg:x="1.327cm" svg:y="12.793cm">
            <text:p text:style-name="P22"/>
            <draw:enhanced-geometry svg:viewBox="0 0 21600 21600" draw:path-stretchpoint-x="10800" draw:path-stretchpoint-y="10800" draw:text-areas="?f3 ?f4 ?f5 ?f6" draw:type="round-rectangle" draw:modifiers="3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4" draw:text-style-name="P2" draw:layer="layout" svg:width="7.074cm" svg:height="2.672cm" svg:x="1.327cm" svg:y="12.793cm">
              <text:p text:style-name="P22"/>
              <draw:enhanced-geometry svg:viewBox="0 0 21600 21600" draw:path-stretchpoint-x="10800" draw:path-stretchpoint-y="10800" draw:text-areas="?f3 ?f4 ?f5 ?f6" draw:type="round-rectangle" draw:modifiers="35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4" draw:text-style-name="P2" draw:layer="layout" svg:width="7.069cm" svg:height="2.659cm" svg:x="1.327cm" svg:y="12.793cm">
                <text:p text:style-name="P22"/>
                <draw:enhanced-geometry svg:viewBox="0 0 21600 21600" draw:path-stretchpoint-x="10800" draw:path-stretchpoint-y="10800" draw:text-areas="?f3 ?f4 ?f5 ?f6" draw:type="round-rectangle" draw:modifiers="35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custom-shape draw:style-name="gr4" draw:text-style-name="P2" draw:layer="layout" svg:width="7.06cm" svg:height="2.65cm" svg:x="1.327cm" svg:y="12.793cm">
                  <text:p text:style-name="P22"/>
                  <draw:enhanced-geometry svg:viewBox="0 0 21600 21600" draw:path-stretchpoint-x="10800" draw:path-stretchpoint-y="10800" draw:text-areas="?f3 ?f4 ?f5 ?f6" draw:type="round-rectangle" draw:modifiers="3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g>
                  <draw:custom-shape draw:style-name="gr4" draw:text-style-name="P2" draw:layer="layout" svg:width="7.051cm" svg:height="2.645cm" svg:x="1.327cm" svg:y="12.793cm">
                    <text:p text:style-name="P22"/>
                    <draw:enhanced-geometry svg:viewBox="0 0 21600 21600" draw:path-stretchpoint-x="10800" draw:path-stretchpoint-y="10800" draw:text-areas="?f3 ?f4 ?f5 ?f6" draw:type="round-rectangle" draw:modifiers="3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g>
                    <draw:custom-shape draw:style-name="gr4" draw:text-style-name="P2" draw:layer="layout" svg:width="7.047cm" svg:height="2.645cm" svg:x="1.327cm" svg:y="12.793cm">
                      <text:p text:style-name="P22"/>
                      <draw:enhanced-geometry svg:viewBox="0 0 21600 21600" draw:path-stretchpoint-x="10800" draw:path-stretchpoint-y="10800" draw:text-areas="?f3 ?f4 ?f5 ?f6" draw:type="round-rectangle" draw:modifiers="3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5" draw:text-style-name="P2" draw:layer="layout" svg:width="7.116cm" svg:height="2.733cm" svg:x="1.327cm" svg:y="12.793cm">
                      <text:p text:style-name="P23"><text:span text:style-name="T13">...</text:span></text:p>
                      <text:p text:style-name="P24"><text:span text:style-name="T13">Hello h2=new Hello();</text:span></text:p>
                      <text:p text:style-name="P24"><text:span text:style-name="T13">Res r=h2.coucou();</text:span></text:p>
                      <text:p text:style-name="P24"><text:span text:style-name="T13">...</text:span></text:p>
                      <draw:enhanced-geometry svg:viewBox="0 0 21600 21600" draw:path-stretchpoint-x="10800" draw:path-stretchpoint-y="10800" draw:text-areas="?f3 ?f4 ?f5 ?f6" draw:type="round-rectangle" draw:modifiers="3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</draw:g>
                </draw:g>
              </draw:g>
            </draw:g>
          </draw:g>
        </draw:g>
        <draw:custom-shape draw:style-name="gr3" draw:text-style-name="P2" draw:layer="layout" svg:width="1.147cm" svg:height="1.054cm" svg:x="12.422cm" svg:y="8.894cm">
          <text:p text:style-name="P22"/>
          <draw:enhanced-geometry svg:viewBox="0 0 21600 21600" draw:glue-points="10800 0 3160 3160 0 10800 3160 18440 10800 21600 18440 18440 21600 10800 18440 3160" draw:text-areas="3200 3200 18400 18400" draw:type="ellipse"/>
        </draw:custom-shape>
        <draw:g>
          <draw:custom-shape draw:style-name="gr3" draw:text-style-name="P2" draw:layer="layout" svg:width="2.443cm" svg:height="0.604cm" svg:x="13.86cm" svg:y="7.391cm">
            <text:p text:style-name="P22"/>
            <draw:enhanced-geometry svg:viewBox="0 0 21600 21600" draw:path-stretchpoint-x="10800" draw:path-stretchpoint-y="10800" draw:text-areas="?f3 ?f4 ?f5 ?f6" draw:type="round-rectangle" draw:modifiers="15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2" draw:layer="layout" svg:width="2.443cm" svg:height="0.551cm" svg:x="13.86cm" svg:y="7.417cm">
            <text:p text:style-name="P1"><text:span text:style-name="T14">Hello</text:span></text:p>
            <draw:enhanced-geometry svg:viewBox="0 0 21600 21600" draw:type="mso-spt202" draw:enhanced-path="M 0 0 L 21600 0 21600 21600 0 21600 0 0 Z N"/>
          </draw:custom-shape>
        </draw:g>
        <draw:line draw:style-name="gr7" draw:text-style-name="P25" draw:layer="layout" svg:x1="13.569cm" svg:y1="9.418cm" svg:x2="15.024cm" svg:y2="7.989cm">
          <text:p text:style-name="P22"/>
        </draw:line>
        <draw:custom-shape draw:style-name="gr3" draw:text-style-name="P2" draw:layer="layout" svg:width="1.684cm" svg:height="1.548cm" svg:x="4.013cm" svg:y="10.583cm">
          <text:p text:style-name="P22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8" draw:text-style-name="P25" draw:layer="layout" svg:x1="5.539cm" svg:y1="11.151cm" svg:x2="12.577cm" svg:y2="9.52cm">
          <text:p text:style-name="P22"/>
        </draw:line>
        <draw:custom-shape draw:style-name="gr9" draw:text-style-name="P2" draw:layer="layout" svg:width="7.153cm" svg:height="2.311cm" svg:x="5.697cm" svg:y="9.891cm">
          <text:p text:style-name="P22"/>
          <draw:enhanced-geometry svg:viewBox="0 0 7153 2311" draw:type="non-primitive" draw:enhanced-path="M 0 1750 A C 3251 2310 5202 1436 5202 1436 A C 5202 1436 7152 0 7152 0 A N"/>
        </draw:custom-shape>
        <draw:g>
          <draw:custom-shape draw:style-name="gr4" draw:text-style-name="P2" draw:layer="layout" svg:width="1.001cm" svg:height="0.622cm" svg:x="8.52cm" svg:y="9.622cm">
            <text:p text:style-name="P22"/>
            <draw:enhanced-geometry svg:viewBox="0 0 21600 21600" draw:path-stretchpoint-x="10800" draw:path-stretchpoint-y="10800" draw:text-areas="?f3 ?f4 ?f5 ?f6" draw:type="round-rectangle" draw:modifiers="15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4" draw:text-style-name="P2" draw:layer="layout" svg:width="0.987cm" svg:height="0.609cm" svg:x="8.52cm" svg:y="9.622cm">
              <text:p text:style-name="P22"/>
              <draw:enhanced-geometry svg:viewBox="0 0 21600 21600" draw:path-stretchpoint-x="10800" draw:path-stretchpoint-y="10800" draw:text-areas="?f3 ?f4 ?f5 ?f6" draw:type="round-rectangle" draw:modifiers="15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4" draw:text-style-name="P2" draw:layer="layout" svg:width="0.979cm" svg:height="0.604cm" svg:x="8.52cm" svg:y="9.622cm">
                <text:p text:style-name="P22"/>
                <draw:enhanced-geometry svg:viewBox="0 0 21600 21600" draw:path-stretchpoint-x="10800" draw:path-stretchpoint-y="10800" draw:text-areas="?f3 ?f4 ?f5 ?f6" draw:type="round-rectangle" draw:modifiers="158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custom-shape draw:style-name="gr4" draw:text-style-name="P2" draw:layer="layout" svg:width="0.974cm" svg:height="0.6cm" svg:x="8.52cm" svg:y="9.622cm">
                  <text:p text:style-name="P22"/>
                  <draw:enhanced-geometry svg:viewBox="0 0 21600 21600" draw:path-stretchpoint-x="10800" draw:path-stretchpoint-y="10800" draw:text-areas="?f3 ?f4 ?f5 ?f6" draw:type="round-rectangle" draw:modifiers="158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g>
                  <draw:custom-shape draw:style-name="gr4" draw:text-style-name="P2" draw:layer="layout" svg:width="0.97cm" svg:height="0.6cm" svg:x="8.52cm" svg:y="9.622cm">
                    <text:p text:style-name="P22"/>
                    <draw:enhanced-geometry svg:viewBox="0 0 21600 21600" draw:path-stretchpoint-x="10800" draw:path-stretchpoint-y="10800" draw:text-areas="?f3 ?f4 ?f5 ?f6" draw:type="round-rectangle" draw:modifiers="158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2" draw:layer="layout" svg:width="1.02cm" svg:height="0.645cm" svg:x="8.52cm" svg:y="9.622cm">
                    <text:p text:style-name="P23"><text:span text:style-name="T13">new</text:span></text:p>
                    <draw:enhanced-geometry svg:viewBox="0 0 21600 21600" draw:path-stretchpoint-x="10800" draw:path-stretchpoint-y="10800" draw:text-areas="?f3 ?f4 ?f5 ?f6" draw:type="round-rectangle" draw:modifiers="161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</draw:g>
            </draw:g>
          </draw:g>
        </draw:g>
        <draw:g>
          <draw:custom-shape draw:style-name="gr4" draw:text-style-name="P2" draw:layer="layout" svg:width="2.015cm" svg:height="0.621cm" svg:x="9.349cm" svg:y="11.06cm">
            <text:p text:style-name="P22"/>
            <draw:enhanced-geometry svg:viewBox="0 0 21600 21600" draw:path-stretchpoint-x="10800" draw:path-stretchpoint-y="10800" draw:text-areas="?f3 ?f4 ?f5 ?f6" draw:type="round-rectangle" draw:modifiers="15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4" draw:text-style-name="P2" draw:layer="layout" svg:width="2.002cm" svg:height="0.608cm" svg:x="9.349cm" svg:y="11.06cm">
              <text:p text:style-name="P22"/>
              <draw:enhanced-geometry svg:viewBox="0 0 21600 21600" draw:path-stretchpoint-x="10800" draw:path-stretchpoint-y="10800" draw:text-areas="?f3 ?f4 ?f5 ?f6" draw:type="round-rectangle" draw:modifiers="15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4" draw:text-style-name="P2" draw:layer="layout" svg:width="1.993cm" svg:height="0.599cm" svg:x="9.349cm" svg:y="11.06cm">
                <text:p text:style-name="P22"/>
                <draw:enhanced-geometry svg:viewBox="0 0 21600 21600" draw:path-stretchpoint-x="10800" draw:path-stretchpoint-y="10800" draw:text-areas="?f3 ?f4 ?f5 ?f6" draw:type="round-rectangle" draw:modifiers="158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custom-shape draw:style-name="gr4" draw:text-style-name="P2" draw:layer="layout" svg:width="1.993cm" svg:height="0.595cm" svg:x="9.349cm" svg:y="11.06cm">
                  <text:p text:style-name="P22"/>
                  <draw:enhanced-geometry svg:viewBox="0 0 21600 21600" draw:path-stretchpoint-x="10800" draw:path-stretchpoint-y="10800" draw:text-areas="?f3 ?f4 ?f5 ?f6" draw:type="round-rectangle" draw:modifiers="161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g>
                  <draw:custom-shape draw:style-name="gr4" draw:text-style-name="P2" draw:layer="layout" svg:width="1.993cm" svg:height="0.595cm" svg:x="9.349cm" svg:y="11.06cm">
                    <text:p text:style-name="P22"/>
                    <draw:enhanced-geometry svg:viewBox="0 0 21600 21600" draw:path-stretchpoint-x="10800" draw:path-stretchpoint-y="10800" draw:text-areas="?f3 ?f4 ?f5 ?f6" draw:type="round-rectangle" draw:modifiers="161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2" draw:layer="layout" svg:width="2.036cm" svg:height="0.645cm" svg:x="9.349cm" svg:y="11.06cm">
                    <text:p text:style-name="P23"><text:span text:style-name="T13">coucou</text:span></text:p>
                    <draw:enhanced-geometry svg:viewBox="0 0 21600 21600" draw:path-stretchpoint-x="10800" draw:path-stretchpoint-y="10800" draw:text-areas="?f3 ?f4 ?f5 ?f6" draw:type="round-rectangle" draw:modifiers="161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</draw:g>
            </draw:g>
          </draw:g>
        </draw:g>
        <draw:g>
          <draw:custom-shape draw:style-name="gr3" draw:text-style-name="P2" draw:layer="layout" svg:width="8.109cm" svg:height="1.998cm" svg:x="14.464cm" svg:y="12.969cm">
            <text:p text:style-name="P22"/>
            <draw:enhanced-geometry svg:viewBox="0 0 21600 21600" draw:path-stretchpoint-x="10800" draw:path-stretchpoint-y="10800" draw:text-areas="?f3 ?f4 ?f5 ?f6" draw:type="round-rectangle" draw:modifiers="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4" draw:text-style-name="P2" draw:layer="layout" svg:width="8.092cm" svg:height="1.98cm" svg:x="14.464cm" svg:y="12.969cm">
              <text:p text:style-name="P22"/>
              <draw:enhanced-geometry svg:viewBox="0 0 21600 21600" draw:path-stretchpoint-x="10800" draw:path-stretchpoint-y="10800" draw:text-areas="?f3 ?f4 ?f5 ?f6" draw:type="round-rectangle" draw:modifiers="48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4" draw:text-style-name="P2" draw:layer="layout" svg:width="8.079cm" svg:height="1.967cm" svg:x="14.464cm" svg:y="12.969cm">
                <text:p text:style-name="P22"/>
                <draw:enhanced-geometry svg:viewBox="0 0 21600 21600" draw:path-stretchpoint-x="10800" draw:path-stretchpoint-y="10800" draw:text-areas="?f3 ?f4 ?f5 ?f6" draw:type="round-rectangle" draw:modifiers="48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custom-shape draw:style-name="gr4" draw:text-style-name="P2" draw:layer="layout" svg:width="8.074cm" svg:height="1.958cm" svg:x="14.464cm" svg:y="12.969cm">
                  <text:p text:style-name="P22"/>
                  <draw:enhanced-geometry svg:viewBox="0 0 21600 21600" draw:path-stretchpoint-x="10800" draw:path-stretchpoint-y="10800" draw:text-areas="?f3 ?f4 ?f5 ?f6" draw:type="round-rectangle" draw:modifiers="48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g>
                  <draw:custom-shape draw:style-name="gr4" draw:text-style-name="P2" draw:layer="layout" svg:width="8.07cm" svg:height="1.954cm" svg:x="14.464cm" svg:y="12.969cm">
                    <text:p text:style-name="P22"/>
                    <draw:enhanced-geometry svg:viewBox="0 0 21600 21600" draw:path-stretchpoint-x="10800" draw:path-stretchpoint-y="10800" draw:text-areas="?f3 ?f4 ?f5 ?f6" draw:type="round-rectangle" draw:modifiers="48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g>
                    <draw:custom-shape draw:style-name="gr4" draw:text-style-name="P2" draw:layer="layout" svg:width="8.061cm" svg:height="1.954cm" svg:x="14.464cm" svg:y="12.969cm">
                      <text:p text:style-name="P22"/>
                      <draw:enhanced-geometry svg:viewBox="0 0 21600 21600" draw:path-stretchpoint-x="10800" draw:path-stretchpoint-y="10800" draw:text-areas="?f3 ?f4 ?f5 ?f6" draw:type="round-rectangle" draw:modifiers="48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5" draw:text-style-name="P2" draw:layer="layout" svg:width="8.132cm" svg:height="2.037cm" svg:x="14.464cm" svg:y="12.969cm">
                      <text:p text:style-name="P23"><text:span text:style-name="T13">class Hello{</text:span></text:p>
                      <text:p text:style-name="P24"><text:span text:style-name="T13"><text:s text:c="2"/></text:span><text:span text:style-name="T13">public void coucou(){}</text:span></text:p>
                      <text:p text:style-name="P24"><text:span text:style-name="T13">}</text:span></text:p>
                      <draw:enhanced-geometry svg:viewBox="0 0 21600 21600" draw:path-stretchpoint-x="10800" draw:path-stretchpoint-y="10800" draw:text-areas="?f3 ?f4 ?f5 ?f6" draw:type="round-rectangle" draw:modifiers="48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</draw:g>
                </draw:g>
              </draw:g>
            </draw:g>
          </draw:g>
        </draw:g>
        <draw:g>
          <draw:custom-shape draw:style-name="gr4" draw:text-style-name="P2" draw:layer="layout" svg:width="23.821cm" svg:height="1.931cm" svg:x="0.838cm" svg:y="15.743cm">
            <text:p text:style-name="P22"/>
            <draw:enhanced-geometry svg:viewBox="0 0 21600 21600" draw:path-stretchpoint-x="10800" draw:path-stretchpoint-y="10800" draw:text-areas="?f3 ?f4 ?f5 ?f6" draw:type="round-rectangle" draw:modifiers="4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4" draw:text-style-name="P2" draw:layer="layout" svg:width="23.808cm" svg:height="1.918cm" svg:x="0.838cm" svg:y="15.743cm">
              <text:p text:style-name="P22"/>
              <draw:enhanced-geometry svg:viewBox="0 0 21600 21600" draw:path-stretchpoint-x="10800" draw:path-stretchpoint-y="10800" draw:text-areas="?f3 ?f4 ?f5 ?f6" draw:type="round-rectangle" draw:modifiers="4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4" draw:text-style-name="P2" draw:layer="layout" svg:width="23.799cm" svg:height="1.909cm" svg:x="0.838cm" svg:y="15.743cm">
                <text:p text:style-name="P22"/>
      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custom-shape draw:style-name="gr4" draw:text-style-name="P2" draw:layer="layout" svg:width="23.795cm" svg:height="1.905cm" svg:x="0.838cm" svg:y="15.743cm">
                  <text:p text:style-name="P22"/>
        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g>
                  <draw:custom-shape draw:style-name="gr4" draw:text-style-name="P2" draw:layer="layout" svg:width="23.795cm" svg:height="1.905cm" svg:x="0.838cm" svg:y="15.743cm">
                    <text:p text:style-name="P22"/>
          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2" draw:layer="layout" svg:width="23.842cm" svg:height="1.963cm" svg:x="0.838cm" svg:y="15.743cm">
                    <text:p text:style-name="P1"><text:span text:style-name="T1">Comment écrire une méthode coucou dans la classe hello, </text:span></text:p>
                    <text:p text:style-name="P26"><text:span text:style-name="T1">mais dont le destinataire ne soit pas une des instances, mais la classe ?</text:span></text:p>
          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</draw:g>
            </draw:g>
          </draw:g>
        </draw:g>
        <draw:g>
          <draw:custom-shape draw:style-name="gr4" draw:text-style-name="P2" draw:layer="layout" svg:width="0.662cm" svg:height="0.622cm" svg:x="4.912cm" svg:y="10.98cm">
            <text:p text:style-name="P22"/>
            <draw:enhanced-geometry svg:viewBox="0 0 21600 21600" draw:path-stretchpoint-x="10800" draw:path-stretchpoint-y="10800" draw:text-areas="?f3 ?f4 ?f5 ?f6" draw:type="round-rectangle" draw:modifiers="15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4" draw:text-style-name="P2" draw:layer="layout" svg:width="0.649cm" svg:height="0.609cm" svg:x="4.912cm" svg:y="10.98cm">
              <text:p text:style-name="P22"/>
              <draw:enhanced-geometry svg:viewBox="0 0 21600 21600" draw:path-stretchpoint-x="10800" draw:path-stretchpoint-y="10800" draw:text-areas="?f3 ?f4 ?f5 ?f6" draw:type="round-rectangle" draw:modifiers="15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4" draw:text-style-name="P2" draw:layer="layout" svg:width="0.644cm" svg:height="0.6cm" svg:x="4.912cm" svg:y="10.98cm">
                <text:p text:style-name="P22"/>
                <draw:enhanced-geometry svg:viewBox="0 0 21600 21600" draw:path-stretchpoint-x="10800" draw:path-stretchpoint-y="10800" draw:text-areas="?f3 ?f4 ?f5 ?f6" draw:type="round-rectangle" draw:modifiers="158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custom-shape draw:style-name="gr4" draw:text-style-name="P2" draw:layer="layout" svg:width="0.64cm" svg:height="0.596cm" svg:x="4.912cm" svg:y="10.98cm">
                  <text:p text:style-name="P22"/>
                  <draw:enhanced-geometry svg:viewBox="0 0 21600 21600" draw:path-stretchpoint-x="10800" draw:path-stretchpoint-y="10800" draw:text-areas="?f3 ?f4 ?f5 ?f6" draw:type="round-rectangle" draw:modifiers="161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g>
                  <draw:custom-shape draw:style-name="gr4" draw:text-style-name="P2" draw:layer="layout" svg:width="0.64cm" svg:height="0.596cm" svg:x="4.912cm" svg:y="10.98cm">
                    <text:p text:style-name="P22"/>
                    <draw:enhanced-geometry svg:viewBox="0 0 21600 21600" draw:path-stretchpoint-x="10800" draw:path-stretchpoint-y="10800" draw:text-areas="?f3 ?f4 ?f5 ?f6" draw:type="round-rectangle" draw:modifiers="161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2" draw:layer="layout" svg:width="0.681cm" svg:height="0.645cm" svg:x="4.912cm" svg:y="10.98cm">
                    <text:p text:style-name="P23"><text:span text:style-name="T13">h2</text:span></text:p>
                    <draw:enhanced-geometry svg:viewBox="0 0 21600 21600" draw:path-stretchpoint-x="10800" draw:path-stretchpoint-y="10800" draw:text-areas="?f3 ?f4 ?f5 ?f6" draw:type="round-rectangle" draw:modifiers="161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</draw:g>
            </draw:g>
          </draw:g>
        </draw:g>
        <presentation:notes draw:style-name="dp2">
          <draw:page-thumbnail draw:layer="layout" svg:width="13.718cm" svg:height="10.288cm" svg:x="2.558cm" svg:y="2.077cm" draw:page-number="8"/>
          <draw:frame presentation:style-name="pr12" draw:text-style-name="P22" draw:layer="layout" svg:width="13.758cm" svg:height="12.279cm" svg:x="2.54cm" svg:y="13.122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g>
          <draw:custom-shape draw:style-name="gr3" draw:text-style-name="P2" draw:layer="layout" svg:width="7.157cm" svg:height="3.475cm" svg:x="16.087cm" svg:y="12.122cm">
            <text:p text:style-name="P22"/>
  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4" draw:text-style-name="P2" draw:layer="layout" svg:width="7.152cm" svg:height="3.471cm" svg:x="16.087cm" svg:y="12.122cm">
              <text:p text:style-name="P22"/>
    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4" draw:text-style-name="P2" draw:layer="layout" svg:width="7.152cm" svg:height="3.471cm" svg:x="16.087cm" svg:y="12.122cm">
                <text:p text:style-name="P22"/>
      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5" draw:text-style-name="P2" draw:layer="layout" svg:width="7.116cm" svg:height="3.429cm" svg:x="16.087cm" svg:y="12.122cm">
                <text:p text:style-name="P23"><text:span text:style-name="T13">...</text:span></text:p>
                <text:p text:style-name="P24"><text:span text:style-name="T13">Hello h2=new Hello();</text:span></text:p>
                <text:p text:style-name="P24"><text:span text:style-name="T13">h2.coucou2();</text:span></text:p>
                <text:p text:style-name="P24"><text:span text:style-name="T13">Hello.coucou1();</text:span></text:p>
                <text:p text:style-name="P24"><text:span text:style-name="T13">...</text:span></text:p>
      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g>
          <draw:custom-shape draw:style-name="gr3" draw:text-style-name="P2" draw:layer="layout" svg:width="4.648cm" svg:height="0.829cm" svg:x="1.407cm" svg:y="11.664cm">
            <text:p text:style-name="P22"/>
            <draw:enhanced-geometry svg:viewBox="0 0 21600 21600" draw:path-stretchpoint-x="10800" draw:path-stretchpoint-y="10800" draw:text-areas="?f3 ?f4 ?f5 ?f6" draw:type="round-rectangle" draw:modifiers="11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2" draw:layer="layout" svg:width="4.648cm" svg:height="2.14cm" svg:x="1.407cm" svg:y="11.001cm">
            <text:p text:style-name="P27"><text:span text:style-name="T15">Hello</text:span></text:p>
            <text:p text:style-name="P28"><text:span text:style-name="T16">+static coucou1()</text:span></text:p>
            <text:p text:style-name="P28"><text:span text:style-name="T16">+coucou2()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2" draw:layer="layout" svg:width="12.167cm" svg:height="2.774cm" svg:x="1.693cm" svg:y="14.027cm">
            <text:p text:style-name="P22"/>
            <draw:enhanced-geometry svg:viewBox="0 0 21600 21600" draw:path-stretchpoint-x="10800" draw:path-stretchpoint-y="10800" draw:text-areas="?f3 ?f4 ?f5 ?f6" draw:type="round-rectangle" draw:modifiers="3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4" draw:text-style-name="P2" draw:layer="layout" svg:width="12.162cm" svg:height="2.77cm" svg:x="1.693cm" svg:y="14.027cm">
              <text:p text:style-name="P22"/>
              <draw:enhanced-geometry svg:viewBox="0 0 21600 21600" draw:path-stretchpoint-x="10800" draw:path-stretchpoint-y="10800" draw:text-areas="?f3 ?f4 ?f5 ?f6" draw:type="round-rectangle" draw:modifiers="3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4" draw:text-style-name="P2" draw:layer="layout" svg:width="12.162cm" svg:height="2.77cm" svg:x="1.693cm" svg:y="14.027cm">
                <text:p text:style-name="P22"/>
                <draw:enhanced-geometry svg:viewBox="0 0 21600 21600" draw:path-stretchpoint-x="10800" draw:path-stretchpoint-y="10800" draw:text-areas="?f3 ?f4 ?f5 ?f6" draw:type="round-rectangle" draw:modifiers="34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5" draw:text-style-name="P2" draw:layer="layout" svg:width="12.196cm" svg:height="2.733cm" svg:x="1.693cm" svg:y="14.027cm">
                <text:p text:style-name="P23"><text:span text:style-name="T13">public class Hello{</text:span></text:p>
                <text:p text:style-name="P24"><text:span text:style-name="T13"><text:s text:c="2"/></text:span><text:span text:style-name="T13">public void </text:span><text:span text:style-name="T17">static</text:span><text:span text:style-name="T13"> coucou1(){...} </text:span></text:p>
                <text:p text:style-name="P24"><text:span text:style-name="T13"><text:s text:c="2"/></text:span><text:span text:style-name="T13">public void coucou2(){...}</text:span></text:p>
                <text:p text:style-name="P24"><text:span text:style-name="T13">}</text:span></text:p>
                <draw:enhanced-geometry svg:viewBox="0 0 21600 21600" draw:path-stretchpoint-x="10800" draw:path-stretchpoint-y="10800" draw:text-areas="?f3 ?f4 ?f5 ?f6" draw:type="round-rectangle" draw:modifiers="34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frame presentation:style-name="pr13" draw:text-style-name="P2" draw:layer="layout" svg:width="21.568cm" svg:height="2.731cm" svg:x="2.117cm" svg:y="0cm" presentation:class="title" presentation:user-transformed="true">
          <draw:text-box>
            <text:p text:style-name="P1"><text:span text:style-name="T1">Le mot clé static</text:span></text:p>
          </draw:text-box>
        </draw:frame>
        <draw:frame presentation:style-name="pr14" draw:text-style-name="P2" draw:layer="layout" svg:width="25.4cm" svg:height="13.949cm" svg:x="0cm" svg:y="2.963cm" presentation:class="outline" presentation:user-transformed="true">
          <draw:text-box>
            <text:list text:style-name="L2">
              <text:list-item>
                <text:p text:style-name="P18"><text:span text:style-name="T15">On ajoute un mot-clé à la signature des méthodes</text:span></text:p>
              </text:list-item>
            </text:list>
            <text:list text:style-name="L2">
              <text:list-item>
                <text:list>
                  <text:list-item>
                    <text:p text:style-name="P29"><text:span text:style-name="T18">public static coucou1(){...} /*Cette méthode est connue de la classe */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9"><text:span text:style-name="T18">public void coucou2(){ ... } /*Cette méthode est connue des instances-objets*/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0"><text:span text:style-name="T15">Comment l'objet h2 fait-il pour invoquer une méthode statique sur la classe Hello?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19">On adapte le destinataire du message : Hello.coucou() ==&gt; Indique que coucou() est relatif à la classe et non pas à une de ses instanc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18cm" svg:height="10.288cm" svg:x="2.558cm" svg:y="2.077cm" draw:page-number="9"/>
          <draw:frame presentation:style-name="pr12" draw:text-style-name="P22" draw:layer="layout" svg:width="13.758cm" svg:height="12.279cm" svg:x="2.54cm" svg:y="13.122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0" draw:text-style-name="P32" draw:layer="layout" svg:width="21.585cm" svg:height="2.748cm" svg:x="2.116cm" svg:y="-0.001cm" presentation:class="title" presentation:user-transformed="true">
          <draw:text-box>
            <text:p text:style-name="P31"><text:span text:style-name="T20">Exercice</text:span></text:p>
          </draw:text-box>
        </draw:frame>
        <draw:frame presentation:style-name="pr11" draw:text-style-name="P2" draw:layer="layout" svg:width="21.586cm" svg:height="13.971cm" svg:x="1.693cm" svg:y="3.263cm" presentation:class="outline" presentation:user-transformed="true">
          <draw:text-box>
            <text:list text:style-name="L2">
              <text:list-item>
                <text:p text:style-name="P18"><text:span text:style-name="T21">Ecrire le code d'une classe Client, utilisant une classe DivisionO réalisée en utilisant des méthodes d'objets</text:span></text:p>
              </text:list-item>
            </text:list>
            <text:list text:style-name="L2">
              <text:list-item>
                <text:list>
                  <text:list-item>
                    <text:p text:style-name="P21"><text:span text:style-name="T21">Compiler</text:span></text:p>
                  </text:list-item>
                </text:list>
              </text:list-item>
            </text:list>
            <text:list text:style-name="L2">
              <text:list-item>
                <text:p text:style-name="P20"><text:span text:style-name="T21">Ecrire une classe DivisionO en objet</text:span></text:p>
              </text:list-item>
            </text:list>
            <text:list text:style-name="L2">
              <text:list-item>
                <text:list>
                  <text:list-item>
                    <text:p text:style-name="P21"><text:span text:style-name="T21">Compiler, Lancer</text:span></text:p>
                  </text:list-item>
                </text:list>
              </text:list-item>
            </text:list>
            <text:list text:style-name="L2">
              <text:list-item>
                <text:p text:style-name="P20"><text:span text:style-name="T21">Modifier le code de la classe Client pour utiliser une classe DivisionS qui présente des méthodes statiques</text:span></text:p>
              </text:list-item>
            </text:list>
            <text:list text:style-name="L2">
              <text:list-item>
                <text:list>
                  <text:list-item>
                    <text:p text:style-name="P21"><text:span text:style-name="T21">Compiler</text:span></text:p>
                  </text:list-item>
                </text:list>
              </text:list-item>
            </text:list>
            <text:list text:style-name="L2">
              <text:list-item>
                <text:p text:style-name="P20"><text:span text:style-name="T21">Ecrire une classe DivisionS en statique</text:span></text:p>
              </text:list-item>
            </text:list>
            <text:list text:style-name="L2">
              <text:list-item>
                <text:list>
                  <text:list-item>
                    <text:p text:style-name="P21"><text:span text:style-name="T21">Compil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18cm" svg:height="10.288cm" svg:x="2.558cm" svg:y="2.077cm" draw:page-number="10"/>
          <draw:frame presentation:style-name="pr15" draw:text-style-name="P2" draw:layer="layout" svg:width="13.806cm" svg:height="12.3cm" svg:x="2.514cm" svg:y="12.95cm" presentation:class="notes" presentation:user-transformed="true">
            <draw:text-box>
              <text:p text:style-name="P5"><text:span text:style-name="T2">Insister sur l'écriture du client en premier. Il ne compile pas...</text:span></text:p>
              <text:p text:style-name="P6"><text:span text:style-name="T2">public class Client{</text:span></text:p>
              <text:p text:style-name="P6"><text:span text:style-name="T2"><text:s text:c="2"/></text:span><text:span text:style-name="T2">public static void main(String[] arg){</text:span></text:p>
              <text:p text:style-name="P6"><text:span text:style-name="T2"><text:s text:c="3"/></text:span><text:span text:style-name="T2">DivisionO d=new DivisionO();</text:span></text:p>
              <text:p text:style-name="P6"><text:span text:style-name="T2"><text:s text:c="3"/></text:span><text:span text:style-name="T2">d.divise(10,30);</text:span></text:p>
              <text:p text:style-name="P6"><text:span text:style-name="T2"><text:s text:c="2"/></text:span><text:span text:style-name="T2">}</text:span></text:p>
              <text:p text:style-name="P6"><text:span text:style-name="T2">}</text:span></text:p>
              <text:p text:style-name="P6"><text:span text:style-name="T2">Il est possible de faire un client qui construit Division avec 2 attributs... Expliquer la différence. Les deux codes sont possibles au début.</text:span></text:p>
              <text:p text:style-name="P6"><text:span text:style-name="T2">public class DivisionO{</text:span></text:p>
              <text:p text:style-name="P6"><text:span text:style-name="T2"><text:s text:c="2"/></text:span><text:span text:style-name="T2">public int divise(int a, int b){return a/b;}</text:span></text:p>
              <text:p text:style-name="P6"><text:span text:style-name="T2">}</text:span></text:p>
              <text:p text:style-name="P6"><text:span text:style-name="T2">Botter en touche le int/real, double and co...</text:span></text:p>
              <text:p text:style-name="P6"><text:span text:style-name="T2">public class Client{public static void main(String[] arg){</text:span></text:p>
              <text:p text:style-name="P6"><text:span text:style-name="T2"><text:s text:c="2"/></text:span><text:span text:style-name="T2">DivsionS.divise(a,b);</text:span></text:p>
              <text:p text:style-name="P6"><text:span text:style-name="T2">}</text:span></text:p>
              <text:p text:style-name="P6"><text:span text:style-name="T2">public class DivisionS{ public static int divise (int a, int b){return a/b;}</text:span></text:p>
              <text:p text:style-name="P6"><text:span text:style-name="T2"/></text:p>
              <text:p text:style-name="P6"><text:span text:style-name="T2">Expliquer que les deux méthodes peuvent cohabiter dans la même classe</text:span></text:p>
            </draw:text-box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-0.001cm" presentation:class="title" presentation:user-transformed="true">
          <draw:text-box>
            <text:p text:style-name="P1"><text:span text:style-name="T1">Conséquences directes</text:span></text:p>
          </draw:text-box>
        </draw:frame>
        <draw:frame presentation:style-name="pr16" draw:text-style-name="P2" draw:layer="layout" svg:width="24.077cm" svg:height="13.976cm" svg:x="1.057cm" svg:y="3.386cm" presentation:class="outline" presentation:user-transformed="true">
          <draw:text-box>
            <text:list text:style-name="L2">
              <text:list-item>
                <text:p text:style-name="P18"><text:span text:style-name="T21">La classe est également vue comme un objet</text:span></text:p>
              </text:list-item>
            </text:list>
            <text:list text:style-name="L2">
              <text:list-item>
                <text:p text:style-name="P20"><text:span text:style-name="T21">Les attributs et les méthodes statiques sont associés à la classe et non à chaque objet</text:span></text:p>
              </text:list-item>
            </text:list>
            <text:list text:style-name="L2">
              <text:list-item>
                <text:p text:style-name="P33"><text:span text:style-name="T21"/></text:p>
              </text:list-item>
            </text:list>
            <text:list text:style-name="L2">
              <text:list-item>
                <text:p text:style-name="P20"><text:span text:style-name="T21">Toutes les instances de la classe peuvent être vus comme partageant la valeur des attributs "static"</text:span></text:p>
              </text:list-item>
            </text:list>
            <text:list text:style-name="L2">
              <text:list-item>
                <text:p text:style-name="P20"><text:span text:style-name="T21">Il n'est pas nécessaire d'instancier une classe pour accéder à ses éléments statiques</text:span></text:p>
              </text:list-item>
            </text:list>
            <text:list text:style-name="L2">
              <text:list-item>
                <text:p text:style-name="P33"><text:span text:style-name="T21"/></text:p>
              </text:list-item>
            </text:list>
            <text:list text:style-name="L2">
              <text:list-item>
                <text:p text:style-name="P20"><text:span text:style-name="T21">La notion de static peut être perçue comme représentant les valeurs communes à toutes les instances d'une même classe</text:span></text:p>
              </text:list-item>
            </text:list>
          </draw:text-box>
        </draw:frame>
        <presentation:notes draw:style-name="dp2">
          <draw:page-thumbnail draw:layer="layout" svg:width="13.718cm" svg:height="10.288cm" svg:x="2.558cm" svg:y="2.077cm" draw:page-number="11"/>
          <draw:frame presentation:style-name="pr12" draw:text-style-name="P22" draw:layer="layout" svg:width="13.758cm" svg:height="12.279cm" svg:x="2.54cm" svg:y="13.122cm" presentation:class="notes" presentation:placeholder="true" presentation:user-transformed="true">
            <draw:text-box/>
          </draw:frame>
        </presentation:notes>
      </draw:page>
      <draw:page draw:name="page12" draw:style-name="dp4" draw:master-page-name="Default" presentation:presentation-page-layout-name="AL2T1">
        <office:forms form:automatic-focus="false" form:apply-design-mode="false"/>
        <draw:frame presentation:style-name="pr17" draw:text-style-name="P2" draw:layer="layout" svg:width="20.995cm" svg:height="1.827cm" svg:x="2.279cm" svg:y="0.366cm" presentation:class="title" presentation:user-transformed="true">
          <draw:text-box>
            <text:p text:style-name="P1"><text:span text:style-name="T1">Exemple du mot clé static</text:span></text:p>
          </draw:text-box>
        </draw:frame>
        <draw:frame presentation:style-name="pr18" draw:text-style-name="P2" draw:layer="layout" svg:width="18.415cm" svg:height="13.726cm" svg:x="0.422cm" svg:y="3.174cm" presentation:class="outline" presentation:user-transformed="true">
          <draw:text-box>
            <text:list text:style-name="L5">
              <text:list-item>
                <text:p text:style-name="P34"><text:span text:style-name="T22">public </text:span><text:span text:style-name="T23">class Circle </text:span><text:span text:style-name="T22">{</text:span></text:p>
              </text:list-item>
            </text:list>
            <text:list text:style-name="L5">
              <text:list-item>
                <text:p text:style-name="P35"><text:span text:style-name="T22"><text:tab/></text:span><text:span text:style-name="T22">public static int count = 0;</text:span></text:p>
              </text:list-item>
            </text:list>
            <text:list text:style-name="L5">
              <text:list-item>
                <text:p text:style-name="P35"><text:span text:style-name="T22"><text:tab/></text:span><text:span text:style-name="T22">public static double PI = 3.14;</text:span></text:p>
              </text:list-item>
            </text:list>
            <text:list text:style-name="L5">
              <text:list-item>
                <text:p text:style-name="P35"><text:span text:style-name="T22"><text:tab/></text:span><text:span text:style-name="T22">protected double x, y, r;</text:span></text:p>
              </text:list-item>
            </text:list>
            <text:list text:style-name="L5">
              <text:list-item>
                <text:p text:style-name="P35"><text:span text:style-name="T22"><text:tab/></text:span><text:span text:style-name="T22">public </text:span><text:span text:style-name="T24">Circle</text:span><text:span text:style-name="T22">(double r){this.r = r; count++;}</text:span></text:p>
              </text:list-item>
            </text:list>
            <text:list text:style-name="L5">
              <text:list-item>
                <text:p text:style-name="P36"><text:span text:style-name="T22"><text:s text:c="3"/></text:span></text:p>
              </text:list-item>
            </text:list>
            <text:list text:style-name="L5">
              <text:list-item>
                <text:p text:style-name="P36"><text:span text:style-name="T22"/></text:p>
              </text:list-item>
            </text:list>
            <text:list text:style-name="L5">
              <text:list-item>
                <text:p text:style-name="P35"><text:span text:style-name="T22"><text:tab/></text:span><text:span text:style-name="T22">public static Circle </text:span><text:span text:style-name="T24">bigger</text:span><text:span text:style-name="T22">(Circle c1, Circle c2){</text:span></text:p>
              </text:list-item>
            </text:list>
            <text:list text:style-name="L5">
              <text:list-item>
                <text:p text:style-name="P35"><text:span text:style-name="T22"><text:tab/></text:span><text:span text:style-name="T22"><text:tab/></text:span><text:span text:style-name="T22">if (c1.r &gt; c2.r) return c1; else return c2;</text:span></text:p>
              </text:list-item>
            </text:list>
            <text:list text:style-name="L5">
              <text:list-item>
                <text:p text:style-name="P36"><text:span text:style-name="T22"><text:s text:c="2"/></text:span><text:span text:style-name="T22">}</text:span></text:p>
              </text:list-item>
            </text:list>
            <text:list text:style-name="L5">
              <text:list-item>
                <text:p text:style-name="P36"><text:span text:style-name="T22">}</text:span></text:p>
              </text:list-item>
            </text:list>
            <text:list text:style-name="L5">
              <text:list-item>
                <text:p text:style-name="P36"><text:span text:style-name="T22"/></text:p>
              </text:list-item>
            </text:list>
            <text:list text:style-name="L5">
              <text:list-item>
                <text:p text:style-name="P36"><text:span text:style-name="T22">public class UneClasseExemple{</text:span></text:p>
              </text:list-item>
            </text:list>
            <text:list text:style-name="L5">
              <text:list-item>
                <text:p text:style-name="P36"><text:span text:style-name="T22"><text:s text:c="2"/></text:span><text:span text:style-name="T22">public UneClasseExemple(){</text:span></text:p>
              </text:list-item>
            </text:list>
            <text:list text:style-name="L5">
              <text:list-item>
                <text:p text:style-name="P36"><text:span text:style-name="T22"><text:s text:c="4"/></text:span><text:span text:style-name="T22">Circle c1 = new Circle(10); </text:span></text:p>
              </text:list-item>
            </text:list>
            <text:list text:style-name="L5">
              <text:list-item>
                <text:p text:style-name="P36"><text:span text:style-name="T22"><text:s text:c="4"/></text:span><text:span text:style-name="T22">Circle c2 = new Circle(20);</text:span></text:p>
              </text:list-item>
            </text:list>
            <text:list text:style-name="L5">
              <text:list-item>
                <text:p text:style-name="P35"><text:span text:style-name="T22"><text:s text:c="4"/></text:span><text:span text:style-name="T22">int n = Circle.count; </text:span><text:span text:style-name="T22"><text:tab/></text:span><text:span text:style-name="T22"><text:tab/></text:span><text:span text:style-name="T22"> <text:s text:c="5"/></text:span><text:span text:style-name="T25">// n = 2</text:span></text:p>
              </text:list-item>
            </text:list>
            <text:list text:style-name="L5">
              <text:list-item>
                <text:p text:style-name="P35"><text:span text:style-name="T22"><text:tab/></text:span><text:span text:style-name="T22"> </text:span><text:span text:style-name="T22">Circle c4 = Circle.bigger(c1, c2); </text:span><text:span text:style-name="T25">// c4 = c2</text:span></text:p>
              </text:list-item>
            </text:list>
            <text:list text:style-name="L5">
              <text:list-item>
                <text:p text:style-name="P36"><text:span text:style-name="T22"><text:s text:c="2"/></text:span><text:span text:style-name="T22">}</text:span></text:p>
              </text:list-item>
            </text:list>
            <text:list text:style-name="L5">
              <text:list-item>
                <text:p text:style-name="P36"><text:span text:style-name="T22">}</text:span></text:p>
              </text:list-item>
            </text:list>
          </draw:text-box>
        </draw:frame>
        <draw:line draw:style-name="gr11" draw:text-style-name="P25" draw:layer="layout" svg:x1="22.422cm" svg:y1="17.179cm" svg:x2="22.021cm" svg:y2="15.31cm">
          <text:p text:style-name="P22"/>
        </draw:line>
        <draw:g>
          <draw:custom-shape draw:style-name="gr4" draw:text-style-name="P2" draw:layer="layout" svg:width="2.033cm" svg:height="0.741cm" svg:x="22.719cm" svg:y="16.444cm">
            <text:p text:style-name="P22"/>
            <draw:enhanced-geometry svg:viewBox="0 0 21600 21600" draw:path-stretchpoint-x="10800" draw:path-stretchpoint-y="10800" draw:text-areas="?f3 ?f4 ?f5 ?f6" draw:type="round-rectangle" draw:modifiers="1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4" draw:text-style-name="P2" draw:layer="layout" svg:width="2.024cm" svg:height="0.723cm" svg:x="22.719cm" svg:y="16.444cm">
              <text:p text:style-name="P22"/>
              <draw:enhanced-geometry svg:viewBox="0 0 21600 21600" draw:path-stretchpoint-x="10800" draw:path-stretchpoint-y="10800" draw:text-areas="?f3 ?f4 ?f5 ?f6" draw:type="round-rectangle" draw:modifiers="131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4" draw:text-style-name="P2" draw:layer="layout" svg:width="2.02cm" svg:height="0.714cm" svg:x="22.719cm" svg:y="16.444cm">
                <text:p text:style-name="P22"/>
                <draw:enhanced-geometry svg:viewBox="0 0 21600 21600" draw:path-stretchpoint-x="10800" draw:path-stretchpoint-y="10800" draw:text-areas="?f3 ?f4 ?f5 ?f6" draw:type="round-rectangle" draw:modifiers="133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custom-shape draw:style-name="gr4" draw:text-style-name="P2" draw:layer="layout" svg:width="2.02cm" svg:height="0.71cm" svg:x="22.719cm" svg:y="16.444cm">
                  <text:p text:style-name="P22"/>
                  <draw:enhanced-geometry svg:viewBox="0 0 21600 21600" draw:path-stretchpoint-x="10800" draw:path-stretchpoint-y="10800" draw:text-areas="?f3 ?f4 ?f5 ?f6" draw:type="round-rectangle" draw:modifiers="135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g>
                  <draw:custom-shape draw:style-name="gr4" draw:text-style-name="P2" draw:layer="layout" svg:width="2.804cm" svg:height="0.705cm" svg:x="22.719cm" svg:y="16.444cm">
                    <text:p text:style-name="P22"/>
                    <draw:enhanced-geometry svg:viewBox="0 0 21600 21600" draw:path-stretchpoint-x="10800" draw:path-stretchpoint-y="10800" draw:text-areas="?f3 ?f4 ?f5 ?f6" draw:type="round-rectangle" draw:modifiers="135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g>
                    <draw:custom-shape draw:style-name="gr4" draw:text-style-name="P2" draw:layer="layout" svg:width="2.8cm" svg:height="0.701cm" svg:x="22.719cm" svg:y="16.444cm">
                      <text:p text:style-name="P22"/>
                      <draw:enhanced-geometry svg:viewBox="0 0 21600 21600" draw:path-stretchpoint-x="10800" draw:path-stretchpoint-y="10800" draw:text-areas="?f3 ?f4 ?f5 ?f6" draw:type="round-rectangle" draw:modifiers="13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g>
                      <draw:custom-shape draw:style-name="gr4" draw:text-style-name="P2" draw:layer="layout" svg:width="2.8cm" svg:height="0.701cm" svg:x="22.719cm" svg:y="16.444cm">
                        <text:p text:style-name="P22"/>
                        <draw:enhanced-geometry svg:viewBox="0 0 21600 21600" draw:path-stretchpoint-x="10800" draw:path-stretchpoint-y="10800" draw:text-areas="?f3 ?f4 ?f5 ?f6" draw:type="round-rectangle" draw:modifiers="136" draw:enhanced-path="M ?f7 0 X 0 ?f8 L 0 ?f9 Y ?f7 21600 L ?f10 21600 X 21600 ?f9 L 21600 ?f8 Y ?f10 0 Z N">
                          <draw:equation draw:name="f0" draw:formula="45"/>
                          <draw:equation draw:name="f1" draw:formula="$0 *sin(?f0 *(pi/180))"/>
                          <draw:equation draw:name="f2" draw:formula="?f1 *3163/7636"/>
                          <draw:equation draw:name="f3" draw:formula="left+?f2 "/>
                          <draw:equation draw:name="f4" draw:formula="top+?f2 "/>
                          <draw:equation draw:name="f5" draw:formula="right-?f2 "/>
                          <draw:equation draw:name="f6" draw:formula="bottom-?f2 "/>
                          <draw:equation draw:name="f7" draw:formula="left+$0 "/>
                          <draw:equation draw:name="f8" draw:formula="top+$0 "/>
                          <draw:equation draw:name="f9" draw:formula="bottom-$0 "/>
                          <draw:equation draw:name="f10" draw:formula="right-$0 "/>
                          <draw:handle draw:handle-position="$0 top" draw:handle-switched="true" draw:handle-range-x-minimum="0" draw:handle-range-x-maximum="10800"/>
                        </draw:enhanced-geometry>
                      </draw:custom-shape>
                      <draw:custom-shape draw:style-name="gr12" draw:text-style-name="P2" draw:layer="layout" svg:width="2.79cm" svg:height="0.739cm" svg:x="22.719cm" svg:y="16.444cm">
                        <text:p text:style-name="P37"><text:span text:style-name="T26">getArea()</text:span></text:p>
                        <draw:enhanced-geometry svg:viewBox="0 0 21600 21600" draw:path-stretchpoint-x="10800" draw:path-stretchpoint-y="10800" draw:text-areas="?f3 ?f4 ?f5 ?f6" draw:type="round-rectangle" draw:modifiers="136" draw:enhanced-path="M ?f7 0 X 0 ?f8 L 0 ?f9 Y ?f7 21600 L ?f10 21600 X 21600 ?f9 L 21600 ?f8 Y ?f10 0 Z N">
                          <draw:equation draw:name="f0" draw:formula="45"/>
                          <draw:equation draw:name="f1" draw:formula="$0 *sin(?f0 *(pi/180))"/>
                          <draw:equation draw:name="f2" draw:formula="?f1 *3163/7636"/>
                          <draw:equation draw:name="f3" draw:formula="left+?f2 "/>
                          <draw:equation draw:name="f4" draw:formula="top+?f2 "/>
                          <draw:equation draw:name="f5" draw:formula="right-?f2 "/>
                          <draw:equation draw:name="f6" draw:formula="bottom-?f2 "/>
                          <draw:equation draw:name="f7" draw:formula="left+$0 "/>
                          <draw:equation draw:name="f8" draw:formula="top+$0 "/>
                          <draw:equation draw:name="f9" draw:formula="bottom-$0 "/>
                          <draw:equation draw:name="f10" draw:formula="right-$0 "/>
                          <draw:handle draw:handle-position="$0 top" draw:handle-switched="true" draw:handle-range-x-minimum="0" draw:handle-range-x-maximum="10800"/>
                        </draw:enhanced-geometry>
                      </draw:custom-shape>
                    </draw:g>
                  </draw:g>
                </draw:g>
              </draw:g>
            </draw:g>
          </draw:g>
        </draw:g>
        <draw:line draw:style-name="gr11" draw:text-style-name="P25" draw:layer="layout" svg:x1="23.185cm" svg:y1="16.439cm" svg:x2="22.352cm" svg:y2="15.099cm">
          <text:p text:style-name="P22"/>
        </draw:line>
        <draw:g>
          <draw:custom-shape draw:style-name="gr4" draw:text-style-name="P2" draw:layer="layout" svg:width="3.312cm" svg:height="0.741cm" svg:x="21.4cm" svg:y="17.286cm">
            <text:p text:style-name="P22"/>
            <draw:enhanced-geometry svg:viewBox="0 0 21600 21600" draw:path-stretchpoint-x="10800" draw:path-stretchpoint-y="10800" draw:text-areas="?f3 ?f4 ?f5 ?f6" draw:type="round-rectangle" draw:modifiers="1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4" draw:text-style-name="P2" draw:layer="layout" svg:width="3.303cm" svg:height="0.723cm" svg:x="21.4cm" svg:y="17.286cm">
              <text:p text:style-name="P22"/>
              <draw:enhanced-geometry svg:viewBox="0 0 21600 21600" draw:path-stretchpoint-x="10800" draw:path-stretchpoint-y="10800" draw:text-areas="?f3 ?f4 ?f5 ?f6" draw:type="round-rectangle" draw:modifiers="131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4" draw:text-style-name="P2" draw:layer="layout" svg:width="3.303cm" svg:height="0.714cm" svg:x="21.4cm" svg:y="17.286cm">
                <text:p text:style-name="P22"/>
                <draw:enhanced-geometry svg:viewBox="0 0 21600 21600" draw:path-stretchpoint-x="10800" draw:path-stretchpoint-y="10800" draw:text-areas="?f3 ?f4 ?f5 ?f6" draw:type="round-rectangle" draw:modifiers="133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custom-shape draw:style-name="gr4" draw:text-style-name="P2" draw:layer="layout" svg:width="3.303cm" svg:height="0.71cm" svg:x="21.4cm" svg:y="17.286cm">
                  <text:p text:style-name="P22"/>
                  <draw:enhanced-geometry svg:viewBox="0 0 21600 21600" draw:path-stretchpoint-x="10800" draw:path-stretchpoint-y="10800" draw:text-areas="?f3 ?f4 ?f5 ?f6" draw:type="round-rectangle" draw:modifiers="135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g>
                  <draw:custom-shape draw:style-name="gr4" draw:text-style-name="P2" draw:layer="layout" svg:width="4.084cm" svg:height="0.706cm" svg:x="21.4cm" svg:y="17.286cm">
                    <text:p text:style-name="P22"/>
                    <draw:enhanced-geometry svg:viewBox="0 0 21600 21600" draw:path-stretchpoint-x="10800" draw:path-stretchpoint-y="10800" draw:text-areas="?f3 ?f4 ?f5 ?f6" draw:type="round-rectangle" draw:modifiers="135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g>
                    <draw:custom-shape draw:style-name="gr4" draw:text-style-name="P2" draw:layer="layout" svg:width="4.079cm" svg:height="0.701cm" svg:x="21.4cm" svg:y="17.286cm">
                      <text:p text:style-name="P22"/>
                      <draw:enhanced-geometry svg:viewBox="0 0 21600 21600" draw:path-stretchpoint-x="10800" draw:path-stretchpoint-y="10800" draw:text-areas="?f3 ?f4 ?f5 ?f6" draw:type="round-rectangle" draw:modifiers="13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g>
                      <draw:custom-shape draw:style-name="gr4" draw:text-style-name="P2" draw:layer="layout" svg:width="4.079cm" svg:height="0.701cm" svg:x="21.4cm" svg:y="17.286cm">
                        <text:p text:style-name="P22"/>
                        <draw:enhanced-geometry svg:viewBox="0 0 21600 21600" draw:path-stretchpoint-x="10800" draw:path-stretchpoint-y="10800" draw:text-areas="?f3 ?f4 ?f5 ?f6" draw:type="round-rectangle" draw:modifiers="136" draw:enhanced-path="M ?f7 0 X 0 ?f8 L 0 ?f9 Y ?f7 21600 L ?f10 21600 X 21600 ?f9 L 21600 ?f8 Y ?f10 0 Z N">
                          <draw:equation draw:name="f0" draw:formula="45"/>
                          <draw:equation draw:name="f1" draw:formula="$0 *sin(?f0 *(pi/180))"/>
                          <draw:equation draw:name="f2" draw:formula="?f1 *3163/7636"/>
                          <draw:equation draw:name="f3" draw:formula="left+?f2 "/>
                          <draw:equation draw:name="f4" draw:formula="top+?f2 "/>
                          <draw:equation draw:name="f5" draw:formula="right-?f2 "/>
                          <draw:equation draw:name="f6" draw:formula="bottom-?f2 "/>
                          <draw:equation draw:name="f7" draw:formula="left+$0 "/>
                          <draw:equation draw:name="f8" draw:formula="top+$0 "/>
                          <draw:equation draw:name="f9" draw:formula="bottom-$0 "/>
                          <draw:equation draw:name="f10" draw:formula="right-$0 "/>
                          <draw:handle draw:handle-position="$0 top" draw:handle-switched="true" draw:handle-range-x-minimum="0" draw:handle-range-x-maximum="10800"/>
                        </draw:enhanced-geometry>
                      </draw:custom-shape>
                      <draw:custom-shape draw:style-name="gr12" draw:text-style-name="P2" draw:layer="layout" svg:width="4.06cm" svg:height="0.739cm" svg:x="21.4cm" svg:y="17.286cm">
                        <text:p text:style-name="P37"><text:span text:style-name="T26">getPerimeter()</text:span></text:p>
                        <draw:enhanced-geometry svg:viewBox="0 0 21600 21600" draw:path-stretchpoint-x="10800" draw:path-stretchpoint-y="10800" draw:text-areas="?f3 ?f4 ?f5 ?f6" draw:type="round-rectangle" draw:modifiers="136" draw:enhanced-path="M ?f7 0 X 0 ?f8 L 0 ?f9 Y ?f7 21600 L ?f10 21600 X 21600 ?f9 L 21600 ?f8 Y ?f10 0 Z N">
                          <draw:equation draw:name="f0" draw:formula="45"/>
                          <draw:equation draw:name="f1" draw:formula="$0 *sin(?f0 *(pi/180))"/>
                          <draw:equation draw:name="f2" draw:formula="?f1 *3163/7636"/>
                          <draw:equation draw:name="f3" draw:formula="left+?f2 "/>
                          <draw:equation draw:name="f4" draw:formula="top+?f2 "/>
                          <draw:equation draw:name="f5" draw:formula="right-?f2 "/>
                          <draw:equation draw:name="f6" draw:formula="bottom-?f2 "/>
                          <draw:equation draw:name="f7" draw:formula="left+$0 "/>
                          <draw:equation draw:name="f8" draw:formula="top+$0 "/>
                          <draw:equation draw:name="f9" draw:formula="bottom-$0 "/>
                          <draw:equation draw:name="f10" draw:formula="right-$0 "/>
                          <draw:handle draw:handle-position="$0 top" draw:handle-switched="true" draw:handle-range-x-minimum="0" draw:handle-range-x-maximum="10800"/>
                        </draw:enhanced-geometry>
                      </draw:custom-shape>
                    </draw:g>
                  </draw:g>
                </draw:g>
              </draw:g>
            </draw:g>
          </draw:g>
        </draw:g>
        <draw:custom-shape draw:style-name="gr13" draw:text-style-name="P2" draw:id="id2" draw:layer="layout" svg:width="2.408cm" svg:height="2.117cm" svg:x="20.355cm" svg:y="13.335cm">
          <text:p text:style-name="P2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2" draw:layer="layout" svg:width="1.972cm" svg:height="1.693cm" svg:x="20.571cm" svg:y="13.547cm">
          <text:p text:style-name="P22"/>
          <draw:enhanced-geometry svg:viewBox="0 0 21600 21600" draw:glue-points="10800 0 3160 3160 0 10800 3160 18440 10800 21600 18440 18440 21600 10800 18440 3160" draw:text-areas="3200 3200 18400 18400" draw:type="ellipse"/>
        </draw:custom-shape>
        <draw:g>
          <draw:custom-shape draw:style-name="gr4" draw:text-style-name="P2" draw:layer="layout" svg:width="0.997cm" svg:height="1.751cm" svg:x="20.955cm" svg:y="13.52cm">
            <text:p text:style-name="P22"/>
            <draw:enhanced-geometry svg:viewBox="0 0 21600 21600" draw:path-stretchpoint-x="10800" draw:path-stretchpoint-y="10800" draw:text-areas="?f3 ?f4 ?f5 ?f6" draw:type="round-rectangle" draw:modifiers="9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4" draw:text-style-name="P2" draw:layer="layout" svg:width="0.975cm" svg:height="1.729cm" svg:x="20.955cm" svg:y="13.52cm">
              <text:p text:style-name="P22"/>
              <draw:enhanced-geometry svg:viewBox="0 0 21600 21600" draw:path-stretchpoint-x="10800" draw:path-stretchpoint-y="10800" draw:text-areas="?f3 ?f4 ?f5 ?f6" draw:type="round-rectangle" draw:modifiers="98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4" draw:text-style-name="P2" draw:layer="layout" svg:width="0.957cm" svg:height="1.711cm" svg:x="20.955cm" svg:y="13.52cm">
                <text:p text:style-name="P22"/>
                <draw:enhanced-geometry svg:viewBox="0 0 21600 21600" draw:path-stretchpoint-x="10800" draw:path-stretchpoint-y="10800" draw:text-areas="?f3 ?f4 ?f5 ?f6" draw:type="round-rectangle" draw:modifiers="1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custom-shape draw:style-name="gr4" draw:text-style-name="P2" draw:layer="layout" svg:width="0.948cm" svg:height="1.698cm" svg:x="20.955cm" svg:y="13.52cm">
                  <text:p text:style-name="P22"/>
                  <draw:enhanced-geometry svg:viewBox="0 0 21600 21600" draw:path-stretchpoint-x="10800" draw:path-stretchpoint-y="10800" draw:text-areas="?f3 ?f4 ?f5 ?f6" draw:type="round-rectangle" draw:modifiers="1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g>
                  <draw:custom-shape draw:style-name="gr4" draw:text-style-name="P2" draw:layer="layout" svg:width="0.939cm" svg:height="1.689cm" svg:x="20.955cm" svg:y="13.52cm">
                    <text:p text:style-name="P22"/>
                    <draw:enhanced-geometry svg:viewBox="0 0 21600 21600" draw:path-stretchpoint-x="10800" draw:path-stretchpoint-y="10800" draw:text-areas="?f3 ?f4 ?f5 ?f6" draw:type="round-rectangle" draw:modifiers="101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g>
                    <draw:custom-shape draw:style-name="gr4" draw:text-style-name="P2" draw:layer="layout" svg:width="0.935cm" svg:height="1.685cm" svg:x="20.955cm" svg:y="13.52cm">
                      <text:p text:style-name="P22"/>
                      <draw:enhanced-geometry svg:viewBox="0 0 21600 21600" draw:path-stretchpoint-x="10800" draw:path-stretchpoint-y="10800" draw:text-areas="?f3 ?f4 ?f5 ?f6" draw:type="round-rectangle" draw:modifiers="101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g>
                      <draw:custom-shape draw:style-name="gr4" draw:text-style-name="P2" draw:layer="layout" svg:width="0.935cm" svg:height="1.685cm" svg:x="20.955cm" svg:y="13.52cm">
                        <text:p text:style-name="P22"/>
                        <draw:enhanced-geometry svg:viewBox="0 0 21600 21600" draw:path-stretchpoint-x="10800" draw:path-stretchpoint-y="10800" draw:text-areas="?f3 ?f4 ?f5 ?f6" draw:type="round-rectangle" draw:modifiers="101" draw:enhanced-path="M ?f7 0 X 0 ?f8 L 0 ?f9 Y ?f7 21600 L ?f10 21600 X 21600 ?f9 L 21600 ?f8 Y ?f10 0 Z N">
                          <draw:equation draw:name="f0" draw:formula="45"/>
                          <draw:equation draw:name="f1" draw:formula="$0 *sin(?f0 *(pi/180))"/>
                          <draw:equation draw:name="f2" draw:formula="?f1 *3163/7636"/>
                          <draw:equation draw:name="f3" draw:formula="left+?f2 "/>
                          <draw:equation draw:name="f4" draw:formula="top+?f2 "/>
                          <draw:equation draw:name="f5" draw:formula="right-?f2 "/>
                          <draw:equation draw:name="f6" draw:formula="bottom-?f2 "/>
                          <draw:equation draw:name="f7" draw:formula="left+$0 "/>
                          <draw:equation draw:name="f8" draw:formula="top+$0 "/>
                          <draw:equation draw:name="f9" draw:formula="bottom-$0 "/>
                          <draw:equation draw:name="f10" draw:formula="right-$0 "/>
                          <draw:handle draw:handle-position="$0 top" draw:handle-switched="true" draw:handle-range-x-minimum="0" draw:handle-range-x-maximum="10800"/>
                        </draw:enhanced-geometry>
                      </draw:custom-shape>
                      <draw:custom-shape draw:style-name="gr14" draw:text-style-name="P2" draw:layer="layout" svg:width="1.012cm" svg:height="1.753cm" svg:x="20.914cm" svg:y="13.52cm">
                        <text:p text:style-name="P38"><text:span text:style-name="T26">2</text:span></text:p>
                        <text:p text:style-name="P28"><text:span text:style-name="T26">3</text:span></text:p>
                        <text:p text:style-name="P28"><text:span text:style-name="T26">10</text:span></text:p>
                        <draw:enhanced-geometry svg:viewBox="0 0 21600 21600" draw:path-stretchpoint-x="10800" draw:path-stretchpoint-y="10800" draw:text-areas="?f3 ?f4 ?f5 ?f6" draw:type="round-rectangle" draw:modifiers="102" draw:enhanced-path="M ?f7 0 X 0 ?f8 L 0 ?f9 Y ?f7 21600 L ?f10 21600 X 21600 ?f9 L 21600 ?f8 Y ?f10 0 Z N">
                          <draw:equation draw:name="f0" draw:formula="45"/>
                          <draw:equation draw:name="f1" draw:formula="$0 *sin(?f0 *(pi/180))"/>
                          <draw:equation draw:name="f2" draw:formula="?f1 *3163/7636"/>
                          <draw:equation draw:name="f3" draw:formula="left+?f2 "/>
                          <draw:equation draw:name="f4" draw:formula="top+?f2 "/>
                          <draw:equation draw:name="f5" draw:formula="right-?f2 "/>
                          <draw:equation draw:name="f6" draw:formula="bottom-?f2 "/>
                          <draw:equation draw:name="f7" draw:formula="left+$0 "/>
                          <draw:equation draw:name="f8" draw:formula="top+$0 "/>
                          <draw:equation draw:name="f9" draw:formula="bottom-$0 "/>
                          <draw:equation draw:name="f10" draw:formula="right-$0 "/>
                          <draw:handle draw:handle-position="$0 top" draw:handle-switched="true" draw:handle-range-x-minimum="0" draw:handle-range-x-maximum="10800"/>
                        </draw:enhanced-geometry>
                      </draw:custom-shape>
                    </draw:g>
                  </draw:g>
                </draw:g>
              </draw:g>
            </draw:g>
          </draw:g>
        </draw:g>
        <draw:line draw:style-name="gr11" draw:text-style-name="P25" draw:layer="layout" svg:x1="19.804cm" svg:y1="15.381cm" svg:x2="20.682cm" svg:y2="15.099cm">
          <text:p text:style-name="P22"/>
        </draw:line>
        <draw:g>
          <draw:custom-shape draw:style-name="gr4" draw:text-style-name="P2" draw:layer="layout" svg:width="2.02cm" svg:height="0.737cm" svg:x="18.909cm" svg:y="15.297cm">
            <text:p text:style-name="P22"/>
            <draw:enhanced-geometry svg:viewBox="0 0 21600 21600" draw:path-stretchpoint-x="10800" draw:path-stretchpoint-y="10800" draw:text-areas="?f3 ?f4 ?f5 ?f6" draw:type="round-rectangle" draw:modifiers="13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4" draw:text-style-name="P2" draw:layer="layout" svg:width="1.997cm" svg:height="0.715cm" svg:x="18.909cm" svg:y="15.297cm">
              <text:p text:style-name="P22"/>
              <draw:enhanced-geometry svg:viewBox="0 0 21600 21600" draw:path-stretchpoint-x="10800" draw:path-stretchpoint-y="10800" draw:text-areas="?f3 ?f4 ?f5 ?f6" draw:type="round-rectangle" draw:modifiers="13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4" draw:text-style-name="P2" draw:layer="layout" svg:width="1.98cm" svg:height="0.706cm" svg:x="18.909cm" svg:y="15.297cm">
                <text:p text:style-name="P22"/>
                <draw:enhanced-geometry svg:viewBox="0 0 21600 21600" draw:path-stretchpoint-x="10800" draw:path-stretchpoint-y="10800" draw:text-areas="?f3 ?f4 ?f5 ?f6" draw:type="round-rectangle" draw:modifiers="135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custom-shape draw:style-name="gr4" draw:text-style-name="P2" draw:layer="layout" svg:width="1.971cm" svg:height="0.693cm" svg:x="18.909cm" svg:y="15.297cm">
                  <text:p text:style-name="P22"/>
                  <draw:enhanced-geometry svg:viewBox="0 0 21600 21600" draw:path-stretchpoint-x="10800" draw:path-stretchpoint-y="10800" draw:text-areas="?f3 ?f4 ?f5 ?f6" draw:type="round-rectangle" draw:modifiers="138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g>
                  <draw:custom-shape draw:style-name="gr4" draw:text-style-name="P2" draw:layer="layout" svg:width="1.958cm" svg:height="0.679cm" svg:x="18.909cm" svg:y="15.297cm">
                    <text:p text:style-name="P22"/>
                    <draw:enhanced-geometry svg:viewBox="0 0 21600 21600" draw:path-stretchpoint-x="10800" draw:path-stretchpoint-y="10800" draw:text-areas="?f3 ?f4 ?f5 ?f6" draw:type="round-rectangle" draw:modifiers="140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g>
                    <draw:custom-shape draw:style-name="gr4" draw:text-style-name="P2" draw:layer="layout" svg:width="1.953cm" svg:height="0.675cm" svg:x="18.909cm" svg:y="15.297cm">
                      <text:p text:style-name="P22"/>
                      <draw:enhanced-geometry svg:viewBox="0 0 21600 21600" draw:path-stretchpoint-x="10800" draw:path-stretchpoint-y="10800" draw:text-areas="?f3 ?f4 ?f5 ?f6" draw:type="round-rectangle" draw:modifiers="142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g>
                      <draw:custom-shape draw:style-name="gr4" draw:text-style-name="P2" draw:layer="layout" svg:width="1.953cm" svg:height="0.675cm" svg:x="18.909cm" svg:y="15.297cm">
                        <text:p text:style-name="P22"/>
                        <draw:enhanced-geometry svg:viewBox="0 0 21600 21600" draw:path-stretchpoint-x="10800" draw:path-stretchpoint-y="10800" draw:text-areas="?f3 ?f4 ?f5 ?f6" draw:type="round-rectangle" draw:modifiers="142" draw:enhanced-path="M ?f7 0 X 0 ?f8 L 0 ?f9 Y ?f7 21600 L ?f10 21600 X 21600 ?f9 L 21600 ?f8 Y ?f10 0 Z N">
                          <draw:equation draw:name="f0" draw:formula="45"/>
                          <draw:equation draw:name="f1" draw:formula="$0 *sin(?f0 *(pi/180))"/>
                          <draw:equation draw:name="f2" draw:formula="?f1 *3163/7636"/>
                          <draw:equation draw:name="f3" draw:formula="left+?f2 "/>
                          <draw:equation draw:name="f4" draw:formula="top+?f2 "/>
                          <draw:equation draw:name="f5" draw:formula="right-?f2 "/>
                          <draw:equation draw:name="f6" draw:formula="bottom-?f2 "/>
                          <draw:equation draw:name="f7" draw:formula="left+$0 "/>
                          <draw:equation draw:name="f8" draw:formula="top+$0 "/>
                          <draw:equation draw:name="f9" draw:formula="bottom-$0 "/>
                          <draw:equation draw:name="f10" draw:formula="right-$0 "/>
                          <draw:handle draw:handle-position="$0 top" draw:handle-switched="true" draw:handle-range-x-minimum="0" draw:handle-range-x-maximum="10800"/>
                        </draw:enhanced-geometry>
                      </draw:custom-shape>
                      <draw:custom-shape draw:style-name="gr12" draw:text-style-name="P2" draw:layer="layout" svg:width="2.028cm" svg:height="0.739cm" svg:x="18.909cm" svg:y="15.297cm">
                        <text:p text:style-name="P37"><text:span text:style-name="T26">getX()</text:span></text:p>
                        <draw:enhanced-geometry svg:viewBox="0 0 21600 21600" draw:path-stretchpoint-x="10800" draw:path-stretchpoint-y="10800" draw:text-areas="?f3 ?f4 ?f5 ?f6" draw:type="round-rectangle" draw:modifiers="142" draw:enhanced-path="M ?f7 0 X 0 ?f8 L 0 ?f9 Y ?f7 21600 L ?f10 21600 X 21600 ?f9 L 21600 ?f8 Y ?f10 0 Z N">
                          <draw:equation draw:name="f0" draw:formula="45"/>
                          <draw:equation draw:name="f1" draw:formula="$0 *sin(?f0 *(pi/180))"/>
                          <draw:equation draw:name="f2" draw:formula="?f1 *3163/7636"/>
                          <draw:equation draw:name="f3" draw:formula="left+?f2 "/>
                          <draw:equation draw:name="f4" draw:formula="top+?f2 "/>
                          <draw:equation draw:name="f5" draw:formula="right-?f2 "/>
                          <draw:equation draw:name="f6" draw:formula="bottom-?f2 "/>
                          <draw:equation draw:name="f7" draw:formula="left+$0 "/>
                          <draw:equation draw:name="f8" draw:formula="top+$0 "/>
                          <draw:equation draw:name="f9" draw:formula="bottom-$0 "/>
                          <draw:equation draw:name="f10" draw:formula="right-$0 "/>
                          <draw:handle draw:handle-position="$0 top" draw:handle-switched="true" draw:handle-range-x-minimum="0" draw:handle-range-x-maximum="10800"/>
                        </draw:enhanced-geometry>
                      </draw:custom-shape>
                    </draw:g>
                  </draw:g>
                </draw:g>
              </draw:g>
            </draw:g>
          </draw:g>
        </draw:g>
        <draw:line draw:style-name="gr11" draw:text-style-name="P25" draw:layer="layout" svg:x1="20.571cm" svg:y1="16.015cm" svg:x2="21.118cm" svg:y2="15.31cm">
          <text:p text:style-name="P22"/>
        </draw:line>
        <draw:g>
          <draw:custom-shape draw:style-name="gr4" draw:text-style-name="P2" draw:layer="layout" svg:width="2.019cm" svg:height="0.736cm" svg:x="19.919cm" svg:y="15.972cm">
            <text:p text:style-name="P22"/>
            <draw:enhanced-geometry svg:viewBox="0 0 21600 21600" draw:path-stretchpoint-x="10800" draw:path-stretchpoint-y="10800" draw:text-areas="?f3 ?f4 ?f5 ?f6" draw:type="round-rectangle" draw:modifiers="13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4" draw:text-style-name="P2" draw:layer="layout" svg:width="1.997cm" svg:height="0.714cm" svg:x="19.919cm" svg:y="15.972cm">
              <text:p text:style-name="P22"/>
              <draw:enhanced-geometry svg:viewBox="0 0 21600 21600" draw:path-stretchpoint-x="10800" draw:path-stretchpoint-y="10800" draw:text-areas="?f3 ?f4 ?f5 ?f6" draw:type="round-rectangle" draw:modifiers="13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4" draw:text-style-name="P2" draw:layer="layout" svg:width="1.98cm" svg:height="0.697cm" svg:x="19.919cm" svg:y="15.972cm">
                <text:p text:style-name="P22"/>
                <draw:enhanced-geometry svg:viewBox="0 0 21600 21600" draw:path-stretchpoint-x="10800" draw:path-stretchpoint-y="10800" draw:text-areas="?f3 ?f4 ?f5 ?f6" draw:type="round-rectangle" draw:modifiers="13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custom-shape draw:style-name="gr4" draw:text-style-name="P2" draw:layer="layout" svg:width="1.966cm" svg:height="0.684cm" svg:x="19.919cm" svg:y="15.972cm">
                  <text:p text:style-name="P22"/>
                  <draw:enhanced-geometry svg:viewBox="0 0 21600 21600" draw:path-stretchpoint-x="10800" draw:path-stretchpoint-y="10800" draw:text-areas="?f3 ?f4 ?f5 ?f6" draw:type="round-rectangle" draw:modifiers="14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g>
                  <draw:custom-shape draw:style-name="gr4" draw:text-style-name="P2" draw:layer="layout" svg:width="1.958cm" svg:height="0.675cm" svg:x="19.919cm" svg:y="15.972cm">
                    <text:p text:style-name="P22"/>
                    <draw:enhanced-geometry svg:viewBox="0 0 21600 21600" draw:path-stretchpoint-x="10800" draw:path-stretchpoint-y="10800" draw:text-areas="?f3 ?f4 ?f5 ?f6" draw:type="round-rectangle" draw:modifiers="142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g>
                    <draw:custom-shape draw:style-name="gr4" draw:text-style-name="P2" draw:layer="layout" svg:width="1.953cm" svg:height="0.67cm" svg:x="19.919cm" svg:y="15.972cm">
                      <text:p text:style-name="P22"/>
                      <draw:enhanced-geometry svg:viewBox="0 0 21600 21600" draw:path-stretchpoint-x="10800" draw:path-stretchpoint-y="10800" draw:text-areas="?f3 ?f4 ?f5 ?f6" draw:type="round-rectangle" draw:modifiers="142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g>
                      <draw:custom-shape draw:style-name="gr4" draw:text-style-name="P2" draw:layer="layout" svg:width="1.953cm" svg:height="0.67cm" svg:x="19.919cm" svg:y="15.972cm">
                        <text:p text:style-name="P22"/>
                        <draw:enhanced-geometry svg:viewBox="0 0 21600 21600" draw:path-stretchpoint-x="10800" draw:path-stretchpoint-y="10800" draw:text-areas="?f3 ?f4 ?f5 ?f6" draw:type="round-rectangle" draw:modifiers="142" draw:enhanced-path="M ?f7 0 X 0 ?f8 L 0 ?f9 Y ?f7 21600 L ?f10 21600 X 21600 ?f9 L 21600 ?f8 Y ?f10 0 Z N">
                          <draw:equation draw:name="f0" draw:formula="45"/>
                          <draw:equation draw:name="f1" draw:formula="$0 *sin(?f0 *(pi/180))"/>
                          <draw:equation draw:name="f2" draw:formula="?f1 *3163/7636"/>
                          <draw:equation draw:name="f3" draw:formula="left+?f2 "/>
                          <draw:equation draw:name="f4" draw:formula="top+?f2 "/>
                          <draw:equation draw:name="f5" draw:formula="right-?f2 "/>
                          <draw:equation draw:name="f6" draw:formula="bottom-?f2 "/>
                          <draw:equation draw:name="f7" draw:formula="left+$0 "/>
                          <draw:equation draw:name="f8" draw:formula="top+$0 "/>
                          <draw:equation draw:name="f9" draw:formula="bottom-$0 "/>
                          <draw:equation draw:name="f10" draw:formula="right-$0 "/>
                          <draw:handle draw:handle-position="$0 top" draw:handle-switched="true" draw:handle-range-x-minimum="0" draw:handle-range-x-maximum="10800"/>
                        </draw:enhanced-geometry>
                      </draw:custom-shape>
                      <draw:custom-shape draw:style-name="gr12" draw:text-style-name="P2" draw:layer="layout" svg:width="2.028cm" svg:height="0.739cm" svg:x="19.919cm" svg:y="15.972cm">
                        <text:p text:style-name="P37"><text:span text:style-name="T26">getY()</text:span></text:p>
                        <draw:enhanced-geometry svg:viewBox="0 0 21600 21600" draw:path-stretchpoint-x="10800" draw:path-stretchpoint-y="10800" draw:text-areas="?f3 ?f4 ?f5 ?f6" draw:type="round-rectangle" draw:modifiers="142" draw:enhanced-path="M ?f7 0 X 0 ?f8 L 0 ?f9 Y ?f7 21600 L ?f10 21600 X 21600 ?f9 L 21600 ?f8 Y ?f10 0 Z N">
                          <draw:equation draw:name="f0" draw:formula="45"/>
                          <draw:equation draw:name="f1" draw:formula="$0 *sin(?f0 *(pi/180))"/>
                          <draw:equation draw:name="f2" draw:formula="?f1 *3163/7636"/>
                          <draw:equation draw:name="f3" draw:formula="left+?f2 "/>
                          <draw:equation draw:name="f4" draw:formula="top+?f2 "/>
                          <draw:equation draw:name="f5" draw:formula="right-?f2 "/>
                          <draw:equation draw:name="f6" draw:formula="bottom-?f2 "/>
                          <draw:equation draw:name="f7" draw:formula="left+$0 "/>
                          <draw:equation draw:name="f8" draw:formula="top+$0 "/>
                          <draw:equation draw:name="f9" draw:formula="bottom-$0 "/>
                          <draw:equation draw:name="f10" draw:formula="right-$0 "/>
                          <draw:handle draw:handle-position="$0 top" draw:handle-switched="true" draw:handle-range-x-minimum="0" draw:handle-range-x-maximum="10800"/>
                        </draw:enhanced-geometry>
                      </draw:custom-shape>
                    </draw:g>
                  </draw:g>
                </draw:g>
              </draw:g>
            </draw:g>
          </draw:g>
        </draw:g>
        <draw:g>
          <draw:custom-shape draw:style-name="gr4" draw:text-style-name="P2" draw:layer="layout" svg:width="2.019cm" svg:height="0.736cm" svg:x="20.792cm" svg:y="16.607cm">
            <text:p text:style-name="P22"/>
            <draw:enhanced-geometry svg:viewBox="0 0 21600 21600" draw:path-stretchpoint-x="10800" draw:path-stretchpoint-y="10800" draw:text-areas="?f3 ?f4 ?f5 ?f6" draw:type="round-rectangle" draw:modifiers="13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4" draw:text-style-name="P2" draw:layer="layout" svg:width="1.997cm" svg:height="0.714cm" svg:x="20.792cm" svg:y="16.607cm">
              <text:p text:style-name="P22"/>
              <draw:enhanced-geometry svg:viewBox="0 0 21600 21600" draw:path-stretchpoint-x="10800" draw:path-stretchpoint-y="10800" draw:text-areas="?f3 ?f4 ?f5 ?f6" draw:type="round-rectangle" draw:modifiers="13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4" draw:text-style-name="P2" draw:layer="layout" svg:width="1.98cm" svg:height="0.697cm" svg:x="20.792cm" svg:y="16.607cm">
                <text:p text:style-name="P22"/>
                <draw:enhanced-geometry svg:viewBox="0 0 21600 21600" draw:path-stretchpoint-x="10800" draw:path-stretchpoint-y="10800" draw:text-areas="?f3 ?f4 ?f5 ?f6" draw:type="round-rectangle" draw:modifiers="13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custom-shape draw:style-name="gr4" draw:text-style-name="P2" draw:layer="layout" svg:width="1.967cm" svg:height="0.684cm" svg:x="20.792cm" svg:y="16.607cm">
                  <text:p text:style-name="P22"/>
                  <draw:enhanced-geometry svg:viewBox="0 0 21600 21600" draw:path-stretchpoint-x="10800" draw:path-stretchpoint-y="10800" draw:text-areas="?f3 ?f4 ?f5 ?f6" draw:type="round-rectangle" draw:modifiers="14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g>
                  <draw:custom-shape draw:style-name="gr4" draw:text-style-name="P2" draw:layer="layout" svg:width="1.958cm" svg:height="0.675cm" svg:x="20.792cm" svg:y="16.607cm">
                    <text:p text:style-name="P22"/>
                    <draw:enhanced-geometry svg:viewBox="0 0 21600 21600" draw:path-stretchpoint-x="10800" draw:path-stretchpoint-y="10800" draw:text-areas="?f3 ?f4 ?f5 ?f6" draw:type="round-rectangle" draw:modifiers="142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g>
                    <draw:custom-shape draw:style-name="gr4" draw:text-style-name="P2" draw:layer="layout" svg:width="1.953cm" svg:height="0.67cm" svg:x="20.792cm" svg:y="16.607cm">
                      <text:p text:style-name="P22"/>
                      <draw:enhanced-geometry svg:viewBox="0 0 21600 21600" draw:path-stretchpoint-x="10800" draw:path-stretchpoint-y="10800" draw:text-areas="?f3 ?f4 ?f5 ?f6" draw:type="round-rectangle" draw:modifiers="142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g>
                      <draw:custom-shape draw:style-name="gr4" draw:text-style-name="P2" draw:layer="layout" svg:width="1.953cm" svg:height="0.67cm" svg:x="20.792cm" svg:y="16.607cm">
                        <text:p text:style-name="P22"/>
                        <draw:enhanced-geometry svg:viewBox="0 0 21600 21600" draw:path-stretchpoint-x="10800" draw:path-stretchpoint-y="10800" draw:text-areas="?f3 ?f4 ?f5 ?f6" draw:type="round-rectangle" draw:modifiers="142" draw:enhanced-path="M ?f7 0 X 0 ?f8 L 0 ?f9 Y ?f7 21600 L ?f10 21600 X 21600 ?f9 L 21600 ?f8 Y ?f10 0 Z N">
                          <draw:equation draw:name="f0" draw:formula="45"/>
                          <draw:equation draw:name="f1" draw:formula="$0 *sin(?f0 *(pi/180))"/>
                          <draw:equation draw:name="f2" draw:formula="?f1 *3163/7636"/>
                          <draw:equation draw:name="f3" draw:formula="left+?f2 "/>
                          <draw:equation draw:name="f4" draw:formula="top+?f2 "/>
                          <draw:equation draw:name="f5" draw:formula="right-?f2 "/>
                          <draw:equation draw:name="f6" draw:formula="bottom-?f2 "/>
                          <draw:equation draw:name="f7" draw:formula="left+$0 "/>
                          <draw:equation draw:name="f8" draw:formula="top+$0 "/>
                          <draw:equation draw:name="f9" draw:formula="bottom-$0 "/>
                          <draw:equation draw:name="f10" draw:formula="right-$0 "/>
                          <draw:handle draw:handle-position="$0 top" draw:handle-switched="true" draw:handle-range-x-minimum="0" draw:handle-range-x-maximum="10800"/>
                        </draw:enhanced-geometry>
                      </draw:custom-shape>
                      <draw:custom-shape draw:style-name="gr12" draw:text-style-name="P2" draw:layer="layout" svg:width="2.028cm" svg:height="0.739cm" svg:x="20.792cm" svg:y="16.607cm">
                        <text:p text:style-name="P37"><text:span text:style-name="T26">getR()</text:span></text:p>
                        <draw:enhanced-geometry svg:viewBox="0 0 21600 21600" draw:path-stretchpoint-x="10800" draw:path-stretchpoint-y="10800" draw:text-areas="?f3 ?f4 ?f5 ?f6" draw:type="round-rectangle" draw:modifiers="142" draw:enhanced-path="M ?f7 0 X 0 ?f8 L 0 ?f9 Y ?f7 21600 L ?f10 21600 X 21600 ?f9 L 21600 ?f8 Y ?f10 0 Z N">
                          <draw:equation draw:name="f0" draw:formula="45"/>
                          <draw:equation draw:name="f1" draw:formula="$0 *sin(?f0 *(pi/180))"/>
                          <draw:equation draw:name="f2" draw:formula="?f1 *3163/7636"/>
                          <draw:equation draw:name="f3" draw:formula="left+?f2 "/>
                          <draw:equation draw:name="f4" draw:formula="top+?f2 "/>
                          <draw:equation draw:name="f5" draw:formula="right-?f2 "/>
                          <draw:equation draw:name="f6" draw:formula="bottom-?f2 "/>
                          <draw:equation draw:name="f7" draw:formula="left+$0 "/>
                          <draw:equation draw:name="f8" draw:formula="top+$0 "/>
                          <draw:equation draw:name="f9" draw:formula="bottom-$0 "/>
                          <draw:equation draw:name="f10" draw:formula="right-$0 "/>
                          <draw:handle draw:handle-position="$0 top" draw:handle-switched="true" draw:handle-range-x-minimum="0" draw:handle-range-x-maximum="10800"/>
                        </draw:enhanced-geometry>
                      </draw:custom-shape>
                    </draw:g>
                  </draw:g>
                </draw:g>
              </draw:g>
            </draw:g>
          </draw:g>
        </draw:g>
        <draw:line draw:style-name="gr11" draw:text-style-name="P25" draw:layer="layout" svg:x1="21.449cm" svg:y1="16.544cm" svg:x2="21.453cm" svg:y2="15.415cm">
          <text:p text:style-name="P22"/>
        </draw:line>
        <draw:g>
          <draw:custom-shape draw:style-name="gr13" draw:text-style-name="P2" draw:id="id1" draw:layer="layout" svg:width="3.568cm" svg:height="1.451cm" svg:x="19.473cm" svg:y="5.503cm">
            <text:p text:style-name="P22"/>
            <draw:enhanced-geometry svg:viewBox="0 0 21600 21600" draw:path-stretchpoint-x="10800" draw:path-stretchpoint-y="10800" draw:text-areas="?f3 ?f4 ?f5 ?f6" draw:type="round-rectangle" draw:modifiers="6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4" draw:text-style-name="P2" draw:layer="layout" svg:width="3.541cm" svg:height="1.425cm" svg:x="19.473cm" svg:y="5.503cm">
              <text:p text:style-name="P22"/>
              <draw:enhanced-geometry svg:viewBox="0 0 21600 21600" draw:path-stretchpoint-x="10800" draw:path-stretchpoint-y="10800" draw:text-areas="?f3 ?f4 ?f5 ?f6" draw:type="round-rectangle" draw:modifiers="6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2" draw:layer="layout" svg:width="3.541cm" svg:height="0.856cm" svg:x="19.473cm" svg:y="5.787cm">
              <text:p text:style-name="P38"><text:span text:style-name="T27">count 2</text:span></text:p>
              <draw:enhanced-geometry svg:viewBox="0 0 21600 21600" draw:type="mso-spt202" draw:enhanced-path="M 0 0 L 21600 0 21600 21600 0 21600 0 0 Z N"/>
            </draw:custom-shape>
          </draw:g>
        </draw:g>
        <draw:line draw:style-name="gr11" draw:text-style-name="P25" draw:layer="layout" svg:x1="23.2cm" svg:y1="12.099cm" svg:x2="22.798cm" svg:y2="10.23cm">
          <text:p text:style-name="P22"/>
        </draw:line>
        <draw:g>
          <draw:custom-shape draw:style-name="gr4" draw:text-style-name="P2" draw:layer="layout" svg:width="2.033cm" svg:height="0.741cm" svg:x="22.86cm" svg:y="11.007cm">
            <text:p text:style-name="P22"/>
            <draw:enhanced-geometry svg:viewBox="0 0 21600 21600" draw:path-stretchpoint-x="10800" draw:path-stretchpoint-y="10800" draw:text-areas="?f3 ?f4 ?f5 ?f6" draw:type="round-rectangle" draw:modifiers="1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4" draw:text-style-name="P2" draw:layer="layout" svg:width="2.024cm" svg:height="0.723cm" svg:x="22.86cm" svg:y="11.007cm">
              <text:p text:style-name="P22"/>
              <draw:enhanced-geometry svg:viewBox="0 0 21600 21600" draw:path-stretchpoint-x="10800" draw:path-stretchpoint-y="10800" draw:text-areas="?f3 ?f4 ?f5 ?f6" draw:type="round-rectangle" draw:modifiers="131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4" draw:text-style-name="P2" draw:layer="layout" svg:width="2.02cm" svg:height="0.714cm" svg:x="22.86cm" svg:y="11.007cm">
                <text:p text:style-name="P22"/>
                <draw:enhanced-geometry svg:viewBox="0 0 21600 21600" draw:path-stretchpoint-x="10800" draw:path-stretchpoint-y="10800" draw:text-areas="?f3 ?f4 ?f5 ?f6" draw:type="round-rectangle" draw:modifiers="133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custom-shape draw:style-name="gr4" draw:text-style-name="P2" draw:layer="layout" svg:width="2.02cm" svg:height="0.71cm" svg:x="22.86cm" svg:y="11.007cm">
                  <text:p text:style-name="P22"/>
                  <draw:enhanced-geometry svg:viewBox="0 0 21600 21600" draw:path-stretchpoint-x="10800" draw:path-stretchpoint-y="10800" draw:text-areas="?f3 ?f4 ?f5 ?f6" draw:type="round-rectangle" draw:modifiers="135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g>
                  <draw:custom-shape draw:style-name="gr4" draw:text-style-name="P2" draw:layer="layout" svg:width="2.805cm" svg:height="0.705cm" svg:x="22.86cm" svg:y="11.007cm">
                    <text:p text:style-name="P22"/>
                    <draw:enhanced-geometry svg:viewBox="0 0 21600 21600" draw:path-stretchpoint-x="10800" draw:path-stretchpoint-y="10800" draw:text-areas="?f3 ?f4 ?f5 ?f6" draw:type="round-rectangle" draw:modifiers="135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g>
                    <draw:custom-shape draw:style-name="gr4" draw:text-style-name="P2" draw:layer="layout" svg:width="2.8cm" svg:height="0.701cm" svg:x="22.86cm" svg:y="11.007cm">
                      <text:p text:style-name="P22"/>
                      <draw:enhanced-geometry svg:viewBox="0 0 21600 21600" draw:path-stretchpoint-x="10800" draw:path-stretchpoint-y="10800" draw:text-areas="?f3 ?f4 ?f5 ?f6" draw:type="round-rectangle" draw:modifiers="13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g>
                      <draw:custom-shape draw:style-name="gr4" draw:text-style-name="P2" draw:layer="layout" svg:width="2.8cm" svg:height="0.701cm" svg:x="22.86cm" svg:y="11.007cm">
                        <text:p text:style-name="P22"/>
                        <draw:enhanced-geometry svg:viewBox="0 0 21600 21600" draw:path-stretchpoint-x="10800" draw:path-stretchpoint-y="10800" draw:text-areas="?f3 ?f4 ?f5 ?f6" draw:type="round-rectangle" draw:modifiers="136" draw:enhanced-path="M ?f7 0 X 0 ?f8 L 0 ?f9 Y ?f7 21600 L ?f10 21600 X 21600 ?f9 L 21600 ?f8 Y ?f10 0 Z N">
                          <draw:equation draw:name="f0" draw:formula="45"/>
                          <draw:equation draw:name="f1" draw:formula="$0 *sin(?f0 *(pi/180))"/>
                          <draw:equation draw:name="f2" draw:formula="?f1 *3163/7636"/>
                          <draw:equation draw:name="f3" draw:formula="left+?f2 "/>
                          <draw:equation draw:name="f4" draw:formula="top+?f2 "/>
                          <draw:equation draw:name="f5" draw:formula="right-?f2 "/>
                          <draw:equation draw:name="f6" draw:formula="bottom-?f2 "/>
                          <draw:equation draw:name="f7" draw:formula="left+$0 "/>
                          <draw:equation draw:name="f8" draw:formula="top+$0 "/>
                          <draw:equation draw:name="f9" draw:formula="bottom-$0 "/>
                          <draw:equation draw:name="f10" draw:formula="right-$0 "/>
                          <draw:handle draw:handle-position="$0 top" draw:handle-switched="true" draw:handle-range-x-minimum="0" draw:handle-range-x-maximum="10800"/>
                        </draw:enhanced-geometry>
                      </draw:custom-shape>
                      <draw:custom-shape draw:style-name="gr12" draw:text-style-name="P2" draw:layer="layout" svg:width="2.79cm" svg:height="0.739cm" svg:x="22.86cm" svg:y="11.007cm">
                        <text:p text:style-name="P37"><text:span text:style-name="T26">getArea()</text:span></text:p>
                        <draw:enhanced-geometry svg:viewBox="0 0 21600 21600" draw:path-stretchpoint-x="10800" draw:path-stretchpoint-y="10800" draw:text-areas="?f3 ?f4 ?f5 ?f6" draw:type="round-rectangle" draw:modifiers="136" draw:enhanced-path="M ?f7 0 X 0 ?f8 L 0 ?f9 Y ?f7 21600 L ?f10 21600 X 21600 ?f9 L 21600 ?f8 Y ?f10 0 Z N">
                          <draw:equation draw:name="f0" draw:formula="45"/>
                          <draw:equation draw:name="f1" draw:formula="$0 *sin(?f0 *(pi/180))"/>
                          <draw:equation draw:name="f2" draw:formula="?f1 *3163/7636"/>
                          <draw:equation draw:name="f3" draw:formula="left+?f2 "/>
                          <draw:equation draw:name="f4" draw:formula="top+?f2 "/>
                          <draw:equation draw:name="f5" draw:formula="right-?f2 "/>
                          <draw:equation draw:name="f6" draw:formula="bottom-?f2 "/>
                          <draw:equation draw:name="f7" draw:formula="left+$0 "/>
                          <draw:equation draw:name="f8" draw:formula="top+$0 "/>
                          <draw:equation draw:name="f9" draw:formula="bottom-$0 "/>
                          <draw:equation draw:name="f10" draw:formula="right-$0 "/>
                          <draw:handle draw:handle-position="$0 top" draw:handle-switched="true" draw:handle-range-x-minimum="0" draw:handle-range-x-maximum="10800"/>
                        </draw:enhanced-geometry>
                      </draw:custom-shape>
                    </draw:g>
                  </draw:g>
                </draw:g>
              </draw:g>
            </draw:g>
          </draw:g>
        </draw:g>
        <draw:line draw:style-name="gr11" draw:text-style-name="P25" draw:layer="layout" svg:x1="23.961cm" svg:y1="11.359cm" svg:x2="23.128cm" svg:y2="10.019cm">
          <text:p text:style-name="P22"/>
        </draw:line>
        <draw:g>
          <draw:custom-shape draw:style-name="gr4" draw:text-style-name="P2" draw:layer="layout" svg:width="3.312cm" svg:height="0.741cm" svg:x="21.59cm" svg:y="12.374cm">
            <text:p text:style-name="P22"/>
            <draw:enhanced-geometry svg:viewBox="0 0 21600 21600" draw:path-stretchpoint-x="10800" draw:path-stretchpoint-y="10800" draw:text-areas="?f3 ?f4 ?f5 ?f6" draw:type="round-rectangle" draw:modifiers="1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4" draw:text-style-name="P2" draw:layer="layout" svg:width="3.307cm" svg:height="0.723cm" svg:x="21.59cm" svg:y="12.374cm">
              <text:p text:style-name="P22"/>
              <draw:enhanced-geometry svg:viewBox="0 0 21600 21600" draw:path-stretchpoint-x="10800" draw:path-stretchpoint-y="10800" draw:text-areas="?f3 ?f4 ?f5 ?f6" draw:type="round-rectangle" draw:modifiers="131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4" draw:text-style-name="P2" draw:layer="layout" svg:width="3.303cm" svg:height="0.714cm" svg:x="21.59cm" svg:y="12.374cm">
                <text:p text:style-name="P22"/>
                <draw:enhanced-geometry svg:viewBox="0 0 21600 21600" draw:path-stretchpoint-x="10800" draw:path-stretchpoint-y="10800" draw:text-areas="?f3 ?f4 ?f5 ?f6" draw:type="round-rectangle" draw:modifiers="133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custom-shape draw:style-name="gr4" draw:text-style-name="P2" draw:layer="layout" svg:width="3.298cm" svg:height="0.71cm" svg:x="21.59cm" svg:y="12.374cm">
                  <text:p text:style-name="P22"/>
                  <draw:enhanced-geometry svg:viewBox="0 0 21600 21600" draw:path-stretchpoint-x="10800" draw:path-stretchpoint-y="10800" draw:text-areas="?f3 ?f4 ?f5 ?f6" draw:type="round-rectangle" draw:modifiers="135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g>
                  <draw:custom-shape draw:style-name="gr4" draw:text-style-name="P2" draw:layer="layout" svg:width="4.083cm" svg:height="0.705cm" svg:x="21.59cm" svg:y="12.374cm">
                    <text:p text:style-name="P22"/>
                    <draw:enhanced-geometry svg:viewBox="0 0 21600 21600" draw:path-stretchpoint-x="10800" draw:path-stretchpoint-y="10800" draw:text-areas="?f3 ?f4 ?f5 ?f6" draw:type="round-rectangle" draw:modifiers="135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g>
                    <draw:custom-shape draw:style-name="gr4" draw:text-style-name="P2" draw:layer="layout" svg:width="4.079cm" svg:height="0.701cm" svg:x="21.59cm" svg:y="12.374cm">
                      <text:p text:style-name="P22"/>
                      <draw:enhanced-geometry svg:viewBox="0 0 21600 21600" draw:path-stretchpoint-x="10800" draw:path-stretchpoint-y="10800" draw:text-areas="?f3 ?f4 ?f5 ?f6" draw:type="round-rectangle" draw:modifiers="13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g>
                      <draw:custom-shape draw:style-name="gr4" draw:text-style-name="P2" draw:layer="layout" svg:width="4.079cm" svg:height="0.701cm" svg:x="21.59cm" svg:y="12.374cm">
                        <text:p text:style-name="P22"/>
                        <draw:enhanced-geometry svg:viewBox="0 0 21600 21600" draw:path-stretchpoint-x="10800" draw:path-stretchpoint-y="10800" draw:text-areas="?f3 ?f4 ?f5 ?f6" draw:type="round-rectangle" draw:modifiers="136" draw:enhanced-path="M ?f7 0 X 0 ?f8 L 0 ?f9 Y ?f7 21600 L ?f10 21600 X 21600 ?f9 L 21600 ?f8 Y ?f10 0 Z N">
                          <draw:equation draw:name="f0" draw:formula="45"/>
                          <draw:equation draw:name="f1" draw:formula="$0 *sin(?f0 *(pi/180))"/>
                          <draw:equation draw:name="f2" draw:formula="?f1 *3163/7636"/>
                          <draw:equation draw:name="f3" draw:formula="left+?f2 "/>
                          <draw:equation draw:name="f4" draw:formula="top+?f2 "/>
                          <draw:equation draw:name="f5" draw:formula="right-?f2 "/>
                          <draw:equation draw:name="f6" draw:formula="bottom-?f2 "/>
                          <draw:equation draw:name="f7" draw:formula="left+$0 "/>
                          <draw:equation draw:name="f8" draw:formula="top+$0 "/>
                          <draw:equation draw:name="f9" draw:formula="bottom-$0 "/>
                          <draw:equation draw:name="f10" draw:formula="right-$0 "/>
                          <draw:handle draw:handle-position="$0 top" draw:handle-switched="true" draw:handle-range-x-minimum="0" draw:handle-range-x-maximum="10800"/>
                        </draw:enhanced-geometry>
                      </draw:custom-shape>
                      <draw:custom-shape draw:style-name="gr12" draw:text-style-name="P2" draw:layer="layout" svg:width="4.06cm" svg:height="0.739cm" svg:x="21.59cm" svg:y="12.374cm">
                        <text:p text:style-name="P37"><text:span text:style-name="T26">getPerimeter()</text:span></text:p>
                        <draw:enhanced-geometry svg:viewBox="0 0 21600 21600" draw:path-stretchpoint-x="10800" draw:path-stretchpoint-y="10800" draw:text-areas="?f3 ?f4 ?f5 ?f6" draw:type="round-rectangle" draw:modifiers="136" draw:enhanced-path="M ?f7 0 X 0 ?f8 L 0 ?f9 Y ?f7 21600 L ?f10 21600 X 21600 ?f9 L 21600 ?f8 Y ?f10 0 Z N">
                          <draw:equation draw:name="f0" draw:formula="45"/>
                          <draw:equation draw:name="f1" draw:formula="$0 *sin(?f0 *(pi/180))"/>
                          <draw:equation draw:name="f2" draw:formula="?f1 *3163/7636"/>
                          <draw:equation draw:name="f3" draw:formula="left+?f2 "/>
                          <draw:equation draw:name="f4" draw:formula="top+?f2 "/>
                          <draw:equation draw:name="f5" draw:formula="right-?f2 "/>
                          <draw:equation draw:name="f6" draw:formula="bottom-?f2 "/>
                          <draw:equation draw:name="f7" draw:formula="left+$0 "/>
                          <draw:equation draw:name="f8" draw:formula="top+$0 "/>
                          <draw:equation draw:name="f9" draw:formula="bottom-$0 "/>
                          <draw:equation draw:name="f10" draw:formula="right-$0 "/>
                          <draw:handle draw:handle-position="$0 top" draw:handle-switched="true" draw:handle-range-x-minimum="0" draw:handle-range-x-maximum="10800"/>
                        </draw:enhanced-geometry>
                      </draw:custom-shape>
                    </draw:g>
                  </draw:g>
                </draw:g>
              </draw:g>
            </draw:g>
          </draw:g>
        </draw:g>
        <draw:custom-shape draw:style-name="gr13" draw:text-style-name="P2" draw:id="id3" draw:layer="layout" svg:width="2.408cm" svg:height="2.117cm" svg:x="21.131cm" svg:y="8.255cm">
          <text:p text:style-name="P2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2" draw:layer="layout" svg:width="1.972cm" svg:height="1.693cm" svg:x="21.347cm" svg:y="8.467cm">
          <text:p text:style-name="P22"/>
          <draw:enhanced-geometry svg:viewBox="0 0 21600 21600" draw:glue-points="10800 0 3160 3160 0 10800 3160 18440 10800 21600 18440 18440 21600 10800 18440 3160" draw:text-areas="3200 3200 18400 18400" draw:type="ellipse"/>
        </draw:custom-shape>
        <draw:g>
          <draw:custom-shape draw:style-name="gr4" draw:text-style-name="P2" draw:layer="layout" svg:width="1.508cm" svg:height="1.751cm" svg:x="21.475cm" svg:y="8.44cm">
            <text:p text:style-name="P22"/>
  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4" draw:text-style-name="P2" draw:layer="layout" svg:width="1.486cm" svg:height="1.729cm" svg:x="21.475cm" svg:y="8.44cm">
              <text:p text:style-name="P22"/>
              <draw:enhanced-geometry svg:viewBox="0 0 21600 21600" draw:path-stretchpoint-x="10800" draw:path-stretchpoint-y="10800" draw:text-areas="?f3 ?f4 ?f5 ?f6" draw:type="round-rectangle" draw:modifiers="6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4" draw:text-style-name="P2" draw:layer="layout" svg:width="1.473cm" svg:height="1.711cm" svg:x="21.475cm" svg:y="8.44cm">
                <text:p text:style-name="P22"/>
                <draw:enhanced-geometry svg:viewBox="0 0 21600 21600" draw:path-stretchpoint-x="10800" draw:path-stretchpoint-y="10800" draw:text-areas="?f3 ?f4 ?f5 ?f6" draw:type="round-rectangle" draw:modifiers="64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custom-shape draw:style-name="gr4" draw:text-style-name="P2" draw:layer="layout" svg:width="1.456cm" svg:height="1.698cm" svg:x="21.475cm" svg:y="8.44cm">
                  <text:p text:style-name="P22"/>
                  <draw:enhanced-geometry svg:viewBox="0 0 21600 21600" draw:path-stretchpoint-x="10800" draw:path-stretchpoint-y="10800" draw:text-areas="?f3 ?f4 ?f5 ?f6" draw:type="round-rectangle" draw:modifiers="65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g>
                  <draw:custom-shape draw:style-name="gr4" draw:text-style-name="P2" draw:layer="layout" svg:width="1.447cm" svg:height="1.689cm" svg:x="21.475cm" svg:y="8.44cm">
                    <text:p text:style-name="P22"/>
                    <draw:enhanced-geometry svg:viewBox="0 0 21600 21600" draw:path-stretchpoint-x="10800" draw:path-stretchpoint-y="10800" draw:text-areas="?f3 ?f4 ?f5 ?f6" draw:type="round-rectangle" draw:modifiers="65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g>
                    <draw:custom-shape draw:style-name="gr4" draw:text-style-name="P2" draw:layer="layout" svg:width="1.442cm" svg:height="1.685cm" svg:x="21.475cm" svg:y="8.44cm">
                      <text:p text:style-name="P22"/>
                      <draw:enhanced-geometry svg:viewBox="0 0 21600 21600" draw:path-stretchpoint-x="10800" draw:path-stretchpoint-y="10800" draw:text-areas="?f3 ?f4 ?f5 ?f6" draw:type="round-rectangle" draw:modifiers="66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g>
                      <draw:custom-shape draw:style-name="gr4" draw:text-style-name="P2" draw:layer="layout" svg:width="1.442cm" svg:height="1.685cm" svg:x="21.475cm" svg:y="8.44cm">
                        <text:p text:style-name="P22"/>
                        <draw:enhanced-geometry svg:viewBox="0 0 21600 21600" draw:path-stretchpoint-x="10800" draw:path-stretchpoint-y="10800" draw:text-areas="?f3 ?f4 ?f5 ?f6" draw:type="round-rectangle" draw:modifiers="66" draw:enhanced-path="M ?f7 0 X 0 ?f8 L 0 ?f9 Y ?f7 21600 L ?f10 21600 X 21600 ?f9 L 21600 ?f8 Y ?f10 0 Z N">
                          <draw:equation draw:name="f0" draw:formula="45"/>
                          <draw:equation draw:name="f1" draw:formula="$0 *sin(?f0 *(pi/180))"/>
                          <draw:equation draw:name="f2" draw:formula="?f1 *3163/7636"/>
                          <draw:equation draw:name="f3" draw:formula="left+?f2 "/>
                          <draw:equation draw:name="f4" draw:formula="top+?f2 "/>
                          <draw:equation draw:name="f5" draw:formula="right-?f2 "/>
                          <draw:equation draw:name="f6" draw:formula="bottom-?f2 "/>
                          <draw:equation draw:name="f7" draw:formula="left+$0 "/>
                          <draw:equation draw:name="f8" draw:formula="top+$0 "/>
                          <draw:equation draw:name="f9" draw:formula="bottom-$0 "/>
                          <draw:equation draw:name="f10" draw:formula="right-$0 "/>
                          <draw:handle draw:handle-position="$0 top" draw:handle-switched="true" draw:handle-range-x-minimum="0" draw:handle-range-x-maximum="10800"/>
                        </draw:enhanced-geometry>
                      </draw:custom-shape>
                      <draw:custom-shape draw:style-name="gr14" draw:text-style-name="P2" draw:layer="layout" svg:width="1.52cm" svg:height="1.753cm" svg:x="21.436cm" svg:y="8.44cm">
                        <text:p text:style-name="P38"><text:span text:style-name="T26">4</text:span></text:p>
                        <text:p text:style-name="P28"><text:span text:style-name="T26">5</text:span></text:p>
                        <text:p text:style-name="P28"><text:span text:style-name="T26">1000</text:span></text:p>
                        <draw:enhanced-geometry svg:viewBox="0 0 21600 21600" draw:path-stretchpoint-x="10800" draw:path-stretchpoint-y="10800" draw:text-areas="?f3 ?f4 ?f5 ?f6" draw:type="round-rectangle" draw:modifiers="66" draw:enhanced-path="M ?f7 0 X 0 ?f8 L 0 ?f9 Y ?f7 21600 L ?f10 21600 X 21600 ?f9 L 21600 ?f8 Y ?f10 0 Z N">
                          <draw:equation draw:name="f0" draw:formula="45"/>
                          <draw:equation draw:name="f1" draw:formula="$0 *sin(?f0 *(pi/180))"/>
                          <draw:equation draw:name="f2" draw:formula="?f1 *3163/7636"/>
                          <draw:equation draw:name="f3" draw:formula="left+?f2 "/>
                          <draw:equation draw:name="f4" draw:formula="top+?f2 "/>
                          <draw:equation draw:name="f5" draw:formula="right-?f2 "/>
                          <draw:equation draw:name="f6" draw:formula="bottom-?f2 "/>
                          <draw:equation draw:name="f7" draw:formula="left+$0 "/>
                          <draw:equation draw:name="f8" draw:formula="top+$0 "/>
                          <draw:equation draw:name="f9" draw:formula="bottom-$0 "/>
                          <draw:equation draw:name="f10" draw:formula="right-$0 "/>
                          <draw:handle draw:handle-position="$0 top" draw:handle-switched="true" draw:handle-range-x-minimum="0" draw:handle-range-x-maximum="10800"/>
                        </draw:enhanced-geometry>
                      </draw:custom-shape>
                    </draw:g>
                  </draw:g>
                </draw:g>
              </draw:g>
            </draw:g>
          </draw:g>
        </draw:g>
        <draw:line draw:style-name="gr11" draw:text-style-name="P25" draw:layer="layout" svg:x1="20.58cm" svg:y1="10.301cm" svg:x2="21.458cm" svg:y2="10.019cm">
          <text:p text:style-name="P22"/>
        </draw:line>
        <draw:g>
          <draw:custom-shape draw:style-name="gr4" draw:text-style-name="P2" draw:layer="layout" svg:width="2.02cm" svg:height="0.737cm" svg:x="19.685cm" svg:y="10.217cm">
            <text:p text:style-name="P22"/>
            <draw:enhanced-geometry svg:viewBox="0 0 21600 21600" draw:path-stretchpoint-x="10800" draw:path-stretchpoint-y="10800" draw:text-areas="?f3 ?f4 ?f5 ?f6" draw:type="round-rectangle" draw:modifiers="13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4" draw:text-style-name="P2" draw:layer="layout" svg:width="1.998cm" svg:height="0.715cm" svg:x="19.685cm" svg:y="10.217cm">
              <text:p text:style-name="P22"/>
              <draw:enhanced-geometry svg:viewBox="0 0 21600 21600" draw:path-stretchpoint-x="10800" draw:path-stretchpoint-y="10800" draw:text-areas="?f3 ?f4 ?f5 ?f6" draw:type="round-rectangle" draw:modifiers="13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4" draw:text-style-name="P2" draw:layer="layout" svg:width="1.98cm" svg:height="0.706cm" svg:x="19.685cm" svg:y="10.217cm">
                <text:p text:style-name="P22"/>
                <draw:enhanced-geometry svg:viewBox="0 0 21600 21600" draw:path-stretchpoint-x="10800" draw:path-stretchpoint-y="10800" draw:text-areas="?f3 ?f4 ?f5 ?f6" draw:type="round-rectangle" draw:modifiers="135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custom-shape draw:style-name="gr4" draw:text-style-name="P2" draw:layer="layout" svg:width="1.971cm" svg:height="0.693cm" svg:x="19.685cm" svg:y="10.217cm">
                  <text:p text:style-name="P22"/>
                  <draw:enhanced-geometry svg:viewBox="0 0 21600 21600" draw:path-stretchpoint-x="10800" draw:path-stretchpoint-y="10800" draw:text-areas="?f3 ?f4 ?f5 ?f6" draw:type="round-rectangle" draw:modifiers="138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g>
                  <draw:custom-shape draw:style-name="gr4" draw:text-style-name="P2" draw:layer="layout" svg:width="1.962cm" svg:height="0.679cm" svg:x="19.685cm" svg:y="10.217cm">
                    <text:p text:style-name="P22"/>
                    <draw:enhanced-geometry svg:viewBox="0 0 21600 21600" draw:path-stretchpoint-x="10800" draw:path-stretchpoint-y="10800" draw:text-areas="?f3 ?f4 ?f5 ?f6" draw:type="round-rectangle" draw:modifiers="140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g>
                    <draw:custom-shape draw:style-name="gr4" draw:text-style-name="P2" draw:layer="layout" svg:width="1.958cm" svg:height="0.675cm" svg:x="19.685cm" svg:y="10.217cm">
                      <text:p text:style-name="P22"/>
                      <draw:enhanced-geometry svg:viewBox="0 0 21600 21600" draw:path-stretchpoint-x="10800" draw:path-stretchpoint-y="10800" draw:text-areas="?f3 ?f4 ?f5 ?f6" draw:type="round-rectangle" draw:modifiers="142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g>
                      <draw:custom-shape draw:style-name="gr4" draw:text-style-name="P2" draw:layer="layout" svg:width="1.958cm" svg:height="0.675cm" svg:x="19.685cm" svg:y="10.217cm">
                        <text:p text:style-name="P22"/>
                        <draw:enhanced-geometry svg:viewBox="0 0 21600 21600" draw:path-stretchpoint-x="10800" draw:path-stretchpoint-y="10800" draw:text-areas="?f3 ?f4 ?f5 ?f6" draw:type="round-rectangle" draw:modifiers="142" draw:enhanced-path="M ?f7 0 X 0 ?f8 L 0 ?f9 Y ?f7 21600 L ?f10 21600 X 21600 ?f9 L 21600 ?f8 Y ?f10 0 Z N">
                          <draw:equation draw:name="f0" draw:formula="45"/>
                          <draw:equation draw:name="f1" draw:formula="$0 *sin(?f0 *(pi/180))"/>
                          <draw:equation draw:name="f2" draw:formula="?f1 *3163/7636"/>
                          <draw:equation draw:name="f3" draw:formula="left+?f2 "/>
                          <draw:equation draw:name="f4" draw:formula="top+?f2 "/>
                          <draw:equation draw:name="f5" draw:formula="right-?f2 "/>
                          <draw:equation draw:name="f6" draw:formula="bottom-?f2 "/>
                          <draw:equation draw:name="f7" draw:formula="left+$0 "/>
                          <draw:equation draw:name="f8" draw:formula="top+$0 "/>
                          <draw:equation draw:name="f9" draw:formula="bottom-$0 "/>
                          <draw:equation draw:name="f10" draw:formula="right-$0 "/>
                          <draw:handle draw:handle-position="$0 top" draw:handle-switched="true" draw:handle-range-x-minimum="0" draw:handle-range-x-maximum="10800"/>
                        </draw:enhanced-geometry>
                      </draw:custom-shape>
                      <draw:custom-shape draw:style-name="gr12" draw:text-style-name="P2" draw:layer="layout" svg:width="2.028cm" svg:height="0.739cm" svg:x="19.685cm" svg:y="10.217cm">
                        <text:p text:style-name="P37"><text:span text:style-name="T26">getX()</text:span></text:p>
                        <draw:enhanced-geometry svg:viewBox="0 0 21600 21600" draw:path-stretchpoint-x="10800" draw:path-stretchpoint-y="10800" draw:text-areas="?f3 ?f4 ?f5 ?f6" draw:type="round-rectangle" draw:modifiers="142" draw:enhanced-path="M ?f7 0 X 0 ?f8 L 0 ?f9 Y ?f7 21600 L ?f10 21600 X 21600 ?f9 L 21600 ?f8 Y ?f10 0 Z N">
                          <draw:equation draw:name="f0" draw:formula="45"/>
                          <draw:equation draw:name="f1" draw:formula="$0 *sin(?f0 *(pi/180))"/>
                          <draw:equation draw:name="f2" draw:formula="?f1 *3163/7636"/>
                          <draw:equation draw:name="f3" draw:formula="left+?f2 "/>
                          <draw:equation draw:name="f4" draw:formula="top+?f2 "/>
                          <draw:equation draw:name="f5" draw:formula="right-?f2 "/>
                          <draw:equation draw:name="f6" draw:formula="bottom-?f2 "/>
                          <draw:equation draw:name="f7" draw:formula="left+$0 "/>
                          <draw:equation draw:name="f8" draw:formula="top+$0 "/>
                          <draw:equation draw:name="f9" draw:formula="bottom-$0 "/>
                          <draw:equation draw:name="f10" draw:formula="right-$0 "/>
                          <draw:handle draw:handle-position="$0 top" draw:handle-switched="true" draw:handle-range-x-minimum="0" draw:handle-range-x-maximum="10800"/>
                        </draw:enhanced-geometry>
                      </draw:custom-shape>
                    </draw:g>
                  </draw:g>
                </draw:g>
              </draw:g>
            </draw:g>
          </draw:g>
        </draw:g>
        <draw:line draw:style-name="gr11" draw:text-style-name="P25" draw:layer="layout" svg:x1="21.347cm" svg:y1="10.935cm" svg:x2="21.894cm" svg:y2="10.23cm">
          <text:p text:style-name="P22"/>
        </draw:line>
        <draw:g>
          <draw:custom-shape draw:style-name="gr4" draw:text-style-name="P2" draw:layer="layout" svg:width="2.019cm" svg:height="0.736cm" svg:x="20.695cm" svg:y="10.892cm">
            <text:p text:style-name="P22"/>
            <draw:enhanced-geometry svg:viewBox="0 0 21600 21600" draw:path-stretchpoint-x="10800" draw:path-stretchpoint-y="10800" draw:text-areas="?f3 ?f4 ?f5 ?f6" draw:type="round-rectangle" draw:modifiers="13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4" draw:text-style-name="P2" draw:layer="layout" svg:width="1.997cm" svg:height="0.714cm" svg:x="20.695cm" svg:y="10.892cm">
              <text:p text:style-name="P22"/>
              <draw:enhanced-geometry svg:viewBox="0 0 21600 21600" draw:path-stretchpoint-x="10800" draw:path-stretchpoint-y="10800" draw:text-areas="?f3 ?f4 ?f5 ?f6" draw:type="round-rectangle" draw:modifiers="13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4" draw:text-style-name="P2" draw:layer="layout" svg:width="1.98cm" svg:height="0.697cm" svg:x="20.695cm" svg:y="10.892cm">
                <text:p text:style-name="P22"/>
                <draw:enhanced-geometry svg:viewBox="0 0 21600 21600" draw:path-stretchpoint-x="10800" draw:path-stretchpoint-y="10800" draw:text-areas="?f3 ?f4 ?f5 ?f6" draw:type="round-rectangle" draw:modifiers="13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custom-shape draw:style-name="gr4" draw:text-style-name="P2" draw:layer="layout" svg:width="1.967cm" svg:height="0.684cm" svg:x="20.695cm" svg:y="10.892cm">
                  <text:p text:style-name="P22"/>
                  <draw:enhanced-geometry svg:viewBox="0 0 21600 21600" draw:path-stretchpoint-x="10800" draw:path-stretchpoint-y="10800" draw:text-areas="?f3 ?f4 ?f5 ?f6" draw:type="round-rectangle" draw:modifiers="14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g>
                  <draw:custom-shape draw:style-name="gr4" draw:text-style-name="P2" draw:layer="layout" svg:width="1.958cm" svg:height="0.675cm" svg:x="20.695cm" svg:y="10.892cm">
                    <text:p text:style-name="P22"/>
                    <draw:enhanced-geometry svg:viewBox="0 0 21600 21600" draw:path-stretchpoint-x="10800" draw:path-stretchpoint-y="10800" draw:text-areas="?f3 ?f4 ?f5 ?f6" draw:type="round-rectangle" draw:modifiers="142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g>
                    <draw:custom-shape draw:style-name="gr4" draw:text-style-name="P2" draw:layer="layout" svg:width="1.953cm" svg:height="0.67cm" svg:x="20.695cm" svg:y="10.892cm">
                      <text:p text:style-name="P22"/>
                      <draw:enhanced-geometry svg:viewBox="0 0 21600 21600" draw:path-stretchpoint-x="10800" draw:path-stretchpoint-y="10800" draw:text-areas="?f3 ?f4 ?f5 ?f6" draw:type="round-rectangle" draw:modifiers="142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g>
                      <draw:custom-shape draw:style-name="gr4" draw:text-style-name="P2" draw:layer="layout" svg:width="1.953cm" svg:height="0.67cm" svg:x="20.695cm" svg:y="10.892cm">
                        <text:p text:style-name="P22"/>
                        <draw:enhanced-geometry svg:viewBox="0 0 21600 21600" draw:path-stretchpoint-x="10800" draw:path-stretchpoint-y="10800" draw:text-areas="?f3 ?f4 ?f5 ?f6" draw:type="round-rectangle" draw:modifiers="142" draw:enhanced-path="M ?f7 0 X 0 ?f8 L 0 ?f9 Y ?f7 21600 L ?f10 21600 X 21600 ?f9 L 21600 ?f8 Y ?f10 0 Z N">
                          <draw:equation draw:name="f0" draw:formula="45"/>
                          <draw:equation draw:name="f1" draw:formula="$0 *sin(?f0 *(pi/180))"/>
                          <draw:equation draw:name="f2" draw:formula="?f1 *3163/7636"/>
                          <draw:equation draw:name="f3" draw:formula="left+?f2 "/>
                          <draw:equation draw:name="f4" draw:formula="top+?f2 "/>
                          <draw:equation draw:name="f5" draw:formula="right-?f2 "/>
                          <draw:equation draw:name="f6" draw:formula="bottom-?f2 "/>
                          <draw:equation draw:name="f7" draw:formula="left+$0 "/>
                          <draw:equation draw:name="f8" draw:formula="top+$0 "/>
                          <draw:equation draw:name="f9" draw:formula="bottom-$0 "/>
                          <draw:equation draw:name="f10" draw:formula="right-$0 "/>
                          <draw:handle draw:handle-position="$0 top" draw:handle-switched="true" draw:handle-range-x-minimum="0" draw:handle-range-x-maximum="10800"/>
                        </draw:enhanced-geometry>
                      </draw:custom-shape>
                      <draw:custom-shape draw:style-name="gr12" draw:text-style-name="P2" draw:layer="layout" svg:width="2.028cm" svg:height="0.739cm" svg:x="20.695cm" svg:y="10.892cm">
                        <text:p text:style-name="P37"><text:span text:style-name="T26">getY()</text:span></text:p>
                        <draw:enhanced-geometry svg:viewBox="0 0 21600 21600" draw:path-stretchpoint-x="10800" draw:path-stretchpoint-y="10800" draw:text-areas="?f3 ?f4 ?f5 ?f6" draw:type="round-rectangle" draw:modifiers="142" draw:enhanced-path="M ?f7 0 X 0 ?f8 L 0 ?f9 Y ?f7 21600 L ?f10 21600 X 21600 ?f9 L 21600 ?f8 Y ?f10 0 Z N">
                          <draw:equation draw:name="f0" draw:formula="45"/>
                          <draw:equation draw:name="f1" draw:formula="$0 *sin(?f0 *(pi/180))"/>
                          <draw:equation draw:name="f2" draw:formula="?f1 *3163/7636"/>
                          <draw:equation draw:name="f3" draw:formula="left+?f2 "/>
                          <draw:equation draw:name="f4" draw:formula="top+?f2 "/>
                          <draw:equation draw:name="f5" draw:formula="right-?f2 "/>
                          <draw:equation draw:name="f6" draw:formula="bottom-?f2 "/>
                          <draw:equation draw:name="f7" draw:formula="left+$0 "/>
                          <draw:equation draw:name="f8" draw:formula="top+$0 "/>
                          <draw:equation draw:name="f9" draw:formula="bottom-$0 "/>
                          <draw:equation draw:name="f10" draw:formula="right-$0 "/>
                          <draw:handle draw:handle-position="$0 top" draw:handle-switched="true" draw:handle-range-x-minimum="0" draw:handle-range-x-maximum="10800"/>
                        </draw:enhanced-geometry>
                      </draw:custom-shape>
                    </draw:g>
                  </draw:g>
                </draw:g>
              </draw:g>
            </draw:g>
          </draw:g>
        </draw:g>
        <draw:g>
          <draw:custom-shape draw:style-name="gr4" draw:text-style-name="P2" draw:layer="layout" svg:width="2.02cm" svg:height="0.736cm" svg:x="21.568cm" svg:y="11.527cm">
            <text:p text:style-name="P22"/>
            <draw:enhanced-geometry svg:viewBox="0 0 21600 21600" draw:path-stretchpoint-x="10800" draw:path-stretchpoint-y="10800" draw:text-areas="?f3 ?f4 ?f5 ?f6" draw:type="round-rectangle" draw:modifiers="13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4" draw:text-style-name="P2" draw:layer="layout" svg:width="1.998cm" svg:height="0.714cm" svg:x="21.568cm" svg:y="11.527cm">
              <text:p text:style-name="P22"/>
              <draw:enhanced-geometry svg:viewBox="0 0 21600 21600" draw:path-stretchpoint-x="10800" draw:path-stretchpoint-y="10800" draw:text-areas="?f3 ?f4 ?f5 ?f6" draw:type="round-rectangle" draw:modifiers="13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4" draw:text-style-name="P2" draw:layer="layout" svg:width="1.98cm" svg:height="0.697cm" svg:x="21.568cm" svg:y="11.527cm">
                <text:p text:style-name="P22"/>
                <draw:enhanced-geometry svg:viewBox="0 0 21600 21600" draw:path-stretchpoint-x="10800" draw:path-stretchpoint-y="10800" draw:text-areas="?f3 ?f4 ?f5 ?f6" draw:type="round-rectangle" draw:modifiers="13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custom-shape draw:style-name="gr4" draw:text-style-name="P2" draw:layer="layout" svg:width="1.971cm" svg:height="0.684cm" svg:x="21.568cm" svg:y="11.527cm">
                  <text:p text:style-name="P22"/>
                  <draw:enhanced-geometry svg:viewBox="0 0 21600 21600" draw:path-stretchpoint-x="10800" draw:path-stretchpoint-y="10800" draw:text-areas="?f3 ?f4 ?f5 ?f6" draw:type="round-rectangle" draw:modifiers="14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g>
                  <draw:custom-shape draw:style-name="gr4" draw:text-style-name="P2" draw:layer="layout" svg:width="1.962cm" svg:height="0.675cm" svg:x="21.568cm" svg:y="11.527cm">
                    <text:p text:style-name="P22"/>
                    <draw:enhanced-geometry svg:viewBox="0 0 21600 21600" draw:path-stretchpoint-x="10800" draw:path-stretchpoint-y="10800" draw:text-areas="?f3 ?f4 ?f5 ?f6" draw:type="round-rectangle" draw:modifiers="142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g>
                    <draw:custom-shape draw:style-name="gr4" draw:text-style-name="P2" draw:layer="layout" svg:width="1.958cm" svg:height="0.67cm" svg:x="21.568cm" svg:y="11.527cm">
                      <text:p text:style-name="P22"/>
                      <draw:enhanced-geometry svg:viewBox="0 0 21600 21600" draw:path-stretchpoint-x="10800" draw:path-stretchpoint-y="10800" draw:text-areas="?f3 ?f4 ?f5 ?f6" draw:type="round-rectangle" draw:modifiers="142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g>
                      <draw:custom-shape draw:style-name="gr4" draw:text-style-name="P2" draw:layer="layout" svg:width="1.958cm" svg:height="0.67cm" svg:x="21.568cm" svg:y="11.527cm">
                        <text:p text:style-name="P22"/>
                        <draw:enhanced-geometry svg:viewBox="0 0 21600 21600" draw:path-stretchpoint-x="10800" draw:path-stretchpoint-y="10800" draw:text-areas="?f3 ?f4 ?f5 ?f6" draw:type="round-rectangle" draw:modifiers="142" draw:enhanced-path="M ?f7 0 X 0 ?f8 L 0 ?f9 Y ?f7 21600 L ?f10 21600 X 21600 ?f9 L 21600 ?f8 Y ?f10 0 Z N">
                          <draw:equation draw:name="f0" draw:formula="45"/>
                          <draw:equation draw:name="f1" draw:formula="$0 *sin(?f0 *(pi/180))"/>
                          <draw:equation draw:name="f2" draw:formula="?f1 *3163/7636"/>
                          <draw:equation draw:name="f3" draw:formula="left+?f2 "/>
                          <draw:equation draw:name="f4" draw:formula="top+?f2 "/>
                          <draw:equation draw:name="f5" draw:formula="right-?f2 "/>
                          <draw:equation draw:name="f6" draw:formula="bottom-?f2 "/>
                          <draw:equation draw:name="f7" draw:formula="left+$0 "/>
                          <draw:equation draw:name="f8" draw:formula="top+$0 "/>
                          <draw:equation draw:name="f9" draw:formula="bottom-$0 "/>
                          <draw:equation draw:name="f10" draw:formula="right-$0 "/>
                          <draw:handle draw:handle-position="$0 top" draw:handle-switched="true" draw:handle-range-x-minimum="0" draw:handle-range-x-maximum="10800"/>
                        </draw:enhanced-geometry>
                      </draw:custom-shape>
                      <draw:custom-shape draw:style-name="gr12" draw:text-style-name="P2" draw:layer="layout" svg:width="2.028cm" svg:height="0.739cm" svg:x="21.568cm" svg:y="11.527cm">
                        <text:p text:style-name="P37"><text:span text:style-name="T26">getR()</text:span></text:p>
                        <draw:enhanced-geometry svg:viewBox="0 0 21600 21600" draw:path-stretchpoint-x="10800" draw:path-stretchpoint-y="10800" draw:text-areas="?f3 ?f4 ?f5 ?f6" draw:type="round-rectangle" draw:modifiers="142" draw:enhanced-path="M ?f7 0 X 0 ?f8 L 0 ?f9 Y ?f7 21600 L ?f10 21600 X 21600 ?f9 L 21600 ?f8 Y ?f10 0 Z N">
                          <draw:equation draw:name="f0" draw:formula="45"/>
                          <draw:equation draw:name="f1" draw:formula="$0 *sin(?f0 *(pi/180))"/>
                          <draw:equation draw:name="f2" draw:formula="?f1 *3163/7636"/>
                          <draw:equation draw:name="f3" draw:formula="left+?f2 "/>
                          <draw:equation draw:name="f4" draw:formula="top+?f2 "/>
                          <draw:equation draw:name="f5" draw:formula="right-?f2 "/>
                          <draw:equation draw:name="f6" draw:formula="bottom-?f2 "/>
                          <draw:equation draw:name="f7" draw:formula="left+$0 "/>
                          <draw:equation draw:name="f8" draw:formula="top+$0 "/>
                          <draw:equation draw:name="f9" draw:formula="bottom-$0 "/>
                          <draw:equation draw:name="f10" draw:formula="right-$0 "/>
                          <draw:handle draw:handle-position="$0 top" draw:handle-switched="true" draw:handle-range-x-minimum="0" draw:handle-range-x-maximum="10800"/>
                        </draw:enhanced-geometry>
                      </draw:custom-shape>
                    </draw:g>
                  </draw:g>
                </draw:g>
              </draw:g>
            </draw:g>
          </draw:g>
        </draw:g>
        <draw:line draw:style-name="gr11" draw:text-style-name="P25" draw:layer="layout" svg:x1="22.225cm" svg:y1="11.464cm" svg:x2="22.229cm" svg:y2="10.335cm">
          <text:p text:style-name="P22"/>
        </draw:line>
        <draw:connector draw:style-name="gr16" draw:text-style-name="P25" draw:layer="layout" draw:type="curve" svg:x1="21.257cm" svg:y1="6.954cm" svg:x2="20.706cm" svg:y2="13.643cm" draw:start-shape="id1" draw:start-glue-point="2" draw:end-shape="id2" draw:end-glue-point="5">
          <text:p text:style-name="P22"/>
        </draw:connector>
        <draw:connector draw:style-name="gr16" draw:text-style-name="P25" draw:layer="layout" draw:type="curve" svg:x1="21.257cm" svg:y1="6.954cm" svg:x2="22.334cm" svg:y2="8.255cm" draw:start-shape="id1" draw:start-glue-point="2" draw:end-shape="id3" draw:end-glue-point="4">
          <text:p text:style-name="P22"/>
        </draw:connector>
        <draw:line draw:style-name="gr11" draw:text-style-name="P25" draw:layer="layout" svg:x1="20.532cm" svg:y1="4.445cm" svg:x2="21.167cm" svg:y2="5.503cm">
          <text:p text:style-name="P22"/>
        </draw:line>
        <draw:custom-shape draw:style-name="gr17" draw:text-style-name="P2" draw:layer="layout" svg:width="6.138cm" svg:height="0.737cm" svg:x="19.262cm" svg:y="3.598cm">
          <text:p text:style-name="P37"><text:span text:style-name="T26">bigger(Circle, Circle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88cm" svg:height="9.591cm" svg:x="3.038cm" svg:y="2.112cm" draw:page-number="12"/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4cm" svg:height="3.176cm" svg:x="0cm" svg:y="-0.213cm" presentation:class="title" presentation:user-transformed="true">
          <draw:text-box>
            <text:p text:style-name="P1"><text:span text:style-name="T1">Rappel sur : “Pourquoi le main est static ?”</text:span></text:p>
          </draw:text-box>
        </draw:frame>
        <draw:frame presentation:style-name="pr19" draw:text-style-name="P2" draw:layer="layout" svg:width="14.605cm" svg:height="3.603cm" svg:x="0.846cm" svg:y="3.387cm" presentation:class="outline" presentation:user-transformed="true">
          <draw:text-box>
            <text:list text:style-name="L5">
              <text:list-item>
                <text:p text:style-name="P34"><text:span text:style-name="T22">public </text:span><text:span text:style-name="T23">class HelloWorld </text:span><text:span text:style-name="T22">{</text:span></text:p>
              </text:list-item>
            </text:list>
            <text:list text:style-name="L5">
              <text:list-item>
                <text:p text:style-name="P36"><text:span text:style-name="T22"><text:s text:c="2"/></text:span><text:span text:style-name="T22">public static void main(String [] arg){</text:span></text:p>
              </text:list-item>
            </text:list>
            <text:list text:style-name="L5">
              <text:list-item>
                <text:p text:style-name="P36"><text:span text:style-name="T22"><text:s text:c="4"/></text:span><text:span text:style-name="T22">System.out.println("Hello, World !");</text:span></text:p>
              </text:list-item>
            </text:list>
            <text:list text:style-name="L5">
              <text:list-item>
                <text:p text:style-name="P36"><text:span text:style-name="T22"><text:s text:c="2"/></text:span><text:span text:style-name="T22">}</text:span></text:p>
              </text:list-item>
            </text:list>
            <text:list text:style-name="L5">
              <text:list-item>
                <text:p text:style-name="P36"><text:span text:style-name="T22">}</text:span></text:p>
              </text:list-item>
            </text:list>
          </draw:text-box>
        </draw:frame>
        <draw:custom-shape draw:style-name="gr13" draw:text-style-name="P2" draw:layer="layout" svg:width="4.868cm" svg:height="1.058cm" svg:x="19.262cm" svg:y="5.292cm">
          <text:p text:style-name="P22"/>
          <draw:enhanced-geometry svg:viewBox="0 0 21600 21600" draw:path-stretchpoint-x="10800" draw:path-stretchpoint-y="10800" draw:text-areas="?f3 ?f4 ?f5 ?f6" draw:type="round-rectangle" draw:modifiers="9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" draw:text-style-name="P25" draw:layer="layout" svg:x1="19.473cm" svg:y1="4.022cm" svg:x2="20.32cm" svg:y2="5.292cm">
          <text:p text:style-name="P22"/>
        </draw:line>
        <draw:g>
          <draw:custom-shape draw:style-name="gr4" draw:text-style-name="P2" draw:layer="layout" svg:width="6.518cm" svg:height="0.865cm" svg:x="16.757cm" svg:y="3.104cm">
            <text:p text:style-name="P22"/>
            <draw:enhanced-geometry svg:viewBox="0 0 21600 21600" draw:path-stretchpoint-x="10800" draw:path-stretchpoint-y="10800" draw:text-areas="?f3 ?f4 ?f5 ?f6" draw:type="round-rectangle" draw:modifiers="11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4" draw:text-style-name="P2" draw:layer="layout" svg:width="6.495cm" svg:height="0.843cm" svg:x="16.757cm" svg:y="3.104cm">
              <text:p text:style-name="P22"/>
              <draw:enhanced-geometry svg:viewBox="0 0 21600 21600" draw:path-stretchpoint-x="10800" draw:path-stretchpoint-y="10800" draw:text-areas="?f3 ?f4 ?f5 ?f6" draw:type="round-rectangle" draw:modifiers="11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4" draw:text-style-name="P2" draw:layer="layout" svg:width="6.482cm" svg:height="0.825cm" svg:x="16.757cm" svg:y="3.104cm">
                <text:p text:style-name="P22"/>
                <draw:enhanced-geometry svg:viewBox="0 0 21600 21600" draw:path-stretchpoint-x="10800" draw:path-stretchpoint-y="10800" draw:text-areas="?f3 ?f4 ?f5 ?f6" draw:type="round-rectangle" draw:modifiers="11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custom-shape draw:style-name="gr4" draw:text-style-name="P2" draw:layer="layout" svg:width="6.469cm" svg:height="0.812cm" svg:x="16.757cm" svg:y="3.104cm">
                  <text:p text:style-name="P22"/>
                  <draw:enhanced-geometry svg:viewBox="0 0 21600 21600" draw:path-stretchpoint-x="10800" draw:path-stretchpoint-y="10800" draw:text-areas="?f3 ?f4 ?f5 ?f6" draw:type="round-rectangle" draw:modifiers="117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g>
                  <draw:custom-shape draw:style-name="gr4" draw:text-style-name="P2" draw:layer="layout" svg:width="6.456cm" svg:height="0.807cm" svg:x="16.761cm" svg:y="3.104cm">
                    <text:p text:style-name="P22"/>
                    <draw:enhanced-geometry svg:viewBox="0 0 21600 21600" draw:path-stretchpoint-x="10800" draw:path-stretchpoint-y="10800" draw:text-areas="?f3 ?f4 ?f5 ?f6" draw:type="round-rectangle" draw:modifiers="118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g>
                    <draw:custom-shape draw:style-name="gr4" draw:text-style-name="P2" draw:layer="layout" svg:width="6.456cm" svg:height="0.803cm" svg:x="16.761cm" svg:y="3.104cm">
                      <text:p text:style-name="P22"/>
                      <draw:enhanced-geometry svg:viewBox="0 0 21600 21600" draw:path-stretchpoint-x="10800" draw:path-stretchpoint-y="10800" draw:text-areas="?f3 ?f4 ?f5 ?f6" draw:type="round-rectangle" draw:modifiers="118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g>
                      <draw:custom-shape draw:style-name="gr4" draw:text-style-name="P2" draw:layer="layout" svg:width="6.456cm" svg:height="0.803cm" svg:x="16.761cm" svg:y="3.104cm">
                        <text:p text:style-name="P22"/>
                        <draw:enhanced-geometry svg:viewBox="0 0 21600 21600" draw:path-stretchpoint-x="10800" draw:path-stretchpoint-y="10800" draw:text-areas="?f3 ?f4 ?f5 ?f6" draw:type="round-rectangle" draw:modifiers="118" draw:enhanced-path="M ?f7 0 X 0 ?f8 L 0 ?f9 Y ?f7 21600 L ?f10 21600 X 21600 ?f9 L 21600 ?f8 Y ?f10 0 Z N">
                          <draw:equation draw:name="f0" draw:formula="45"/>
                          <draw:equation draw:name="f1" draw:formula="$0 *sin(?f0 *(pi/180))"/>
                          <draw:equation draw:name="f2" draw:formula="?f1 *3163/7636"/>
                          <draw:equation draw:name="f3" draw:formula="left+?f2 "/>
                          <draw:equation draw:name="f4" draw:formula="top+?f2 "/>
                          <draw:equation draw:name="f5" draw:formula="right-?f2 "/>
                          <draw:equation draw:name="f6" draw:formula="bottom-?f2 "/>
                          <draw:equation draw:name="f7" draw:formula="left+$0 "/>
                          <draw:equation draw:name="f8" draw:formula="top+$0 "/>
                          <draw:equation draw:name="f9" draw:formula="bottom-$0 "/>
                          <draw:equation draw:name="f10" draw:formula="right-$0 "/>
                          <draw:handle draw:handle-position="$0 top" draw:handle-switched="true" draw:handle-range-x-minimum="0" draw:handle-range-x-maximum="10800"/>
                        </draw:enhanced-geometry>
                      </draw:custom-shape>
                      <draw:custom-shape draw:style-name="gr12" draw:text-style-name="P2" draw:layer="layout" svg:width="8.759cm" svg:height="0.858cm" svg:x="16.761cm" svg:y="3.104cm">
                        <text:p text:style-name="P37"><text:span text:style-name="T27">Static main(String [] arg)</text:span></text:p>
                        <draw:enhanced-geometry svg:viewBox="0 0 21600 21600" draw:path-stretchpoint-x="10800" draw:path-stretchpoint-y="10800" draw:text-areas="?f3 ?f4 ?f5 ?f6" draw:type="round-rectangle" draw:modifiers="120" draw:enhanced-path="M ?f7 0 X 0 ?f8 L 0 ?f9 Y ?f7 21600 L ?f10 21600 X 21600 ?f9 L 21600 ?f8 Y ?f10 0 Z N">
                          <draw:equation draw:name="f0" draw:formula="45"/>
                          <draw:equation draw:name="f1" draw:formula="$0 *sin(?f0 *(pi/180))"/>
                          <draw:equation draw:name="f2" draw:formula="?f1 *3163/7636"/>
                          <draw:equation draw:name="f3" draw:formula="left+?f2 "/>
                          <draw:equation draw:name="f4" draw:formula="top+?f2 "/>
                          <draw:equation draw:name="f5" draw:formula="right-?f2 "/>
                          <draw:equation draw:name="f6" draw:formula="bottom-?f2 "/>
                          <draw:equation draw:name="f7" draw:formula="left+$0 "/>
                          <draw:equation draw:name="f8" draw:formula="top+$0 "/>
                          <draw:equation draw:name="f9" draw:formula="bottom-$0 "/>
                          <draw:equation draw:name="f10" draw:formula="right-$0 "/>
                          <draw:handle draw:handle-position="$0 top" draw:handle-switched="true" draw:handle-range-x-minimum="0" draw:handle-range-x-maximum="10800"/>
                        </draw:enhanced-geometry>
                      </draw:custom-shape>
                    </draw:g>
                  </draw:g>
                </draw:g>
              </draw:g>
            </draw:g>
          </draw:g>
        </draw:g>
        <draw:g>
          <draw:custom-shape draw:style-name="gr4" draw:text-style-name="P2" draw:layer="layout" svg:width="3.66cm" svg:height="0.864cm" svg:x="20.32cm" svg:y="4.613cm">
            <text:p text:style-name="P22"/>
            <draw:enhanced-geometry svg:viewBox="0 0 21600 21600" draw:path-stretchpoint-x="10800" draw:path-stretchpoint-y="10800" draw:text-areas="?f3 ?f4 ?f5 ?f6" draw:type="round-rectangle" draw:modifiers="11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4" draw:text-style-name="P2" draw:layer="layout" svg:width="3.638cm" svg:height="0.842cm" svg:x="20.32cm" svg:y="4.613cm">
              <text:p text:style-name="P22"/>
              <draw:enhanced-geometry svg:viewBox="0 0 21600 21600" draw:path-stretchpoint-x="10800" draw:path-stretchpoint-y="10800" draw:text-areas="?f3 ?f4 ?f5 ?f6" draw:type="round-rectangle" draw:modifiers="11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4" draw:text-style-name="P2" draw:layer="layout" svg:width="3.62cm" svg:height="0.824cm" svg:x="20.32cm" svg:y="4.613cm">
                <text:p text:style-name="P22"/>
                <draw:enhanced-geometry svg:viewBox="0 0 21600 21600" draw:path-stretchpoint-x="10800" draw:path-stretchpoint-y="10800" draw:text-areas="?f3 ?f4 ?f5 ?f6" draw:type="round-rectangle" draw:modifiers="11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custom-shape draw:style-name="gr4" draw:text-style-name="P2" draw:layer="layout" svg:width="3.612cm" svg:height="0.811cm" svg:x="20.32cm" svg:y="4.613cm">
                  <text:p text:style-name="P22"/>
                  <draw:enhanced-geometry svg:viewBox="0 0 21600 21600" draw:path-stretchpoint-x="10800" draw:path-stretchpoint-y="10800" draw:text-areas="?f3 ?f4 ?f5 ?f6" draw:type="round-rectangle" draw:modifiers="117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g>
                  <draw:custom-shape draw:style-name="gr4" draw:text-style-name="P2" draw:layer="layout" svg:width="3.603cm" svg:height="0.802cm" svg:x="20.32cm" svg:y="4.613cm">
                    <text:p text:style-name="P22"/>
                    <draw:enhanced-geometry svg:viewBox="0 0 21600 21600" draw:path-stretchpoint-x="10800" draw:path-stretchpoint-y="10800" draw:text-areas="?f3 ?f4 ?f5 ?f6" draw:type="round-rectangle" draw:modifiers="118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g>
                    <draw:custom-shape draw:style-name="gr4" draw:text-style-name="P2" draw:layer="layout" svg:width="3.59cm" svg:height="0.798cm" svg:x="20.32cm" svg:y="4.613cm">
                      <text:p text:style-name="P22"/>
                      <draw:enhanced-geometry svg:viewBox="0 0 21600 21600" draw:path-stretchpoint-x="10800" draw:path-stretchpoint-y="10800" draw:text-areas="?f3 ?f4 ?f5 ?f6" draw:type="round-rectangle" draw:modifiers="120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g>
                      <draw:custom-shape draw:style-name="gr4" draw:text-style-name="P2" draw:layer="layout" svg:width="3.59cm" svg:height="0.798cm" svg:x="20.32cm" svg:y="4.613cm">
                        <text:p text:style-name="P22"/>
                        <draw:enhanced-geometry svg:viewBox="0 0 21600 21600" draw:path-stretchpoint-x="10800" draw:path-stretchpoint-y="10800" draw:text-areas="?f3 ?f4 ?f5 ?f6" draw:type="round-rectangle" draw:modifiers="120" draw:enhanced-path="M ?f7 0 X 0 ?f8 L 0 ?f9 Y ?f7 21600 L ?f10 21600 X 21600 ?f9 L 21600 ?f8 Y ?f10 0 Z N">
                          <draw:equation draw:name="f0" draw:formula="45"/>
                          <draw:equation draw:name="f1" draw:formula="$0 *sin(?f0 *(pi/180))"/>
                          <draw:equation draw:name="f2" draw:formula="?f1 *3163/7636"/>
                          <draw:equation draw:name="f3" draw:formula="left+?f2 "/>
                          <draw:equation draw:name="f4" draw:formula="top+?f2 "/>
                          <draw:equation draw:name="f5" draw:formula="right-?f2 "/>
                          <draw:equation draw:name="f6" draw:formula="bottom-?f2 "/>
                          <draw:equation draw:name="f7" draw:formula="left+$0 "/>
                          <draw:equation draw:name="f8" draw:formula="top+$0 "/>
                          <draw:equation draw:name="f9" draw:formula="bottom-$0 "/>
                          <draw:equation draw:name="f10" draw:formula="right-$0 "/>
                          <draw:handle draw:handle-position="$0 top" draw:handle-switched="true" draw:handle-range-x-minimum="0" draw:handle-range-x-maximum="10800"/>
                        </draw:enhanced-geometry>
                      </draw:custom-shape>
                      <draw:custom-shape draw:style-name="gr12" draw:text-style-name="P2" draw:layer="layout" svg:width="3.679cm" svg:height="0.858cm" svg:x="20.32cm" svg:y="4.613cm">
                        <text:p text:style-name="P37"><text:span text:style-name="T28">HelloWorld</text:span></text:p>
                        <draw:enhanced-geometry svg:viewBox="0 0 21600 21600" draw:path-stretchpoint-x="10800" draw:path-stretchpoint-y="10800" draw:text-areas="?f3 ?f4 ?f5 ?f6" draw:type="round-rectangle" draw:modifiers="120" draw:enhanced-path="M ?f7 0 X 0 ?f8 L 0 ?f9 Y ?f7 21600 L ?f10 21600 X 21600 ?f9 L 21600 ?f8 Y ?f10 0 Z N">
                          <draw:equation draw:name="f0" draw:formula="45"/>
                          <draw:equation draw:name="f1" draw:formula="$0 *sin(?f0 *(pi/180))"/>
                          <draw:equation draw:name="f2" draw:formula="?f1 *3163/7636"/>
                          <draw:equation draw:name="f3" draw:formula="left+?f2 "/>
                          <draw:equation draw:name="f4" draw:formula="top+?f2 "/>
                          <draw:equation draw:name="f5" draw:formula="right-?f2 "/>
                          <draw:equation draw:name="f6" draw:formula="bottom-?f2 "/>
                          <draw:equation draw:name="f7" draw:formula="left+$0 "/>
                          <draw:equation draw:name="f8" draw:formula="top+$0 "/>
                          <draw:equation draw:name="f9" draw:formula="bottom-$0 "/>
                          <draw:equation draw:name="f10" draw:formula="right-$0 "/>
                          <draw:handle draw:handle-position="$0 top" draw:handle-switched="true" draw:handle-range-x-minimum="0" draw:handle-range-x-maximum="10800"/>
                        </draw:enhanced-geometry>
                      </draw:custom-shape>
                    </draw:g>
                  </draw:g>
                </draw:g>
              </draw:g>
            </draw:g>
          </draw:g>
        </draw:g>
        <draw:g>
          <draw:custom-shape draw:style-name="gr18" draw:text-style-name="P2" draw:layer="layout" svg:width="5.895cm" svg:height="2.297cm" svg:x="0.212cm" svg:y="7.62cm">
            <text:p text:style-name="P22"/>
            <draw:enhanced-geometry svg:viewBox="0 0 5896 2298" draw:type="non-primitive" draw:enhanced-path="M 0 237 A C 224 423 927 422 1465 463 A C 2027 427 2759 412 2918 241 A C 3121 32 3874 17 4406 0 A C 5098 18 5645 42 5895 237 A L 5895 2065 A C 5631 1863 5001 1861 4403 1834 A C 4014 1848 3085 1863 2940 2067 A C 2770 2249 2014 2264 1443 2297 A C 875 2260 166 2247 0 2065 A L 0 237 A N"/>
          </draw:custom-shape>
          <draw:g>
            <draw:custom-shape draw:style-name="gr4" draw:text-style-name="P2" draw:layer="layout" svg:width="5.869cm" svg:height="1.358cm" svg:x="0.212cm" svg:y="8.092cm">
              <text:p text:style-name="P22"/>
              <draw:enhanced-geometry svg:viewBox="0 0 21600 21600" draw:path-stretchpoint-x="10800" draw:path-stretchpoint-y="10800" draw:text-areas="?f3 ?f4 ?f5 ?f6" draw:type="round-rectangle" draw:modifiers="7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2" draw:layer="layout" svg:width="5.869cm" svg:height="0.856cm" svg:x="0.212cm" svg:y="8.341cm">
              <text:p text:style-name="P38"><text:span text:style-name="T27">HelloWorld.java</text:span></text:p>
              <draw:enhanced-geometry svg:viewBox="0 0 21600 21600" draw:type="mso-spt202" draw:enhanced-path="M 0 0 L 21600 0 21600 21600 0 21600 0 0 Z N"/>
            </draw:custom-shape>
          </draw:g>
        </draw:g>
        <draw:g>
          <draw:custom-shape draw:style-name="gr13" draw:text-style-name="P2" draw:layer="layout" svg:width="7.378cm" svg:height="1.434cm" svg:x="1.058cm" svg:y="10.799cm">
            <text:p text:style-name="P22"/>
            <draw:enhanced-geometry svg:viewBox="0 0 21600 21600" draw:path-stretchpoint-x="10800" draw:path-stretchpoint-y="10800" draw:text-areas="?f3 ?f4 ?f5 ?f6" draw:type="round-rectangle" draw:modifiers="373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4" draw:text-style-name="P2" draw:layer="layout" svg:width="7.188cm" svg:height="1.253cm" svg:x="1.142cm" svg:y="10.883cm">
              <text:p text:style-name="P22"/>
              <draw:enhanced-geometry svg:viewBox="0 0 21600 21600" draw:path-stretchpoint-x="10800" draw:path-stretchpoint-y="10800" draw:text-areas="?f3 ?f4 ?f5 ?f6" draw:type="round-rectangle" draw:modifiers="7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2" draw:layer="layout" svg:width="7.188cm" svg:height="1.49cm" svg:x="1.142cm" svg:y="10.79cm">
              <text:p text:style-name="P38"><text:span text:style-name="T29">Compilateur</text:span></text:p>
              <text:p text:style-name="P28"><text:span text:style-name="T27">javac HelloWorld.java</text:span></text:p>
              <draw:enhanced-geometry svg:viewBox="0 0 21600 21600" draw:type="mso-spt202" draw:enhanced-path="M 0 0 L 21600 0 21600 21600 0 21600 0 0 Z N"/>
            </draw:custom-shape>
          </draw:g>
        </draw:g>
        <draw:g>
          <draw:custom-shape draw:style-name="gr18" draw:text-style-name="P2" draw:layer="layout" svg:width="5.896cm" svg:height="2.298cm" svg:x="2.328cm" svg:y="13.123cm">
            <text:p text:style-name="P22"/>
            <draw:enhanced-geometry svg:viewBox="0 0 5897 2299" draw:type="non-primitive" draw:enhanced-path="M 0 237 A C 225 423 928 422 1466 463 A C 2029 427 2760 412 2919 241 A C 3122 32 3876 17 4408 0 A C 5099 18 5647 42 5896 237 A L 5896 2066 A C 5633 1864 5003 1862 4405 1835 A C 4016 1849 3086 1864 2941 2067 A C 2771 2250 2015 2265 1444 2298 A C 876 2261 167 2248 0 2066 A L 0 237 A N"/>
          </draw:custom-shape>
          <draw:g>
            <draw:custom-shape draw:style-name="gr4" draw:text-style-name="P2" draw:layer="layout" svg:width="5.87cm" svg:height="1.358cm" svg:x="2.328cm" svg:y="13.595cm">
              <text:p text:style-name="P22"/>
              <draw:enhanced-geometry svg:viewBox="0 0 21600 21600" draw:path-stretchpoint-x="10800" draw:path-stretchpoint-y="10800" draw:text-areas="?f3 ?f4 ?f5 ?f6" draw:type="round-rectangle" draw:modifiers="7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2" draw:layer="layout" svg:width="5.87cm" svg:height="0.856cm" svg:x="2.328cm" svg:y="13.844cm">
              <text:p text:style-name="P38"><text:span text:style-name="T27">HelloWorld.class</text:span></text:p>
              <draw:enhanced-geometry svg:viewBox="0 0 21600 21600" draw:type="mso-spt202" draw:enhanced-path="M 0 0 L 21600 0 21600 21600 0 21600 0 0 Z N"/>
            </draw:custom-shape>
          </draw:g>
        </draw:g>
        <draw:g>
          <draw:custom-shape draw:style-name="gr18" draw:text-style-name="P2" draw:layer="layout" svg:width="8.859cm" svg:height="6.107cm" svg:x="15.663cm" svg:y="8.89cm">
            <text:p text:style-name="P22"/>
            <draw:enhanced-geometry svg:viewBox="0 0 8860 6108" draw:type="non-primitive" draw:enhanced-path="M 0 6107  L 0 1527  L 1527 0  L 8859 0  L 8859 4580  L 7332 6107  L 0 6107  N"/>
          </draw:custom-shape>
          <draw:custom-shape draw:style-name="gr18" draw:text-style-name="P2" draw:layer="layout" svg:width="8.859cm" svg:height="1.535cm" svg:x="15.663cm" svg:y="8.89cm">
            <text:p text:style-name="P22"/>
            <draw:enhanced-geometry svg:viewBox="0 0 8860 1534" draw:type="non-primitive" draw:enhanced-path="M 0 1533  L 1527 0  L 8859 0  L 7332 1533  L 0 1533  N"/>
          </draw:custom-shape>
          <draw:custom-shape draw:style-name="gr18" draw:text-style-name="P2" draw:layer="layout" svg:width="1.534cm" svg:height="6.107cm" svg:x="22.988cm" svg:y="8.89cm">
            <text:p text:style-name="P22"/>
            <draw:enhanced-geometry svg:viewBox="0 0 1534 6108" draw:type="non-primitive" draw:enhanced-path="M 0 6107  L 0 1527  L 1533 0  L 1533 4580  L 0 6107  N"/>
          </draw:custom-shape>
        </draw:g>
        <draw:g>
          <draw:custom-shape draw:style-name="gr13" draw:text-style-name="P2" draw:layer="layout" svg:width="7.378cm" svg:height="1.434cm" svg:x="6.138cm" svg:y="15.879cm">
            <text:p text:style-name="P22"/>
            <draw:enhanced-geometry svg:viewBox="0 0 21600 21600" draw:path-stretchpoint-x="10800" draw:path-stretchpoint-y="10800" draw:text-areas="?f3 ?f4 ?f5 ?f6" draw:type="round-rectangle" draw:modifiers="373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4" draw:text-style-name="P2" draw:layer="layout" svg:width="7.188cm" svg:height="1.253cm" svg:x="6.222cm" svg:y="15.963cm">
              <text:p text:style-name="P22"/>
              <draw:enhanced-geometry svg:viewBox="0 0 21600 21600" draw:path-stretchpoint-x="10800" draw:path-stretchpoint-y="10800" draw:text-areas="?f3 ?f4 ?f5 ?f6" draw:type="round-rectangle" draw:modifiers="7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2" draw:layer="layout" svg:width="7.188cm" svg:height="1.49cm" svg:x="6.222cm" svg:y="15.87cm">
              <text:p text:style-name="P38"><text:span text:style-name="T29">Machine Virtuelle</text:span></text:p>
              <text:p text:style-name="P28"><text:span text:style-name="T27">java HelloWorld</text:span></text:p>
              <draw:enhanced-geometry svg:viewBox="0 0 21600 21600" draw:type="mso-spt202" draw:enhanced-path="M 0 0 L 21600 0 21600 21600 0 21600 0 0 Z N"/>
            </draw:custom-shape>
          </draw:g>
        </draw:g>
        <draw:line draw:style-name="gr11" draw:text-style-name="P25" draw:layer="layout" svg:x1="3.387cm" svg:y1="9.737cm" svg:x2="4.445cm" svg:y2="10.795cm">
          <text:p text:style-name="P22"/>
        </draw:line>
        <draw:line draw:style-name="gr11" draw:text-style-name="P25" draw:layer="layout" svg:x1="3.387cm" svg:y1="12.277cm" svg:x2="4.868cm" svg:y2="13.547cm">
          <text:p text:style-name="P22"/>
        </draw:line>
        <draw:line draw:style-name="gr11" draw:text-style-name="P25" draw:layer="layout" svg:x1="5.715cm" svg:y1="15.028cm" svg:x2="8.678cm" svg:y2="15.875cm">
          <text:p text:style-name="P22"/>
        </draw:line>
        <draw:connector draw:style-name="gr19" draw:text-style-name="P25" draw:layer="layout" draw:type="curve" svg:x1="10.372cm" svg:y1="16.351cm" svg:x2="19.5cm" svg:y2="12.065cm" draw:end-shape="id4" draw:end-glue-point="0">
          <text:p text:style-name="P22"/>
        </draw:connector>
        <draw:custom-shape draw:style-name="gr13" draw:text-style-name="P2" draw:layer="layout" svg:width="3.81cm" svg:height="0.635cm" svg:x="17.568cm" svg:y="12.744cm">
          <text:p text:style-name="P22"/>
          <draw:enhanced-geometry svg:viewBox="0 0 21600 21600" draw:path-stretchpoint-x="10800" draw:path-stretchpoint-y="10800" draw:text-areas="?f3 ?f4 ?f5 ?f6" draw:type="round-rectangle" draw:modifiers="1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4" draw:text-style-name="P2" draw:id="id4" draw:layer="layout" svg:width="3.66cm" svg:height="0.864cm" svg:x="17.67cm" svg:y="12.065cm">
            <text:p text:style-name="P22"/>
            <draw:enhanced-geometry svg:viewBox="0 0 21600 21600" draw:path-stretchpoint-x="10800" draw:path-stretchpoint-y="10800" draw:text-areas="?f3 ?f4 ?f5 ?f6" draw:type="round-rectangle" draw:modifiers="11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4" draw:text-style-name="P2" draw:layer="layout" svg:width="3.638cm" svg:height="0.842cm" svg:x="17.67cm" svg:y="12.065cm">
              <text:p text:style-name="P22"/>
              <draw:enhanced-geometry svg:viewBox="0 0 21600 21600" draw:path-stretchpoint-x="10800" draw:path-stretchpoint-y="10800" draw:text-areas="?f3 ?f4 ?f5 ?f6" draw:type="round-rectangle" draw:modifiers="11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4" draw:text-style-name="P2" draw:layer="layout" svg:width="3.62cm" svg:height="0.825cm" svg:x="17.67cm" svg:y="12.065cm">
                <text:p text:style-name="P22"/>
                <draw:enhanced-geometry svg:viewBox="0 0 21600 21600" draw:path-stretchpoint-x="10800" draw:path-stretchpoint-y="10800" draw:text-areas="?f3 ?f4 ?f5 ?f6" draw:type="round-rectangle" draw:modifiers="11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custom-shape draw:style-name="gr4" draw:text-style-name="P2" draw:layer="layout" svg:width="3.607cm" svg:height="0.811cm" svg:x="17.67cm" svg:y="12.065cm">
                  <text:p text:style-name="P22"/>
                  <draw:enhanced-geometry svg:viewBox="0 0 21600 21600" draw:path-stretchpoint-x="10800" draw:path-stretchpoint-y="10800" draw:text-areas="?f3 ?f4 ?f5 ?f6" draw:type="round-rectangle" draw:modifiers="117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g>
                  <draw:custom-shape draw:style-name="gr4" draw:text-style-name="P2" draw:layer="layout" svg:width="3.599cm" svg:height="0.803cm" svg:x="17.674cm" svg:y="12.065cm">
                    <text:p text:style-name="P22"/>
                    <draw:enhanced-geometry svg:viewBox="0 0 21600 21600" draw:path-stretchpoint-x="10800" draw:path-stretchpoint-y="10800" draw:text-areas="?f3 ?f4 ?f5 ?f6" draw:type="round-rectangle" draw:modifiers="118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g>
                    <draw:custom-shape draw:style-name="gr4" draw:text-style-name="P2" draw:layer="layout" svg:width="3.594cm" svg:height="0.798cm" svg:x="17.674cm" svg:y="12.065cm">
                      <text:p text:style-name="P22"/>
                      <draw:enhanced-geometry svg:viewBox="0 0 21600 21600" draw:path-stretchpoint-x="10800" draw:path-stretchpoint-y="10800" draw:text-areas="?f3 ?f4 ?f5 ?f6" draw:type="round-rectangle" draw:modifiers="120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g>
                      <draw:custom-shape draw:style-name="gr4" draw:text-style-name="P2" draw:layer="layout" svg:width="3.594cm" svg:height="0.798cm" svg:x="17.674cm" svg:y="12.065cm">
                        <text:p text:style-name="P22"/>
                        <draw:enhanced-geometry svg:viewBox="0 0 21600 21600" draw:path-stretchpoint-x="10800" draw:path-stretchpoint-y="10800" draw:text-areas="?f3 ?f4 ?f5 ?f6" draw:type="round-rectangle" draw:modifiers="120" draw:enhanced-path="M ?f7 0 X 0 ?f8 L 0 ?f9 Y ?f7 21600 L ?f10 21600 X 21600 ?f9 L 21600 ?f8 Y ?f10 0 Z N">
                          <draw:equation draw:name="f0" draw:formula="45"/>
                          <draw:equation draw:name="f1" draw:formula="$0 *sin(?f0 *(pi/180))"/>
                          <draw:equation draw:name="f2" draw:formula="?f1 *3163/7636"/>
                          <draw:equation draw:name="f3" draw:formula="left+?f2 "/>
                          <draw:equation draw:name="f4" draw:formula="top+?f2 "/>
                          <draw:equation draw:name="f5" draw:formula="right-?f2 "/>
                          <draw:equation draw:name="f6" draw:formula="bottom-?f2 "/>
                          <draw:equation draw:name="f7" draw:formula="left+$0 "/>
                          <draw:equation draw:name="f8" draw:formula="top+$0 "/>
                          <draw:equation draw:name="f9" draw:formula="bottom-$0 "/>
                          <draw:equation draw:name="f10" draw:formula="right-$0 "/>
                          <draw:handle draw:handle-position="$0 top" draw:handle-switched="true" draw:handle-range-x-minimum="0" draw:handle-range-x-maximum="10800"/>
                        </draw:enhanced-geometry>
                      </draw:custom-shape>
                      <draw:custom-shape draw:style-name="gr12" draw:text-style-name="P2" draw:layer="layout" svg:width="3.679cm" svg:height="0.858cm" svg:x="17.674cm" svg:y="12.065cm">
                        <text:p text:style-name="P37"><text:span text:style-name="T28">HelloWorld</text:span></text:p>
                        <draw:enhanced-geometry svg:viewBox="0 0 21600 21600" draw:path-stretchpoint-x="10800" draw:path-stretchpoint-y="10800" draw:text-areas="?f3 ?f4 ?f5 ?f6" draw:type="round-rectangle" draw:modifiers="120" draw:enhanced-path="M ?f7 0 X 0 ?f8 L 0 ?f9 Y ?f7 21600 L ?f10 21600 X 21600 ?f9 L 21600 ?f8 Y ?f10 0 Z N">
                          <draw:equation draw:name="f0" draw:formula="45"/>
                          <draw:equation draw:name="f1" draw:formula="$0 *sin(?f0 *(pi/180))"/>
                          <draw:equation draw:name="f2" draw:formula="?f1 *3163/7636"/>
                          <draw:equation draw:name="f3" draw:formula="left+?f2 "/>
                          <draw:equation draw:name="f4" draw:formula="top+?f2 "/>
                          <draw:equation draw:name="f5" draw:formula="right-?f2 "/>
                          <draw:equation draw:name="f6" draw:formula="bottom-?f2 "/>
                          <draw:equation draw:name="f7" draw:formula="left+$0 "/>
                          <draw:equation draw:name="f8" draw:formula="top+$0 "/>
                          <draw:equation draw:name="f9" draw:formula="bottom-$0 "/>
                          <draw:equation draw:name="f10" draw:formula="right-$0 "/>
                          <draw:handle draw:handle-position="$0 top" draw:handle-switched="true" draw:handle-range-x-minimum="0" draw:handle-range-x-maximum="10800"/>
                        </draw:enhanced-geometry>
                      </draw:custom-shape>
                    </draw:g>
                  </draw:g>
                </draw:g>
              </draw:g>
            </draw:g>
          </draw:g>
        </draw:g>
        <presentation:notes draw:style-name="dp2">
          <draw:page-thumbnail draw:layer="layout" svg:width="13.718cm" svg:height="10.288cm" svg:x="2.558cm" svg:y="2.077cm" draw:page-number="13"/>
          <draw:frame presentation:style-name="pr12" draw:text-style-name="P22" draw:layer="layout" svg:width="13.758cm" svg:height="12.279cm" svg:x="2.54cm" svg:y="13.122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20" draw:text-style-name="P32" draw:layer="layout" svg:width="21.59cm" svg:height="2.757cm" svg:x="2.117cm" svg:y="0cm" presentation:class="title" presentation:user-transformed="true">
          <draw:text-box>
            <text:p text:style-name="P31"><text:span text:style-name="T20">Exercice</text:span></text:p>
          </draw:text-box>
        </draw:frame>
        <draw:frame presentation:style-name="pr21" draw:text-style-name="P2" draw:layer="layout" svg:width="25.484cm" svg:height="13.971cm" svg:x="0.176cm" svg:y="3.964cm" presentation:class="outline" presentation:user-transformed="true">
          <draw:text-box>
            <text:list text:style-name="L2">
              <text:list-item>
                <text:p text:style-name="P18"><text:span text:style-name="T4">Décrire en terme d'objets et de messages la commande d'affichage</text:span></text:p>
              </text:list-item>
            </text:list>
            <text:list text:style-name="L2">
              <text:list-item>
                <text:list>
                  <text:list-item>
                    <text:p text:style-name="P39"><text:span text:style-name="T30"><text:s text:c="2"/></text:span><text:span text:style-name="T30">System.out.println("coucou");</text:span></text:p>
                  </text:list-item>
                </text:list>
              </text:list-item>
            </text:list>
            <text:list text:style-name="L2">
              <text:list-item>
                <text:p text:style-name="P18"><text:span text:style-name="T4">Lancer le programme de gestion des divisions.</text:span></text:p>
              </text:list-item>
            </text:list>
            <text:list text:style-name="L2">
              <text:list-item>
                <text:list>
                  <text:list-item>
                    <text:p text:style-name="P21"><text:span text:style-name="T4">Quelles sont les différences entre approche statique et l'autre 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4">A quoi ressemble l'approche statique 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18cm" svg:height="10.288cm" svg:x="2.558cm" svg:y="2.077cm" draw:page-number="14"/>
          <draw:frame presentation:style-name="pr22" draw:text-style-name="P2" draw:layer="layout" svg:width="13.806cm" svg:height="12.264cm" svg:x="2.514cm" svg:y="13.074cm" presentation:class="notes" presentation:user-transformed="true">
            <draw:text-box>
              <text:p text:style-name="P5"><text:span text:style-name="T2">out est un attribut static de la classe System. Insister sur le fait que le seul moyen de le savoir est que la classe Systeme prend une majuscule.</text:span></text:p>
              <text:p text:style-name="P6"><text:span text:style-name="T2"/></text:p>
              <text:p text:style-name="P6"><text:span text:style-name="T2">L'approche statique ressemble à de la programmation procédurale classique.</text:span></text:p>
              <text:p text:style-name="P6"><text:span text:style-name="T2"/></text:p>
              <text:p text:style-name="P6"><text:span text:style-name="T2">public class Client {</text:span></text:p>
              <text:p text:style-name="P6"><text:span text:style-name="T2"><text:s text:c="2"/></text:span><text:span text:style-name="T2">public static void main(String [] a){</text:span></text:p>
              <text:p text:style-name="P6"><text:span text:style-name="T2"><text:s text:c="3"/></text:span><text:span text:style-name="T2">Coucou c=FabriqueCoucou.fabrique();</text:span></text:p>
              <text:p text:style-name="P6"><text:span text:style-name="T2"><text:s text:c="2"/></text:span><text:span text:style-name="T2">}</text:span></text:p>
              <text:p text:style-name="P6"><text:span text:style-name="T2">}</text:span></text:p>
              <text:p text:style-name="P6"><text:span text:style-name="T2"/></text:p>
              <text:p text:style-name="P6"><text:span text:style-name="T2">public class FabriqueCoucou{</text:span></text:p>
              <text:p text:style-name="P6"><text:span text:style-name="T2"><text:s text:c="2"/></text:span><text:span text:style-name="T2">public static Coucou fabrique(){</text:span></text:p>
              <text:p text:style-name="P6"><text:span text:style-name="T2"><text:s text:c="4"/></text:span><text:span text:style-name="T2">return new Coucou();</text:span></text:p>
              <text:p text:style-name="P6"><text:span text:style-name="T2"><text:s/></text:span><text:span text:style-name="T2">}</text:span></text:p>
              <text:p text:style-name="P6"><text:span text:style-name="T2">}</text:span></text:p>
              <text:p text:style-name="P6"><text:span text:style-name="T2"/></text:p>
              <text:p text:style-name="P6"><text:span text:style-name="T2">public class Coucou{}</text:span></text:p>
              <text:p text:style-name="P6"><text:span text:style-name="T2"/></text:p>
            </draw:text-box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23" draw:text-style-name="P2" draw:layer="layout" svg:width="21.59cm" svg:height="2.753cm" svg:x="2.117cm" svg:y="0cm" presentation:class="title" presentation:user-transformed="true">
          <draw:text-box>
            <text:p text:style-name="P1"><text:span text:style-name="T1">Pourquoi ?</text:span></text:p>
          </draw:text-box>
        </draw:frame>
        <draw:frame presentation:style-name="pr24" draw:text-style-name="P2" draw:layer="layout" svg:width="23.919cm" svg:height="14.8cm" svg:x="0.422cm" svg:y="2.962cm" presentation:class="outline" presentation:user-transformed="true">
          <draw:text-box>
            <text:list text:style-name="L2">
              <text:list-item>
                <text:p text:style-name="P7"><text:span text:style-name="T3">Pourquoi ne pas tout faire en statique ?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4">Parce qu'en programmation objet on manipule des objets qui sont beaucoup plus faciles à réorganiser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3">Qu'est ce qui est statique ?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4">Le main (on n'a pas le choix, il n'y a pas encore d'objet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4">Les constantes :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40"><text:span text:style-name="T31">public static final int ETAT_STABLE=1;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40"><text:span text:style-name="T31">…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1"><text:span text:style-name="T32">toto.setState(UneClasse.ETAT_STABLE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4">Les fonctions communes de servi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2"><text:span text:style-name="T15">Dans ce cas on essaye de les regrouper dans une classe de servic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3"><text:span text:style-name="T15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18cm" svg:height="10.288cm" svg:x="2.558cm" svg:y="2.077cm" draw:page-number="15"/>
          <draw:frame presentation:style-name="pr12" draw:text-style-name="P22" draw:layer="layout" svg:width="13.758cm" svg:height="12.279cm" svg:x="2.54cm" svg:y="13.122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693cm" svg:y="-0.001cm" presentation:class="title" presentation:user-transformed="true">
          <draw:text-box>
            <text:p text:style-name="P1"><text:span text:style-name="T1">Le packaging d'applications</text:span></text:p>
          </draw:text-box>
        </draw:frame>
        <draw:frame presentation:style-name="pr21" draw:text-style-name="P2" draw:layer="layout" svg:width="21.59cm" svg:height="13.971cm" svg:x="1.693cm" svg:y="2.963cm" presentation:class="outline" presentation:user-transformed="true">
          <draw:text-box>
            <text:list text:style-name="L2">
              <text:list-item>
                <text:p text:style-name="P44"><text:span text:style-name="T1"/></text:p>
              </text:list-item>
            </text:list>
            <text:list text:style-name="L2">
              <text:list-item>
                <text:p text:style-name="P33"><text:span text:style-name="T1"/></text:p>
              </text:list-item>
            </text:list>
            <text:list text:style-name="L2">
              <text:list-item>
                <text:p text:style-name="P33"><text:span text:style-name="T1"/></text:p>
              </text:list-item>
            </text:list>
            <text:list text:style-name="L2">
              <text:list-item>
                <text:p text:style-name="P33"><text:span text:style-name="T1"/></text:p>
              </text:list-item>
            </text:list>
            <text:list text:style-name="L2">
              <text:list-item>
                <text:p text:style-name="P33"><text:span text:style-name="T1">Le retour du makefile...</text:span></text:p>
              </text:list-item>
            </text:list>
          </draw:text-box>
        </draw:frame>
        <presentation:notes draw:style-name="dp2">
          <draw:page-thumbnail draw:layer="layout" svg:width="13.718cm" svg:height="10.288cm" svg:x="2.558cm" svg:y="2.077cm" draw:page-number="16"/>
          <draw:frame presentation:style-name="pr12" draw:text-style-name="P22" draw:layer="layout" svg:width="13.758cm" svg:height="12.279cm" svg:x="2.54cm" svg:y="13.122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0" draw:text-style-name="P2" draw:layer="layout" svg:width="21.585cm" svg:height="2.748cm" svg:x="2.116cm" svg:y="-0.001cm" presentation:class="title" presentation:user-transformed="true">
          <draw:text-box>
            <text:p text:style-name="P1"><text:span text:style-name="T1">Objectifs du Makefile</text:span></text:p>
          </draw:text-box>
        </draw:frame>
        <draw:frame presentation:style-name="pr11" draw:text-style-name="P2" draw:layer="layout" svg:width="21.586cm" svg:height="13.971cm" svg:x="1.292cm" svg:y="3.263cm" presentation:class="outline" presentation:user-transformed="true">
          <draw:text-box>
            <text:list text:style-name="L2">
              <text:list-item>
                <text:p text:style-name="P18"><text:span text:style-name="T19">Gérer une chaîne complète de production de logiciels (et plus si affinité)</text:span></text:p>
              </text:list-item>
            </text:list>
            <text:list text:style-name="L2">
              <text:list-item>
                <text:list>
                  <text:list-item>
                    <text:p text:style-name="P21"><text:span text:style-name="T19">Ex 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5"><text:span text:style-name="T19">Compilatio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5"><text:span text:style-name="T19">Génération de squelett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5"><text:span text:style-name="T19">Intégration de cod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5"><text:span text:style-name="T19">Test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5"><text:span text:style-name="T19">Packaging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5"><text:span text:style-name="T19">Mailing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5"><text:span text:style-name="T19">Déploiement..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19">==&gt; Le pb : chaque tâche ci-dessus repose sur des outils spécifiques. Il faut des outils pour mettre bout à bout l'exécution de ces outils</text:span></text:p>
                  </text:list-item>
                </text:list>
              </text:list-item>
            </text:list>
            <text:list text:style-name="L2">
              <text:list-item>
                <text:p text:style-name="P20"><text:span text:style-name="T19">Pour réaliser l'ensemble de ces tâches, il existe deux solutions :</text:span></text:p>
              </text:list-item>
            </text:list>
            <text:list text:style-name="L2">
              <text:list-item>
                <text:list>
                  <text:list-item>
                    <text:p text:style-name="P21"><text:span text:style-name="T19">Les langages de scrip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19">Les outils de gestion de projet comme Makefile ou A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18cm" svg:height="10.288cm" svg:x="2.558cm" svg:y="2.077cm" draw:page-number="17"/>
          <draw:frame presentation:style-name="pr12" draw:text-style-name="P22" draw:layer="layout" svg:width="13.758cm" svg:height="12.279cm" svg:x="2.54cm" svg:y="13.122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25" draw:text-style-name="P2" draw:layer="layout" svg:width="21.581cm" svg:height="2.744cm" svg:x="2.116cm" svg:y="-0.001cm" presentation:class="title" presentation:user-transformed="true">
          <draw:text-box>
            <text:p text:style-name="P1"><text:span text:style-name="T1">Objectifs du Makefile</text:span></text:p>
          </draw:text-box>
        </draw:frame>
        <draw:frame presentation:style-name="pr26" draw:text-style-name="P2" draw:layer="layout" svg:width="21.582cm" svg:height="14.597cm" svg:x="1.693cm" svg:y="3.263cm" presentation:class="outline" presentation:user-transformed="true">
          <draw:text-box>
            <text:list text:style-name="L2">
              <text:list-item>
                <text:p text:style-name="P18"><text:span text:style-name="T21">Les objectifs du makefile sont de gérer proprement un ensemble de tâches. Ex en C :</text:span></text:p>
              </text:list-item>
            </text:list>
            <text:list text:style-name="L2">
              <text:list-item>
                <text:list>
                  <text:list-item>
                    <text:p text:style-name="P21"><text:span text:style-name="T21">compilation, linkage, exécu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33">run: tes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6"><text:span text:style-name="T33">./tes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33">test: test.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6"><text:span text:style-name="T33">gcc -o test.o test.c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33">test.o: test.c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6"><text:span text:style-name="T33">gcc -c test.c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20"><text:span text:style-name="T21">Les tâches déjà réalisées ne sont pas ré-exécutées, seuls les fichiers à regénérer le sont.</text:span></text:p>
              </text:list-item>
            </text:list>
            <text:list text:style-name="L2">
              <text:list-item>
                <text:list>
                  <text:list-item>
                    <text:p text:style-name="P21"><text:span text:style-name="T1">ant est une adaptation de make au monde java, et aux projets plus « complexes »</text:span></text:p>
                  </text:list-item>
                </text:list>
              </text:list-item>
            </text:list>
          </draw:text-box>
        </draw:frame>
        <draw:custom-shape draw:style-name="gr3" draw:text-style-name="P2" draw:layer="layout" svg:width="22.895cm" svg:height="2.223cm" svg:x="0.763cm" svg:y="15.65cm">
          <text:p text:style-name="P22"/>
          <draw:enhanced-geometry svg:viewBox="0 0 21600 21600" draw:path-stretchpoint-x="10800" draw:path-stretchpoint-y="10800" draw:text-areas="?f3 ?f4 ?f5 ?f6" draw:type="round-rectangle" draw:modifiers="4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layer="layout" svg:width="13.718cm" svg:height="10.288cm" svg:x="2.558cm" svg:y="2.077cm" draw:page-number="18"/>
          <draw:frame presentation:style-name="pr12" draw:text-style-name="P22" draw:layer="layout" svg:width="13.758cm" svg:height="12.279cm" svg:x="2.54cm" svg:y="13.122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25" draw:text-style-name="P2" draw:layer="layout" svg:width="21.581cm" svg:height="2.744cm" svg:x="2.116cm" svg:y="-0.001cm" presentation:class="title" presentation:user-transformed="true">
          <draw:text-box>
            <text:p text:style-name="P1"><text:span text:style-name="T1">Ant</text:span></text:p>
          </draw:text-box>
        </draw:frame>
        <draw:frame presentation:style-name="pr27" draw:text-style-name="P2" draw:layer="layout" svg:width="21.582cm" svg:height="13.967cm" svg:x="1.693cm" svg:y="2.963cm" presentation:class="outline" presentation:user-transformed="true">
          <draw:text-box>
            <text:list text:style-name="L2">
              <text:list-item>
                <text:p text:style-name="P18"><text:span text:style-name="T1">Repose sur un fichier de description de tâches : build.xml</text:span></text:p>
              </text:list-item>
            </text:list>
            <text:list text:style-name="L2">
              <text:list-item>
                <text:p text:style-name="P20"><text:span text:style-name="T1">La commande est </text:span><text:span text:style-name="T34">ant</text:span></text:p>
              </text:list-item>
            </text:list>
            <text:list text:style-name="L2">
              <text:list-item>
                <text:p text:style-name="P20"><text:span text:style-name="T1">Il existe toute une collection de tâches standardisées</text:span></text:p>
              </text:list-item>
            </text:list>
            <text:list text:style-name="L2">
              <text:list-item>
                <text:list>
                  <text:list-item>
                    <text:p text:style-name="P21"><text:span text:style-name="T1">java, javac, mail, cc, jar, tar, move, copy, documentation...</text:span></text:p>
                  </text:list-item>
                </text:list>
              </text:list-item>
            </text:list>
            <text:list text:style-name="L2">
              <text:list-item>
                <text:p text:style-name="P20"><text:span text:style-name="T1">Il est possible de définir de nouvelles tâches </text:span></text:p>
              </text:list-item>
            </text:list>
            <text:list text:style-name="L2">
              <text:list-item>
                <text:p text:style-name="P20"><text:span text:style-name="T1">http://ant.apache.org</text:span></text:p>
              </text:list-item>
            </text:list>
          </draw:text-box>
        </draw:frame>
        <presentation:notes draw:style-name="dp2">
          <draw:page-thumbnail draw:layer="layout" svg:width="13.718cm" svg:height="10.288cm" svg:x="2.558cm" svg:y="2.077cm" draw:page-number="19"/>
          <draw:frame presentation:style-name="pr12" draw:text-style-name="P22" draw:layer="layout" svg:width="13.758cm" svg:height="12.279cm" svg:x="2.54cm" svg:y="13.122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25" draw:text-style-name="P2" draw:layer="layout" svg:width="21.581cm" svg:height="2.744cm" svg:x="2.116cm" svg:y="-0.001cm" presentation:class="title" presentation:user-transformed="true">
          <draw:text-box>
            <text:p text:style-name="P1"><text:span text:style-name="T1">Ant exemple</text:span></text:p>
          </draw:text-box>
        </draw:frame>
        <draw:frame presentation:style-name="pr28" draw:text-style-name="P50" draw:layer="layout" svg:width="12.885cm" svg:height="10.356cm" svg:x="0.59cm" svg:y="3.144cm" presentation:class="outline" presentation:user-transformed="true">
          <draw:text-box>
            <text:list text:style-name="L2">
              <text:list-item>
                <text:p text:style-name="P47"><text:span text:style-name="T35">&lt;project name="tp1" default="run" basedir="."&gt;</text:span></text:p>
              </text:list-item>
            </text:list>
            <text:list text:style-name="L2">
              <text:list-item>
                <text:p text:style-name="P48"><text:span text:style-name="T35"><text:s text:c="2"/></text:span><text:span text:style-name="T35">&lt;target name="clean"&gt;</text:span></text:p>
              </text:list-item>
            </text:list>
            <text:list text:style-name="L2">
              <text:list-item>
                <text:p text:style-name="P48"><text:span text:style-name="T35"><text:s text:c="4"/></text:span><text:span text:style-name="T35">&lt;delete verbose="false"</text:span></text:p>
              </text:list-item>
            </text:list>
            <text:list text:style-name="L2">
              <text:list-item>
                <text:p text:style-name="P48"><text:span text:style-name="T35"><text:s text:c="12"/></text:span><text:span text:style-name="T35">includeEmptyDirs="true"&gt;</text:span></text:p>
              </text:list-item>
            </text:list>
            <text:list text:style-name="L2">
              <text:list-item>
                <text:p text:style-name="P48"><text:span text:style-name="T35"><text:s text:c="6"/></text:span><text:span text:style-name="T35">&lt;fileset dir="classes"/&gt;</text:span></text:p>
              </text:list-item>
            </text:list>
            <text:list text:style-name="L2">
              <text:list-item>
                <text:p text:style-name="P48"><text:span text:style-name="T35"><text:s text:c="4"/></text:span><text:span text:style-name="T35">&lt;/delete&gt;</text:span></text:p>
              </text:list-item>
            </text:list>
            <text:list text:style-name="L2">
              <text:list-item>
                <text:p text:style-name="P48"><text:span text:style-name="T35"><text:s text:c="2"/></text:span><text:span text:style-name="T35">&lt;/target&gt;</text:span></text:p>
              </text:list-item>
            </text:list>
            <text:list text:style-name="L2">
              <text:list-item>
                <text:p text:style-name="P48"><text:span text:style-name="T36"><text:s text:c="2"/></text:span><text:span text:style-name="T36">&lt;target name="compile" depends="init"&gt;</text:span></text:p>
              </text:list-item>
            </text:list>
            <text:list text:style-name="L2">
              <text:list-item>
                <text:p text:style-name="P48"><text:span text:style-name="T36"><text:s text:c="4"/></text:span><text:span text:style-name="T36">&lt;javac srcdir="src"</text:span></text:p>
              </text:list-item>
            </text:list>
            <text:list text:style-name="L10">
              <text:list-item>
                <text:p text:style-name="P49"><text:span text:style-name="T36"><text:s text:c="5"/></text:span><text:span text:style-name="T36">destdir="classes"</text:span></text:p>
              </text:list-item>
            </text:list>
            <text:list text:style-name="L10">
              <text:list-item>
                <text:p text:style-name="P49"><text:span text:style-name="T36"><text:s text:c="7"/></text:span><text:span text:style-name="T36">debug="on"&gt;</text:span></text:p>
              </text:list-item>
            </text:list>
            <text:list text:style-name="L2">
              <text:list-item>
                <text:p text:style-name="P48"><text:span text:style-name="T35"><text:s text:c="2"/></text:span><text:span text:style-name="T35">&lt;/target&gt;</text:span></text:p>
              </text:list-item>
            </text:list>
            <text:list text:style-name="L2">
              <text:list-item>
                <text:p text:style-name="P48"><text:span text:style-name="T36">&lt;/project&gt;</text:span></text:p>
              </text:list-item>
            </text:list>
          </draw:text-box>
        </draw:frame>
        <draw:g>
          <draw:custom-shape draw:style-name="gr4" draw:text-style-name="P2" draw:layer="layout" svg:width="5.381cm" svg:height="4.039cm" svg:x="-2.264cm" svg:y="13.109cm">
            <text:p text:style-name="P22"/>
            <draw:enhanced-geometry svg:viewBox="0 0 21600 21600" draw:path-stretchpoint-x="10800" draw:path-stretchpoint-y="10800" draw:text-areas="?f3 ?f4 ?f5 ?f6" draw:type="round-rectangle" draw:modifiers="2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4" draw:text-style-name="P2" draw:layer="layout" svg:width="5.373cm" svg:height="4.031cm" svg:x="-2.264cm" svg:y="13.109cm">
              <text:p text:style-name="P22"/>
              <draw:enhanced-geometry svg:viewBox="0 0 21600 21600" draw:path-stretchpoint-x="10800" draw:path-stretchpoint-y="10800" draw:text-areas="?f3 ?f4 ?f5 ?f6" draw:type="round-rectangle" draw:modifiers="2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4" draw:text-style-name="P2" draw:layer="layout" svg:width="5.368cm" svg:height="4.026cm" svg:x="-2.264cm" svg:y="13.109cm">
                <text:p text:style-name="P22"/>
                <draw:enhanced-geometry svg:viewBox="0 0 21600 21600" draw:path-stretchpoint-x="10800" draw:path-stretchpoint-y="10800" draw:text-areas="?f3 ?f4 ?f5 ?f6" draw:type="round-rectangle" draw:modifiers="23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custom-shape draw:style-name="gr4" draw:text-style-name="P2" draw:layer="layout" svg:width="5.368cm" svg:height="4.026cm" svg:x="-2.264cm" svg:y="13.109cm">
                  <text:p text:style-name="P22"/>
                  <draw:enhanced-geometry svg:viewBox="0 0 21600 21600" draw:path-stretchpoint-x="10800" draw:path-stretchpoint-y="10800" draw:text-areas="?f3 ?f4 ?f5 ?f6" draw:type="round-rectangle" draw:modifiers="23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20" draw:text-style-name="P2" draw:layer="layout" svg:width="53.063cm" svg:height="6.379cm" svg:x="-2.264cm" svg:y="13.109cm">
                  <text:p text:style-name="P22"/>
                  <draw:enhanced-geometry svg:viewBox="0 0 21600 21600" draw:path-stretchpoint-x="10800" draw:path-stretchpoint-y="10800" draw:text-areas="?f3 ?f4 ?f5 ?f6" draw:type="round-rectangle" draw:modifiers="23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</draw:g>
          </draw:g>
        </draw:g>
        <draw:frame draw:style-name="gr21" draw:layer="layout" svg:width="9.231cm" svg:height="4.579cm" svg:x="1.624cm" svg:y="13.8cm">
          <draw:text-box>
            <text:list text:style-name="L11">
              <text:list-item>
                <text:p text:style-name="P1"><text:span text:style-name="T14">Les commandes possibles :</text:span></text:p>
              </text:list-item>
            </text:list>
            <text:list text:style-name="L11">
              <text:list-item>
                <text:p text:style-name="P51"><text:span text:style-name="T14"><text:tab/></text:span><text:span text:style-name="T14">ant </text:span></text:p>
              </text:list-item>
            </text:list>
            <text:list text:style-name="L11">
              <text:list-item>
                <text:p text:style-name="P51"><text:span text:style-name="T14"><text:tab/></text:span><text:span text:style-name="T14">ant clean</text:span></text:p>
              </text:list-item>
            </text:list>
            <text:list text:style-name="L11">
              <text:list-item>
                <text:p text:style-name="P51"><text:span text:style-name="T14"><text:tab/></text:span><text:span text:style-name="T14">ant compile</text:span></text:p>
              </text:list-item>
            </text:list>
            <text:list text:style-name="L11">
              <text:list-item>
                <text:p text:style-name="P51"><text:span text:style-name="T14"/></text:p>
              </text:list-item>
            </text:list>
            <text:list text:style-name="L11">
              <text:list-item>
                <text:p text:style-name="P51"><text:span text:style-name="T14">Les répertoires concernés sont src et classes</text:span></text:p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52"><text:span text:style-name="T37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18cm" svg:height="10.288cm" svg:x="2.558cm" svg:y="2.077cm" draw:page-number="20"/>
          <draw:frame presentation:style-name="pr12" draw:text-style-name="P22" draw:layer="layout" svg:width="13.758cm" svg:height="12.279cm" svg:x="2.54cm" svg:y="13.122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25" draw:text-style-name="P2" draw:layer="layout" svg:width="21.581cm" svg:height="2.744cm" svg:x="2.116cm" svg:y="-0.001cm" presentation:class="title" presentation:user-transformed="true">
          <draw:text-box>
            <text:p text:style-name="P1"><text:span text:style-name="T1">Exercice</text:span></text:p>
          </draw:text-box>
        </draw:frame>
        <draw:frame presentation:style-name="pr29" draw:text-style-name="P2" draw:layer="layout" svg:width="21.582cm" svg:height="13.966cm" svg:x="1.693cm" svg:y="3.161cm" presentation:class="outline" presentation:user-transformed="true">
          <draw:text-box>
            <text:list text:style-name="L2">
              <text:list-item>
                <text:p text:style-name="P18"><text:span text:style-name="T1">Réaliser votre projet Division sous ant.</text:span></text:p>
              </text:list-item>
            </text:list>
            <text:list text:style-name="L2">
              <text:list-item>
                <text:p text:style-name="P20"><text:span text:style-name="T1">Votre outil doit vous permettre de :</text:span></text:p>
              </text:list-item>
            </text:list>
            <text:list text:style-name="L2">
              <text:list-item>
                <text:list>
                  <text:list-item>
                    <text:p text:style-name="P21"><text:span text:style-name="T1">Compiler et lancer votre proje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9"><text:span text:style-name="T1"/></text:p>
                  </text:list-item>
                </text:list>
              </text:list-item>
            </text:list>
            <text:list text:style-name="L2">
              <text:list-item>
                <text:p text:style-name="P33"><text:span text:style-name="T1"/></text:p>
              </text:list-item>
            </text:list>
            <text:list text:style-name="L2">
              <text:list-item>
                <text:p text:style-name="P33"><text:span text:style-name="T1"/></text:p>
              </text:list-item>
            </text:list>
            <text:list text:style-name="L2">
              <text:list-item>
                <text:p text:style-name="P20"><text:span text:style-name="T1">A partir de maintenant tous vos projets de développement sont packagés dans des scripts ant</text:span></text:p>
              </text:list-item>
            </text:list>
          </draw:text-box>
        </draw:frame>
        <presentation:notes draw:style-name="dp2">
          <draw:page-thumbnail draw:layer="layout" svg:width="13.718cm" svg:height="10.288cm" svg:x="2.558cm" svg:y="2.077cm" draw:page-number="21"/>
          <draw:frame presentation:style-name="pr12" draw:text-style-name="P22" draw:layer="layout" svg:width="13.758cm" svg:height="12.279cm" svg:x="2.54cm" svg:y="13.122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5" draw:display-name="msArrowEnd 5" svg:viewBox="0 0 210 210" svg:d="m105 0 105 210h-210z"/>
    <draw:stroke-dash draw:name="Dash_20_2" draw:display-name="Dash 2" draw:style="rect" draw:dots1="1" draw:dots1-length="0.026cm" draw:distance="0.026cm"/>
    <draw:stroke-dash draw:name="Dash_20_3" draw:display-name="Dash 3" draw:style="rect" draw:dots2="1" draw:dots2-length="0.14cm" draw:distance="0.1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WW8Num1z0" style:family="graphic">
      <style:paragraph-properties style:text-autospace="none"/>
      <style:text-properties fo:font-family="'Times New Roman'" style:font-family-generic="roman" style:font-pitch="variable" fo:font-size="21.2000007629395pt" fo:language="none" fo:country="none" style:language-asian="none" style:country-asian="none" style:font-size-complex="21.2000007629395pt"/>
    </style:style>
    <style:style style:name="heading_20_1" style:display-name="heading 1" style:family="graphic">
      <style:paragraph-properties fo:margin-left="1.111cm" fo:margin-right="0cm" fo:margin-top="0.871cm" fo:margin-bottom="0.81cm" fo:line-height="0.529cm" fo:text-indent="0cm" style:text-autospace="none"/>
      <style:text-properties fo:font-family="'Times New Roman'" style:font-family-generic="roman" style:font-pitch="variable" fo:font-size="23pt" fo:language="en" fo:country="GB" fo:font-weight="bold" style:language-asian="none" style:country-asian="none" style:font-size-complex="21.2000007629395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0pt" fo:font-style="normal" fo:text-shadow="none" style:text-underline-style="none" fo:font-weight="normal" style:font-family-asian="'HG Mincho Light J', 'MS Gothic', HG" style:font-pitch-asian="variable" style:font-size-asian="40pt" style:font-style-asian="normal" style:font-weight-asian="normal" style:font-family-complex="'HG Mincho Light J', 'MS Gothic', HG" style:font-pitch-complex="variable" style:font-size-complex="40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HG" style:font-pitch-asian="variable" style:font-size-asian="32pt" style:font-style-asian="normal" style:font-weight-asian="normal" style:font-family-complex="'HG Mincho Light J', 'MS Gothic', HG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ndale Sans UI'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17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58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17cm" fo:margin-right="0cm" fo:margin-top="0.282cm" fo:margin-bottom="0cm" fo:line-height="100%" fo:text-align="start" text:enable-numbering="true" fo:text-indent="0cm" style:punctuation-wrap="simple" style:line-break="normal" style:writing-mode="lr-tb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  <style:tab-stop style:position="24.482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HG" style:font-pitch-asian="variable" style:font-size-asian="32pt" style:font-style-asian="normal" style:font-weight-asian="normal" style:font-family-complex="'HG Mincho Light J', 'MS Gothic', HG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28cm" fo:margin-right="0cm" fo:margin-top="0.246cm" fo:margin-bottom="0cm" fo:line-height="100%" fo:text-align="start" text:enable-numbering="true" fo:text-indent="0cm" style:punctuation-wrap="simple" style:line-break="normal" style:writing-mode="lr-tb">
        <style:tab-stops>
          <style:tab-stop style:position="0.511cm"/>
          <style:tab-stop style:position="1.781cm"/>
          <style:tab-stop style:position="3.051cm"/>
          <style:tab-stop style:position="4.321cm"/>
          <style:tab-stop style:position="5.591cm"/>
          <style:tab-stop style:position="6.861cm"/>
          <style:tab-stop style:position="8.131cm"/>
          <style:tab-stop style:position="9.401cm"/>
          <style:tab-stop style:position="10.671cm"/>
          <style:tab-stop style:position="11.941cm"/>
          <style:tab-stop style:position="13.211cm"/>
          <style:tab-stop style:position="14.481cm"/>
          <style:tab-stop style:position="15.751cm"/>
          <style:tab-stop style:position="17.021cm"/>
          <style:tab-stop style:position="18.291cm"/>
          <style:tab-stop style:position="19.561cm"/>
          <style:tab-stop style:position="20.831cm"/>
          <style:tab-stop style:position="22.101cm"/>
          <style:tab-stop style:position="23.371cm"/>
          <style:tab-stop style:position="24.64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HG Mincho Light J', 'MS Gothic', HG" style:font-pitch-asian="variable" style:font-size-asian="28pt" style:font-family-complex="'HG Mincho Light J', 'MS Gothic', HG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HG" style:font-pitch-asian="variable" style:font-size-asian="24pt" style:font-family-complex="'HG Mincho Light J', 'MS Gothic', HG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HG" style:font-pitch-asian="variable" style:font-size-asian="20pt" style:font-family-complex="'HG Mincho Light J', 'MS Gothic', HG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HG" style:font-pitch-asian="variable" style:font-size-asian="20pt" style:font-family-complex="'HG Mincho Light J', 'MS Gothic', HG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HG" style:font-pitch-asian="variable" style:font-size-asian="20pt" style:font-family-complex="'HG Mincho Light J', 'MS Gothic', HG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HG" style:font-pitch-asian="variable" style:font-size-asian="20pt" style:font-family-complex="'HG Mincho Light J', 'MS Gothic', HG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HG" style:font-pitch-asian="variable" style:font-size-asian="20pt" style:font-family-complex="'HG Mincho Light J', 'MS Gothic', HG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HG" style:font-pitch-asian="variable" style:font-size-asian="20pt" style:font-family-complex="'HG Mincho Light J', 'MS Gothic', HG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3cm" fo:page-height="27.5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6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6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035cm" svg:stroke-color="#00000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93%" fo:text-align="center" text:enable-numbering="false" fo:text-indent="0cm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line-height="93%" text:enable-numbering="false" fo:text-indent="0cm"/>
    </style:style>
    <style:style style:name="P7" style:family="paragraph">
      <style:paragraph-properties fo:text-align="center"/>
    </style:style>
    <style:style style:name="T1" style:family="text">
      <style:text-properties fo:font-size="14pt" fo:language="en" fo:country="GB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589cm" svg:height="4.941cm" svg:x="1.883cm" svg:y="3.86cm" draw:page-number="1"/>
      <draw:page-thumbnail draw:layer="backgroundobjects" svg:width="6.589cm" svg:height="4.941cm" svg:x="10.356cm" svg:y="3.86cm"/>
      <draw:page-thumbnail draw:layer="backgroundobjects" svg:width="6.589cm" svg:height="4.941cm" svg:x="1.883cm" svg:y="11.293cm"/>
      <draw:page-thumbnail draw:layer="backgroundobjects" svg:width="6.589cm" svg:height="4.941cm" svg:x="10.356cm" svg:y="11.293cm"/>
      <draw:page-thumbnail draw:layer="backgroundobjects" svg:width="6.589cm" svg:height="4.941cm" svg:x="1.883cm" svg:y="18.726cm"/>
      <draw:page-thumbnail draw:layer="backgroundobjects" svg:width="6.589cm" svg:height="4.941cm" svg:x="10.356cm" svg:y="18.726cm" draw:page-number="2"/>
      <draw:frame draw:style-name="gr1" draw:text-style-name="P1" draw:layer="backgroundobjects" svg:width="8.171cm" svg:height="1.375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171cm" svg:height="1.375cm" svg:x="10.658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171cm" svg:height="1.375cm" svg:x="0cm" svg:y="26.154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171cm" svg:height="1.375cm" svg:x="10.658cm" svg:y="26.154cm" presentation:class="page-number">
        <draw:text-box>
          <text:p text:style-name="P2"><text:page-number>21</text:page-number></text:p>
        </draw:text-box>
      </draw:frame>
    </style:handout-master>
    <style:master-page style:name="Default" style:page-layout-name="PM1" draw:style-name="dp1">
      <office:forms form:automatic-focus="false" form:apply-design-mode="false"/>
      <draw:g>
        <draw:custom-shape draw:style-name="gr3" draw:text-style-name="P3" draw:layer="backgroundobjects" svg:width="15.844cm" svg:height="0.816cm" svg:x="2.752cm" svg:y="18.203cm">
          <text:p/>
          <draw:enhanced-geometry svg:viewBox="0 0 21600 21600" draw:path-stretchpoint-x="10800" draw:path-stretchpoint-y="10800" draw:text-areas="?f3 ?f4 ?f5 ?f6" draw:type="round-rectangle" draw:modifiers="1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backgroundobjects" svg:width="15.844cm" svg:height="0.811cm" svg:x="2.752cm" svg:y="18.203cm">
          <text:p text:style-name="P4"><text:span text:style-name="T1">Stéphane Frénot, Frédérique Lafores, Frédéric Le-Mouël</text:span></text:p>
          <draw:enhanced-geometry svg:viewBox="0 0 21600 21600" draw:type="mso-spt202" draw:enhanced-path="M 0 0 L 21600 0 21600 21600 0 21600 0 0 Z N"/>
        </draw:custom-shape>
      </draw:g>
      <draw:g>
        <draw:g>
          <draw:custom-shape draw:style-name="gr5" draw:text-style-name="P3" draw:layer="backgroundobjects" svg:width="0.097cm" svg:height="0.176cm" svg:x="23.107cm" svg:y="2.756cm">
            <text:p/>
            <draw:enhanced-geometry svg:viewBox="0 0 21600 21600" draw:path-stretchpoint-x="10800" draw:path-stretchpoint-y="10800" draw:text-areas="?f3 ?f4 ?f5 ?f6" draw:type="round-rectangle" draw:modifiers="98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3" draw:layer="backgroundobjects" svg:width="0.23cm" svg:height="0.176cm" svg:x="22.723cm" svg:y="2.756cm">
            <text:p/>
            <draw:enhanced-geometry svg:viewBox="0 0 21600 21600" draw:path-stretchpoint-x="10800" draw:path-stretchpoint-y="10800" draw:text-areas="?f3 ?f4 ?f5 ?f6" draw:type="round-rectangle" draw:modifiers="54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5" draw:text-style-name="P3" draw:layer="backgroundobjects" svg:width="0.375cm" svg:height="0.176cm" svg:x="22.075cm" svg:y="2.756cm">
            <text:p/>
            <draw:enhanced-geometry svg:viewBox="0 0 21600 21600" draw:path-stretchpoint-x="10800" draw:path-stretchpoint-y="10800" draw:text-areas="?f3 ?f4 ?f5 ?f6" draw:type="round-rectangle" draw:modifiers="54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3" draw:layer="backgroundobjects" svg:width="0.52cm" svg:height="0.176cm" svg:x="21.361cm" svg:y="2.756cm">
            <text:p/>
            <draw:enhanced-geometry svg:viewBox="0 0 21600 21600" draw:path-stretchpoint-x="10800" draw:path-stretchpoint-y="10800" draw:text-areas="?f3 ?f4 ?f5 ?f6" draw:type="round-rectangle" draw:modifiers="54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5" draw:text-style-name="P3" draw:layer="backgroundobjects" svg:width="0.64cm" svg:height="0.176cm" svg:x="20.461cm" svg:y="2.756cm">
            <text:p/>
            <draw:enhanced-geometry svg:viewBox="0 0 21600 21600" draw:path-stretchpoint-x="10800" draw:path-stretchpoint-y="10800" draw:text-areas="?f3 ?f4 ?f5 ?f6" draw:type="round-rectangle" draw:modifiers="54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3" draw:layer="backgroundobjects" svg:width="0.789cm" svg:height="0.176cm" svg:x="19.465cm" svg:y="2.756cm">
            <text:p/>
            <draw:enhanced-geometry svg:viewBox="0 0 21600 21600" draw:path-stretchpoint-x="10800" draw:path-stretchpoint-y="10800" draw:text-areas="?f3 ?f4 ?f5 ?f6" draw:type="round-rectangle" draw:modifiers="54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5" draw:text-style-name="P3" draw:layer="backgroundobjects" svg:width="1.063cm" svg:height="0.176cm" svg:x="15.681cm" svg:y="2.756cm">
            <text:p/>
            <draw:enhanced-geometry svg:viewBox="0 0 21600 21600" draw:path-stretchpoint-x="10800" draw:path-stretchpoint-y="10800" draw:text-areas="?f3 ?f4 ?f5 ?f6" draw:type="round-rectangle" draw:modifiers="54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3" draw:layer="backgroundobjects" svg:width="0.926cm" svg:height="0.176cm" svg:x="18.283cm" svg:y="2.756cm">
            <text:p/>
            <draw:enhanced-geometry svg:viewBox="0 0 21600 21600" draw:path-stretchpoint-x="10800" draw:path-stretchpoint-y="10800" draw:text-areas="?f3 ?f4 ?f5 ?f6" draw:type="round-rectangle" draw:modifiers="54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3" draw:layer="backgroundobjects" svg:width="1.063cm" svg:height="0.176cm" svg:x="17.017cm" svg:y="2.756cm">
            <text:p/>
            <draw:enhanced-geometry svg:viewBox="0 0 21600 21600" draw:path-stretchpoint-x="10800" draw:path-stretchpoint-y="10800" draw:text-areas="?f3 ?f4 ?f5 ?f6" draw:type="round-rectangle" draw:modifiers="54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3" draw:layer="backgroundobjects" svg:width="1.345cm" svg:height="0.176cm" svg:x="14.027cm" svg:y="2.756cm">
            <text:p/>
            <draw:enhanced-geometry svg:viewBox="0 0 21600 21600" draw:path-stretchpoint-x="10800" draw:path-stretchpoint-y="10800" draw:text-areas="?f3 ?f4 ?f5 ?f6" draw:type="round-rectangle" draw:modifiers="54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5" draw:text-style-name="P3" draw:layer="backgroundobjects" svg:width="1.486cm" svg:height="0.176cm" svg:x="12.303cm" svg:y="2.756cm">
            <text:p/>
            <draw:enhanced-geometry svg:viewBox="0 0 21600 21600" draw:path-stretchpoint-x="10800" draw:path-stretchpoint-y="10800" draw:text-areas="?f3 ?f4 ?f5 ?f6" draw:type="round-rectangle" draw:modifiers="54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3" draw:layer="backgroundobjects" svg:width="12.069cm" svg:height="0.176cm" svg:x="0.018cm" svg:y="2.756cm">
            <text:p/>
            <draw:enhanced-geometry svg:viewBox="0 0 21600 21600" draw:path-stretchpoint-x="10800" draw:path-stretchpoint-y="10800" draw:text-areas="?f3 ?f4 ?f5 ?f6" draw:type="round-rectangle" draw:modifiers="54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</draw:g>
      <draw:g>
        <draw:g>
          <draw:custom-shape draw:style-name="gr5" draw:text-style-name="P3" draw:layer="backgroundobjects" svg:width="0.097cm" svg:height="0.145cm" svg:x="23.107cm" svg:y="18.027cm">
            <text:p/>
            <draw:enhanced-geometry svg:viewBox="0 0 21600 21600" draw:path-stretchpoint-x="10800" draw:path-stretchpoint-y="10800" draw:text-areas="?f3 ?f4 ?f5 ?f6" draw:type="round-rectangle" draw:modifiers="98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3" draw:layer="backgroundobjects" svg:width="0.23cm" svg:height="0.145cm" svg:x="22.723cm" svg:y="18.027cm">
            <text:p/>
            <draw:enhanced-geometry svg:viewBox="0 0 21600 21600" draw:path-stretchpoint-x="10800" draw:path-stretchpoint-y="10800" draw:text-areas="?f3 ?f4 ?f5 ?f6" draw:type="round-rectangle" draw:modifiers="67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5" draw:text-style-name="P3" draw:layer="backgroundobjects" svg:width="0.375cm" svg:height="0.145cm" svg:x="22.075cm" svg:y="18.027cm">
            <text:p/>
            <draw:enhanced-geometry svg:viewBox="0 0 21600 21600" draw:path-stretchpoint-x="10800" draw:path-stretchpoint-y="10800" draw:text-areas="?f3 ?f4 ?f5 ?f6" draw:type="round-rectangle" draw:modifiers="67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3" draw:layer="backgroundobjects" svg:width="0.52cm" svg:height="0.145cm" svg:x="21.361cm" svg:y="18.027cm">
            <text:p/>
            <draw:enhanced-geometry svg:viewBox="0 0 21600 21600" draw:path-stretchpoint-x="10800" draw:path-stretchpoint-y="10800" draw:text-areas="?f3 ?f4 ?f5 ?f6" draw:type="round-rectangle" draw:modifiers="67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5" draw:text-style-name="P3" draw:layer="backgroundobjects" svg:width="0.64cm" svg:height="0.145cm" svg:x="20.461cm" svg:y="18.027cm">
            <text:p/>
            <draw:enhanced-geometry svg:viewBox="0 0 21600 21600" draw:path-stretchpoint-x="10800" draw:path-stretchpoint-y="10800" draw:text-areas="?f3 ?f4 ?f5 ?f6" draw:type="round-rectangle" draw:modifiers="67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3" draw:layer="backgroundobjects" svg:width="0.789cm" svg:height="0.145cm" svg:x="19.465cm" svg:y="18.027cm">
            <text:p/>
            <draw:enhanced-geometry svg:viewBox="0 0 21600 21600" draw:path-stretchpoint-x="10800" draw:path-stretchpoint-y="10800" draw:text-areas="?f3 ?f4 ?f5 ?f6" draw:type="round-rectangle" draw:modifiers="67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5" draw:text-style-name="P3" draw:layer="backgroundobjects" svg:width="1.063cm" svg:height="0.145cm" svg:x="15.681cm" svg:y="18.027cm">
            <text:p/>
            <draw:enhanced-geometry svg:viewBox="0 0 21600 21600" draw:path-stretchpoint-x="10800" draw:path-stretchpoint-y="10800" draw:text-areas="?f3 ?f4 ?f5 ?f6" draw:type="round-rectangle" draw:modifiers="67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3" draw:layer="backgroundobjects" svg:width="0.926cm" svg:height="0.145cm" svg:x="18.283cm" svg:y="18.027cm">
            <text:p/>
            <draw:enhanced-geometry svg:viewBox="0 0 21600 21600" draw:path-stretchpoint-x="10800" draw:path-stretchpoint-y="10800" draw:text-areas="?f3 ?f4 ?f5 ?f6" draw:type="round-rectangle" draw:modifiers="67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3" draw:layer="backgroundobjects" svg:width="1.063cm" svg:height="0.145cm" svg:x="17.017cm" svg:y="18.027cm">
            <text:p/>
            <draw:enhanced-geometry svg:viewBox="0 0 21600 21600" draw:path-stretchpoint-x="10800" draw:path-stretchpoint-y="10800" draw:text-areas="?f3 ?f4 ?f5 ?f6" draw:type="round-rectangle" draw:modifiers="67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3" draw:layer="backgroundobjects" svg:width="1.345cm" svg:height="0.145cm" svg:x="14.027cm" svg:y="18.027cm">
            <text:p/>
            <draw:enhanced-geometry svg:viewBox="0 0 21600 21600" draw:path-stretchpoint-x="10800" draw:path-stretchpoint-y="10800" draw:text-areas="?f3 ?f4 ?f5 ?f6" draw:type="round-rectangle" draw:modifiers="67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5" draw:text-style-name="P3" draw:layer="backgroundobjects" svg:width="1.486cm" svg:height="0.145cm" svg:x="12.303cm" svg:y="18.027cm">
            <text:p/>
            <draw:enhanced-geometry svg:viewBox="0 0 21600 21600" draw:path-stretchpoint-x="10800" draw:path-stretchpoint-y="10800" draw:text-areas="?f3 ?f4 ?f5 ?f6" draw:type="round-rectangle" draw:modifiers="67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3" draw:layer="backgroundobjects" svg:width="12.069cm" svg:height="0.145cm" svg:x="0.018cm" svg:y="18.027cm">
            <text:p/>
            <draw:enhanced-geometry svg:viewBox="0 0 21600 21600" draw:path-stretchpoint-x="10800" draw:path-stretchpoint-y="10800" draw:text-areas="?f3 ?f4 ?f5 ?f6" draw:type="round-rectangle" draw:modifiers="67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</draw:g>
      <draw:g>
        <draw:custom-shape draw:style-name="gr6" draw:text-style-name="P3" draw:layer="backgroundobjects" svg:width="2.496cm" svg:height="1.296cm" svg:x="0.304cm" svg:y="17.511cm">
          <text:p/>
          <draw:enhanced-geometry svg:viewBox="0 0 21600 21600" draw:path-stretchpoint-x="10800" draw:path-stretchpoint-y="10800" draw:text-areas="?f3 ?f4 ?f5 ?f6" draw:type="round-rectangle" draw:modifiers="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5" draw:layer="backgroundobjects" svg:width="2.496cm" svg:height="1.296cm" svg:x="0.304cm" svg:y="17.511cm">
          <draw:image xlink:href="Pictures/200000240002822200015D8AE924F92F.wmf" xlink:type="simple" xlink:show="embed" xlink:actuate="onLoad">
            <text:p/>
          </draw:image>
        </draw:frame>
      </draw:g>
      <draw:custom-shape draw:style-name="gr8" draw:text-style-name="P3" draw:layer="backgroundobjects" svg:width="3.175cm" svg:height="1.361cm" svg:x="21.802cm" svg:y="18.19cm">
        <text:p text:style-name="P6"><text:span text:style-name="T1">IJA</text:span><text:span text:style-name="T1"><text:page-number>21</text:page-number></text:span></text:p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1.554cm" svg:height="2.717cm" svg:x="2.117cm" svg:y="0cm" presentation:class="title" presentation:placeholder="true">
        <draw:text-box/>
      </draw:frame>
      <draw:frame presentation:style-name="Default-outline1" draw:layer="backgroundobjects" svg:width="21.555cm" svg:height="13.936cm" svg:x="1.692cm" svg:y="2.962cm" presentation:class="outline" presentation:placeholder="true">
        <draw:text-box/>
      </draw:frame>
      <presentation:notes style:page-layout-name="PM0">
        <draw:rect draw:style-name="gr9" draw:text-style-name="P7" draw:layer="backgroundobjects" svg:width="18.83cm" svg:height="27.53cm" svg:x="0cm" svg:y="0cm">
          <text:p/>
        </draw:rect>
        <draw:custom-shape draw:style-name="gr6" draw:text-style-name="P3" draw:layer="backgroundobjects" svg:width="18.83cm" svg:height="27.5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8.83cm" svg:height="27.5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8.83cm" svg:height="27.5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draw:layer="backgroundobjects" svg:width="13.829cm" svg:height="10.372cm" svg:x="2.504cm" svg:y="2.116cm" presentation:class="page"/>
        <draw:frame presentation:style-name="Default-notes" draw:layer="backgroundobjects" svg:width="13.758cm" svg:height="12.278cm" svg:x="2.54cm" svg:y="13.12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dc:title>IJA - TD 2</dc:title>
    <meta:creation-date>2006-02-06T13:33:52</meta:creation-date>
    <dc:creator>Stéphane Frénot</dc:creator>
    <dc:date>2006-02-06T14:09:49</dc:date>
    <meta:print-date>2006-02-06T13:33:52</meta:print-date>
    <dc:language>fr-FR</dc:language>
    <meta:editing-cycles>2</meta:editing-cycles>
    <meta:editing-duration>PT36M1S</meta:editing-duration>
    <meta:user-defined meta:name="Info 1"/>
    <meta:user-defined meta:name="Info 2"/>
    <meta:user-defined meta:name="Info 3"/>
    <meta:user-defined meta:name="Info 4"/>
    <meta:document-statistic meta:object-count="531"/>
  </office:meta>
</office:document-meta>
</file>