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40002822200015D8AE924F92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8cm" fo:padding-bottom="0.128cm" fo:padding-left="0.256cm" fo:padding-right="0.256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dash" draw:stroke-dash="Dash_20_2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7.8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outline1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draw:auto-grow-width="false" fo:min-height="9.429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4.19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2.276cm" fo:min-width="0cm" fo:padding-top="0cm" fo:padding-bottom="0cm" fo:padding-left="0cm" fo:padding-right="0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6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4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06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5cm" fo:min-width="0cm" fo:padding-top="0.066cm" fo:padding-bottom="0.066cm" fo:padding-left="0.168cm" fo:padding-right="0.168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3.777cm" fo:min-width="0cm" fo:padding-top="0.123cm" fo:padding-bottom="0.123cm" fo:padding-left="0.243cm" fo:padding-right="0.243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9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6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47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8.11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96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14.7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626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66cm" fo:min-width="0cm" fo:padding-top="0.066cm" fo:padding-bottom="0.066cm" fo:padding-left="0.168cm" fo:padding-right="0.168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689cm" fo:min-width="0cm" fo:padding-top="0.123cm" fo:padding-bottom="0.123cm" fo:padding-left="0.243cm" fo:padding-right="0.243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2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282cm" fo:margin-bottom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246cm" fo:margin-bottom="0cm" fo:line-height="70%" text:enable-numbering="true" fo:text-indent="-0.934cm" style:punctuation-wrap="simple" style:line-break="normal"/>
    </style:style>
    <style:style style:name="P7" style:family="paragraph">
      <style:paragraph-properties fo:margin-left="0.934cm" fo:margin-right="0cm" fo:margin-top="0.246cm" fo:margin-bottom="0cm" fo:line-height="70%" text:enable-numbering="false" fo:text-indent="-0.934cm" style:punctuation-wrap="simple" style:line-break="normal"/>
    </style:style>
    <style:style style:name="P8" style:family="paragraph">
      <style:paragraph-properties fo:margin-left="2.046cm" fo:margin-right="0cm" fo:margin-top="0.211cm" fo:margin-bottom="0cm" fo:line-height="70%" text:enable-numbering="true" fo:text-indent="-0.776cm" style:punctuation-wrap="simple" style:line-break="normal"/>
    </style:style>
    <style:style style:name="P9" style:family="paragraph">
      <style:paragraph-properties fo:margin-left="0.934cm" fo:margin-right="0cm" fo:margin-top="0.246cm" fo:margin-bottom="0cm" style:line-height-at-least="1.173cm" text:enable-numbering="true" fo:text-indent="-0.934cm"/>
    </style:style>
    <style:style style:name="P10" style:family="paragraph">
      <style:paragraph-properties fo:margin-left="0.934cm" fo:margin-right="0cm" fo:margin-top="0.211cm" fo:margin-bottom="0cm" fo:line-height="120%" text:enable-numbering="true" fo:text-indent="-0.934cm"/>
    </style:style>
    <style:style style:name="P11" style:family="paragraph">
      <style:paragraph-properties fo:margin-left="0.934cm" fo:margin-right="0cm" fo:margin-top="0.282cm" fo:margin-bottom="0cm" fo:line-height="93%" text:enable-numbering="true" fo:text-indent="-0.934cm" style:punctuation-wrap="simple" style:line-break="normal"/>
    </style:style>
    <style:style style:name="P12" style:family="paragraph">
      <style:paragraph-properties fo:margin-left="0.934cm" fo:margin-right="0cm" fo:margin-top="0.282cm" fo:margin-bottom="0cm" fo:line-height="100%" text:enable-numbering="false" fo:text-indent="-0.934cm" style:punctuation-wrap="simple" style:line-break="normal"/>
    </style:style>
    <style:style style:name="P13" style:family="paragraph">
      <style:paragraph-properties fo:margin-left="0.934cm" fo:margin-right="0cm" fo:margin-top="0.282cm" fo:margin-bottom="0cm" fo:line-height="100%" text:enable-numbering="true" fo:text-indent="-0.934cm" style:punctuation-wrap="simple" style:line-break="normal"/>
    </style:style>
    <style:style style:name="P14" style:family="paragraph">
      <style:paragraph-properties fo:margin-left="0.934cm" fo:margin-right="0cm" fo:margin-top="0.282cm" fo:margin-bottom="0cm" fo:line-height="97%" text:enable-numbering="false" fo:text-indent="-0.934cm" style:punctuation-wrap="simple" style:line-break="normal"/>
    </style:style>
    <style:style style:name="P15" style:family="paragraph">
      <style:paragraph-properties fo:margin-left="0.934cm" fo:margin-right="0cm" fo:margin-top="0.282cm" fo:margin-bottom="0cm" fo:line-height="104%" text:enable-numbering="false" fo:text-indent="-0.934cm" style:punctuation-wrap="simple" style:line-break="normal"/>
    </style:style>
    <style:style style:name="P16" style:family="paragraph">
      <style:paragraph-properties fo:margin-left="0.934cm" fo:margin-right="0cm" fo:margin-top="0.282cm" fo:margin-bottom="0cm" fo:line-height="97%" text:enable-numbering="false" fo:text-indent="-0.934cm"/>
    </style:style>
    <style:style style:name="P17" style:family="paragraph">
      <style:paragraph-properties fo:margin-left="0.934cm" fo:margin-right="0cm" fo:margin-top="0.282cm" fo:margin-bottom="0cm" fo:line-height="104%" text:enable-numbering="false" fo:text-indent="-0.934cm"/>
    </style:style>
    <style:style style:name="P18" style:family="paragraph">
      <style:paragraph-properties fo:margin-left="0.934cm" fo:margin-right="0cm" fo:margin-top="0.282cm" fo:margin-bottom="0cm" fo:line-height="97%" text:enable-numbering="false" fo:text-indent="-0.934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7.005cm"/>
        </style:tab-stops>
      </style:paragraph-properties>
    </style:style>
    <style:style style:name="P19" style:family="paragraph">
      <style:paragraph-properties fo:margin-left="0cm" fo:margin-right="0cm" fo:margin-top="0.158cm" fo:margin-bottom="0cm" fo:line-height="93%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21" style:family="paragraph">
      <style:paragraph-properties fo:margin-left="0.934cm" fo:margin-right="0cm" fo:margin-top="0.202cm" fo:margin-bottom="0cm" fo:line-height="93%" text:enable-numbering="true" fo:text-indent="-0.934cm" style:punctuation-wrap="simple" style:line-break="normal"/>
    </style:style>
    <style:style style:name="P22" style:family="paragraph">
      <style:paragraph-properties fo:margin-left="2.046cm" fo:margin-right="0cm" fo:margin-top="0.202cm" fo:margin-bottom="0cm" fo:line-height="100%" text:enable-numbering="true" fo:text-indent="-0.776cm" style:punctuation-wrap="simple" style:line-break="normal"/>
    </style:style>
    <style:style style:name="P23" style:family="paragraph">
      <style:paragraph-properties fo:margin-left="0.934cm" fo:margin-right="0cm" fo:margin-top="0.202cm" fo:margin-bottom="0cm" fo:line-height="100%" text:enable-numbering="true" fo:text-indent="-0.934cm" style:punctuation-wrap="simple" style:line-break="normal"/>
    </style:style>
    <style:style style:name="P24" style:family="paragraph">
      <style:paragraph-properties fo:margin-left="2.046cm" fo:margin-right="0cm" fo:margin-top="0.167cm" fo:margin-bottom="0cm" fo:line-height="100%" text:enable-numbering="false" fo:text-indent="-0.776cm" style:punctuation-wrap="simple" style:line-break="normal"/>
    </style:style>
    <style:style style:name="P25" style:family="paragraph">
      <style:paragraph-properties fo:margin-left="0.934cm" fo:margin-right="0cm" fo:margin-top="0.176cm" fo:margin-bottom="0cm" fo:line-height="100%" text:enable-numbering="false" fo:text-indent="-0.934cm" style:punctuation-wrap="simple" style:line-break="normal"/>
    </style:style>
    <style:style style:name="P26" style:family="paragraph">
      <style:paragraph-properties fo:margin-left="2.046cm" fo:margin-right="0cm" fo:margin-top="0.158cm" fo:margin-bottom="0cm" fo:line-height="100%" text:enable-numbering="false" fo:text-indent="-0.776cm" style:punctuation-wrap="simple" style:line-break="normal"/>
    </style:style>
    <style:style style:name="P27" style:family="paragraph">
      <style:paragraph-properties fo:margin-left="0.934cm" fo:margin-right="0cm" fo:margin-top="0.176cm" fo:margin-bottom="0cm" fo:line-height="100%" text:enable-numbering="true" fo:text-indent="-0.934cm" style:punctuation-wrap="simple" style:line-break="normal"/>
    </style:style>
    <style:style style:name="P28" style:family="paragraph">
      <style:paragraph-properties fo:margin-left="0.934cm" fo:margin-right="0cm" fo:margin-top="0.141cm" fo:margin-bottom="0cm" fo:line-height="100%" text:enable-numbering="false" fo:text-indent="-0.934cm" style:punctuation-wrap="simple" style:line-break="normal"/>
    </style:style>
    <style:style style:name="P29" style:family="paragraph">
      <style:paragraph-properties fo:margin-left="0.934cm" fo:margin-right="0cm" fo:margin-top="0.07cm" fo:margin-bottom="0cm" fo:line-height="100%" text:enable-numbering="false" fo:text-indent="-0.934cm" style:punctuation-wrap="simple" style:line-break="normal"/>
    </style:style>
    <style:style style:name="P30" style:family="paragraph">
      <style:paragraph-properties fo:margin-left="0.934cm" fo:margin-right="0cm" fo:margin-top="0.141cm" fo:margin-bottom="0cm" fo:line-height="100%" text:enable-numbering="false" fo:text-indent="-0.934cm" style:punctuation-wrap="simple" style:line-break="normal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1" style:family="paragraph">
      <style:paragraph-properties fo:margin-left="0.93cm" fo:margin-right="0cm" fo:margin-top="0.282cm" fo:margin-bottom="0cm" fo:line-height="93%" text:enable-numbering="true" fo:text-indent="-0.93cm" style:punctuation-wrap="simple" style:line-break="normal"/>
    </style:style>
    <style:style style:name="P32" style:family="paragraph">
      <style:paragraph-properties fo:margin-left="2.041cm" fo:margin-right="0cm" fo:margin-top="0.246cm" fo:margin-bottom="0cm" fo:line-height="100%" text:enable-numbering="true" fo:text-indent="-0.771cm" style:punctuation-wrap="simple" style:line-break="normal"/>
    </style:style>
    <style:style style:name="P33" style:family="paragraph">
      <style:paragraph-properties fo:margin-left="0.93cm" fo:margin-right="0cm" fo:margin-top="0.282cm" fo:margin-bottom="0cm" fo:line-height="100%" text:enable-numbering="true" fo:text-indent="-0.93cm" style:punctuation-wrap="simple" style:line-break="normal"/>
    </style:style>
    <style:style style:name="P34" style:family="paragraph">
      <style:paragraph-properties fo:margin-left="3.175cm" fo:margin-right="0cm" fo:margin-top="0.211cm" fo:margin-bottom="0cm" fo:line-height="100%" text:enable-numbering="true" fo:text-indent="-0.635cm" style:punctuation-wrap="simple" style:line-break="normal"/>
    </style:style>
    <style:style style:name="P35" style:family="paragraph">
      <style:paragraph-properties fo:margin-left="0.93cm" fo:margin-right="0cm" fo:margin-top="0.282cm" fo:margin-bottom="0cm" fo:line-height="100%" text:enable-numbering="false" fo:text-indent="-0.93cm" style:punctuation-wrap="simple" style:line-break="normal"/>
    </style:style>
    <style:style style:name="P36" style:family="paragraph">
      <style:paragraph-properties fo:margin-left="2.041cm" fo:margin-right="0cm" fo:margin-top="0.246cm" fo:margin-bottom="0cm" fo:line-height="100%" fo:text-align="center" text:enable-numbering="true" fo:text-indent="-0.771cm" style:punctuation-wrap="simple" style:line-break="normal"/>
    </style:style>
    <style:style style:name="P37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8" style:family="paragraph">
      <style:paragraph-properties fo:margin-left="0.93cm" fo:margin-right="0cm" fo:margin-top="0.282cm" fo:margin-bottom="0cm" fo:line-height="93%" text:enable-numbering="false" fo:text-indent="-0.93cm" style:punctuation-wrap="simple" style:line-break="normal"/>
    </style:style>
    <style:style style:name="P39" style:family="paragraph">
      <style:paragraph-properties fo:margin-left="0.93cm" fo:margin-right="0cm" fo:margin-top="0.282cm" fo:margin-bottom="0cm" fo:line-height="90%" text:enable-numbering="false" fo:text-indent="-0.93cm" style:punctuation-wrap="simple" style:line-break="normal"/>
    </style:style>
    <style:style style:name="P40" style:family="paragraph">
      <style:paragraph-properties fo:margin-left="0.93cm" fo:margin-right="0cm" fo:margin-top="0.282cm" fo:margin-bottom="0cm" fo:line-height="90%" text:enable-numbering="false" fo:text-indent="-0.93cm" style:punctuation-wrap="simple" style:line-break="normal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469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41" style:family="paragraph">
      <style:paragraph-properties fo:margin-left="0.895cm" fo:margin-right="0cm" fo:margin-top="0.282cm" fo:margin-bottom="0cm" fo:line-height="93%" text:enable-numbering="true" fo:text-indent="-0.895cm" style:punctuation-wrap="simple" style:line-break="normal"/>
    </style:style>
    <style:style style:name="P42" style:family="paragraph">
      <style:paragraph-properties fo:margin-left="0.895cm" fo:margin-right="0cm" fo:margin-top="0.282cm" fo:margin-bottom="0cm" fo:line-height="100%" text:enable-numbering="true" fo:text-indent="-0.895cm" style:punctuation-wrap="simple" style:line-break="normal"/>
    </style:style>
    <style:style style:name="P43" style:family="paragraph">
      <style:paragraph-properties fo:margin-left="0cm" fo:margin-right="0cm" fo:line-height="94%" text:enable-numbering="false" fo:text-indent="0cm"/>
    </style:style>
    <style:style style:name="P44" style:family="paragraph">
      <style:paragraph-properties fo:margin-left="0cm" fo:margin-right="0cm" fo:line-height="100%" text:enable-numbering="false" fo:text-indent="0cm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line-height="93%" fo:text-align="center" text:enable-numbering="false" fo:text-indent="0cm"/>
    </style:style>
    <style:style style:name="P47" style:family="paragraph">
      <style:paragraph-properties fo:margin-left="2.041cm" fo:margin-right="0cm" fo:margin-top="0.246cm" fo:margin-bottom="0cm" fo:line-height="100%" text:enable-numbering="false" fo:text-indent="-0.771cm" style:punctuation-wrap="simple" style:line-break="normal"/>
    </style:style>
    <style:style style:name="P4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line-height="93%" text:enable-numbering="false" fo:text-indent="0cm"/>
      <style:text-properties fo:color="#0000ff"/>
    </style:style>
    <style:style style:name="P50" style:family="paragraph">
      <style:paragraph-properties style:writing-mode="lr-tb"/>
      <style:text-properties fo:color="#0000ff"/>
    </style:style>
    <style:style style:name="P51" style:family="paragraph">
      <style:paragraph-properties fo:margin-left="2.041cm" fo:margin-right="0cm" fo:margin-top="0.246cm" fo:margin-bottom="0cm" fo:line-height="90%" text:enable-numbering="true" fo:text-indent="-0.771cm" style:punctuation-wrap="simple" style:line-break="normal"/>
    </style:style>
    <style:style style:name="P52" style:family="paragraph">
      <style:paragraph-properties fo:margin-left="0.93cm" fo:margin-right="0cm" fo:margin-top="0.282cm" fo:margin-bottom="0cm" fo:line-height="90%" text:enable-numbering="true" fo:text-indent="-0.93cm" style:punctuation-wrap="simple" style:line-break="normal"/>
    </style:style>
    <style:style style:name="P53" style:family="paragraph">
      <style:paragraph-properties fo:margin-left="3.175cm" fo:margin-right="0cm" fo:margin-top="0.211cm" fo:margin-bottom="0cm" fo:line-height="90%" text:enable-numbering="true" fo:text-indent="-0.635cm" style:punctuation-wrap="simple" style:line-break="normal"/>
    </style:style>
    <style:style style:name="P54" style:family="paragraph">
      <style:paragraph-properties fo:margin-left="2.041cm" fo:margin-right="0cm" fo:margin-top="0.246cm" fo:margin-bottom="0cm" fo:line-height="90%" text:enable-numbering="false" fo:text-indent="-0.771cm" style:punctuation-wrap="simple" style:line-break="normal"/>
    </style:style>
    <style:style style:name="P55" style:family="paragraph">
      <style:paragraph-properties fo:margin-left="0.93cm" fo:margin-right="0cm" fo:margin-top="0cm" fo:margin-bottom="0cm" fo:line-height="94%" text:enable-numbering="false" fo:text-indent="-0.93cm" style:punctuation-wrap="simple" style:line-break="normal"/>
    </style:style>
    <style:style style:name="P56" style:family="paragraph">
      <style:paragraph-properties fo:margin-left="0.93cm" fo:margin-right="0cm" fo:margin-top="0cm" fo:margin-bottom="0cm" fo:line-height="100%" text:enable-numbering="false" fo:text-indent="-0.93cm" style:punctuation-wrap="simple" style:line-break="normal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469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57" style:family="paragraph">
      <style:paragraph-properties fo:margin-left="2.041cm" fo:margin-right="0cm" fo:margin-top="0.246cm" fo:margin-bottom="0cm" fo:line-height="100%" text:enable-numbering="false" fo:text-indent="-0.771cm" style:punctuation-wrap="simple" style:line-break="normal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3.358cm"/>
          <style:tab-stop style:position="24.628cm"/>
          <style:tab-stop style:position="25.898cm"/>
          <style:tab-stop style:position="27.168cm"/>
        </style:tab-stops>
      </style:paragraph-properties>
    </style:style>
    <style:style style:name="P58" style:family="paragraph">
      <style:paragraph-properties fo:margin-left="1.953cm" fo:margin-right="0cm" fo:margin-top="0.246cm" fo:margin-bottom="0cm" fo:line-height="90%" text:enable-numbering="true" fo:text-indent="-0.736cm" style:punctuation-wrap="simple" style:line-break="normal"/>
    </style:style>
    <style:style style:name="P59" style:family="paragraph">
      <style:paragraph-properties fo:margin-left="3.007cm" fo:margin-right="0cm" fo:margin-top="0.211cm" fo:margin-bottom="0cm" fo:line-height="90%" text:enable-numbering="true" fo:text-indent="-0.595cm" style:punctuation-wrap="simple" style:line-break="normal"/>
    </style:style>
    <style:style style:name="P60" style:family="paragraph">
      <style:paragraph-properties fo:margin-left="0.895cm" fo:margin-right="0cm" fo:margin-top="0.282cm" fo:margin-bottom="0cm" fo:line-height="90%" text:enable-numbering="false" fo:text-indent="-0.895cm" style:punctuation-wrap="simple" style:line-break="normal"/>
    </style:style>
    <style:style style:name="P61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color="#000000" fo:language="en" fo:country="GB"/>
    </style:style>
    <style:style style:name="T3" style:family="text">
      <style:text-properties fo:font-size="28pt" fo:language="en" fo:country="GB" fo:font-weight="bold" style:font-size-asian="28pt" style:font-size-complex="28pt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38pt" fo:language="en" fo:country="GB" style:font-size-asian="38pt" style:font-size-complex="38pt"/>
    </style:style>
    <style:style style:name="T7" style:family="text">
      <style:text-properties fo:font-family="'Courier 10 Pitch'" style:font-pitch="fixed" fo:font-size="14pt" fo:language="en" fo:country="GB" style:font-size-asian="14pt" style:font-size-complex="14pt"/>
    </style:style>
    <style:style style:name="T8" style:family="text">
      <style:text-properties fo:language="en" fo:country="GB" style:font-family-asian="'HG Mincho Light J', 'MS Gothic', HG" style:font-pitch-asian="variable" style:font-family-complex="'HG Mincho Light J', 'MS Gothic', HG" style:font-pitch-complex="variable"/>
    </style:style>
    <style:style style:name="T9" style:family="text">
      <style:text-properties fo:font-size="23pt" fo:language="en" fo:country="GB" style:font-size-asian="23pt" style:font-size-complex="23pt"/>
    </style:style>
    <style:style style:name="T10" style:family="text">
      <style:text-properties fo:font-family="'Courier New'" style:font-family-generic="modern" style:font-pitch="fixed" fo:font-size="23pt" fo:language="en" fo:country="GB" style:font-size-asian="23pt" style:font-size-complex="23pt"/>
    </style:style>
    <style:style style:name="T11" style:family="text">
      <style:text-properties fo:font-size="27pt" fo:language="en" fo:country="GB" style:font-size-asian="27pt" style:font-size-complex="27pt"/>
    </style:style>
    <style:style style:name="T12" style:family="text">
      <style:text-properties fo:font-size="21pt" fo:language="en" fo:country="GB" style:font-size-asian="21pt" style:font-size-complex="21pt"/>
    </style:style>
    <style:style style:name="T13" style:family="text">
      <style:text-properties fo:font-family="Courier" style:font-family-generic="modern" style:font-pitch="fixed" fo:font-size="19pt" fo:language="en" fo:country="GB" style:font-size-asian="19pt" style:font-size-complex="19pt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16" style:family="text">
      <style:text-properties fo:font-family="Courier" style:font-family-generic="modern" style:font-pitch="fixed" fo:font-size="18pt" fo:language="en" fo:country="GB" style:font-size-asian="18pt" style:font-size-complex="18pt"/>
    </style:style>
    <style:style style:name="T17" style:family="text">
      <style:text-properties fo:font-family="'Courier New'" style:font-family-generic="modern" style:font-pitch="fixed" fo:font-size="16pt" fo:language="en" fo:country="GB" fo:font-weight="bold" style:font-size-asian="16pt" style:font-size-complex="16pt"/>
    </style:style>
    <style:style style:name="T18" style:family="text">
      <style:text-properties fo:color="#3333cc" fo:font-family="'Courier New'" style:font-family-generic="modern" style:font-pitch="fixed" fo:font-size="16pt" fo:language="en" fo:country="GB" fo:font-weight="bold" style:font-size-asian="16pt" style:font-size-complex="16pt"/>
    </style:style>
    <style:style style:name="T19" style:family="text">
      <style:text-properties fo:font-family="'Courier New'" style:font-family-generic="modern" style:font-pitch="fixed" fo:font-size="8pt" fo:language="en" fo:country="GB" style:font-size-asian="8pt" style:font-size-complex="8pt"/>
    </style:style>
    <style:style style:name="T20" style:family="text">
      <style:text-properties fo:color="#3333cc" fo:font-family="'Courier New'" style:font-family-generic="modern" style:font-pitch="fixed" fo:font-size="12pt" fo:language="en" fo:country="GB" fo:font-weight="bold" style:font-size-asian="12pt" style:font-size-complex="12pt"/>
    </style:style>
    <style:style style:name="T21" style:family="text">
      <style:text-properties fo:font-size="32pt" fo:language="en" fo:country="GB" style:font-size-asian="32pt" style:font-size-complex="32pt"/>
    </style:style>
    <style:style style:name="T22" style:family="text">
      <style:text-properties fo:font-size="24pt" fo:language="en" fo:country="GB" fo:font-style="italic" style:font-size-asian="24pt" style:font-size-complex="24pt"/>
    </style:style>
    <style:style style:name="T23" style:family="text">
      <style:text-properties fo:font-size="24pt" fo:language="en" fo:country="GB" fo:font-weight="bold" style:font-size-asian="24pt" style:font-size-complex="24pt"/>
    </style:style>
    <style:style style:name="T24" style:family="text">
      <style:text-properties fo:color="#ff0000" fo:font-family="'Courier New'" style:font-family-generic="modern" style:font-pitch="fixed" fo:font-size="18pt" fo:language="en" fo:country="GB" fo:font-weight="bold" style:font-size-asian="18pt" style:font-size-complex="18pt"/>
    </style:style>
    <style:style style:name="T25" style:family="text">
      <style:text-properties fo:color="#3333cc" fo:font-family="'Courier New'" style:font-family-generic="modern" style:font-pitch="fixed" fo:font-size="18pt" fo:language="en" fo:country="GB" fo:font-weight="bold" style:font-size-asian="18pt" style:font-size-complex="18pt"/>
    </style:style>
    <style:style style:name="T26" style:family="text">
      <style:text-properties fo:color="#3333cc" fo:font-family="'Courier New'" style:font-family-generic="modern" style:font-pitch="fixed" fo:font-size="18pt" fo:language="en" fo:country="GB" style:text-underline-style="solid" style:text-underline-width="auto" style:text-underline-color="font-color" fo:font-weight="bold" style:font-size-asian="18pt" style:font-size-complex="18pt"/>
    </style:style>
    <style:style style:name="T27" style:family="text">
      <style:text-properties fo:font-family="'Courier New'" style:font-family-generic="modern" style:font-pitch="fixed" fo:font-size="15pt" fo:language="en" fo:country="GB" fo:font-weight="bold" style:font-size-asian="15pt" style:font-size-complex="15pt"/>
    </style:style>
    <style:style style:name="T28" style:family="text">
      <style:text-properties fo:color="#3333cc" fo:font-family="'Courier New'" style:font-family-generic="modern" style:font-pitch="fixed" fo:font-size="15pt" fo:language="en" fo:country="GB" fo:font-weight="bold" style:font-size-asian="15pt" style:font-size-complex="15pt"/>
    </style:style>
    <style:style style:name="T29" style:family="text">
      <style:text-properties fo:color="#ff0000" fo:font-family="'Courier New'" style:font-family-generic="modern" style:font-pitch="fixed" fo:font-size="15pt" fo:language="en" fo:country="GB" fo:font-weight="bold" style:font-size-asian="15pt" style:font-size-complex="15pt"/>
    </style:style>
    <style:style style:name="T30" style:family="text">
      <style:text-properties fo:font-family="'Courier New'" style:font-family-generic="modern" style:font-pitch="fixed" fo:font-size="10pt" fo:language="en" fo:country="GB" fo:font-weight="bold" style:font-size-asian="10pt" style:font-size-complex="10pt"/>
    </style:style>
    <style:style style:name="T3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32" style:family="text">
      <style:text-properties fo:font-size="25pt" fo:language="en" fo:country="GB" style:font-size-asian="25pt" style:font-size-complex="25pt"/>
    </style:style>
    <style:style style:name="T33" style:family="text">
      <style:text-properties fo:font-family="'Courier New'" style:font-family-generic="modern" style:font-pitch="fixed" fo:font-size="19pt" fo:language="en" fo:country="GB" fo:font-weight="bold" style:font-size-asian="19pt" style:font-size-complex="19pt"/>
    </style:style>
    <style:style style:name="T34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35" style:family="text">
      <style:text-properties fo:color="#ff5050" fo:font-family="'Courier New'" style:font-family-generic="modern" style:font-pitch="fixed" fo:font-size="18pt" fo:language="en" fo:country="GB" fo:font-weight="bold" style:font-size-asian="18pt" style:font-size-complex="18pt"/>
    </style:style>
    <style:style style:name="T36" style:family="text">
      <style:text-properties fo:color="#0000ff" fo:language="en" fo:country="GB"/>
    </style:style>
    <style:style style:name="T37" style:family="text">
      <style:text-properties fo:color="#3333cc" fo:font-family="'Courier New'" style:font-family-generic="modern" style:font-pitch="fixed" fo:font-size="14pt" fo:language="en" fo:country="GB" fo:font-weight="bold" style:font-size-asian="14pt" style:font-size-complex="14pt"/>
    </style:style>
    <style:style style:name="T38" style:family="text">
      <style:text-properties fo:font-family="'Courier New'" style:font-family-generic="modern" style:font-pitch="fixed" fo:font-size="14pt" fo:language="en" fo:country="GB" fo:font-weight="bold" style:font-size-asian="14pt" style:font-size-complex="14pt"/>
    </style:style>
    <style:style style:name="T39" style:family="text">
      <style:text-properties fo:color="#00cc99" fo:font-family="'Courier New'" style:font-family-generic="modern" style:font-pitch="fixed" fo:font-size="14pt" fo:language="en" fo:country="GB" fo:font-weight="bold" style:font-size-asian="14pt" style:font-size-complex="14pt"/>
    </style:style>
    <style:style style:name="T40" style:family="text">
      <style:text-properties fo:font-size="36pt" fo:language="en" fo:country="GB" style:font-size-asian="36pt" style:font-size-complex="36pt"/>
    </style:style>
    <style:style style:name="T41" style:family="text">
      <style:text-properties fo:color="#438e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42" style:family="text">
      <style:text-properties fo:color="#ccccff" fo:font-family="'Courier New'" style:font-family-generic="modern" style:font-pitch="fixed" fo:font-size="16pt" fo:language="en" fo:country="GB" fo:font-weight="bold" style:font-size-asian="16pt" style:font-size-complex="16pt"/>
    </style:style>
    <style:style style:name="T43" style:family="text">
      <style:text-properties fo:color="#ff00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44" style:family="text">
      <style:text-properties fo:color="#0000ff" fo:font-size="36pt" fo:language="en" fo:country="GB" style:font-size-asian="36pt" style:font-size-complex="36pt"/>
    </style:style>
    <style:style style:name="T45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–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Courier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4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89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17cm" text:min-label-width="0.73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412cm" text:min-label-width="0.59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3.597cm" presentation:class="title" presentation:user-transformed="true">
          <draw:text-box>
            <text:p text:style-name="P1"><text:span text:style-name="T1">TD 3 IJA</text:span></text:p>
          </draw:text-box>
        </draw:frame>
        <draw:frame presentation:style-name="pr2" draw:text-style-name="P2" draw:layer="layout" svg:width="17.78cm" svg:height="7.804cm" svg:x="3.81cm" svg:y="9.329cm" presentation:class="subtitle" presentation:user-transformed="true">
          <draw:text-box>
            <text:p text:style-name="P3"><text:span text:style-name="T2">Bases du langage</text:span></text:p>
            <text:p text:style-name="P4"><text:span text:style-name="T2">bibliothèques standards</text:span></text:p>
            <text:p text:style-name="P4"><text:span text:style-name="T2">composition</text:span></text:p>
            <text:p text:style-name="P4"><text:span text:style-name="T2">communication entre objets</text:span></text:p>
            <text:p text:style-name="P4"><text:span text:style-name="T2">surcharge</text:span></text:p>
          </draw:text-box>
        </draw:frame>
        <presentation:notes draw:style-name="dp2">
          <draw:page-thumbnail draw:layer="layout" svg:width="13.718cm" svg:height="10.288cm" svg:x="2.558cm" svg:y="2.077cm" draw:page-number="1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Bases du langage</text:span></text:p>
          </draw:text-box>
        </draw:frame>
        <draw:frame presentation:style-name="pr5" draw:text-style-name="P2" draw:layer="layout" svg:width="12.453cm" svg:height="9.685cm" svg:x="0.211cm" svg:y="3.81cm" presentation:class="outline" presentation:user-transformed="true">
          <draw:text-box>
            <text:list text:style-name="L2">
              <text:list-item>
                <text:p text:style-name="P6"><text:span text:style-name="T3">Types </text:span><text:span text:style-name="T4">dits</text:span><text:span text:style-name="T3"> primitifs</text:span></text:p>
              </text:list-item>
            </text:list>
            <text:list text:style-name="L2">
              <text:list-item>
                <text:p text:style-name="P7"><text:span text:style-name="T5">(pas classes donc pas majuscules!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yte : 1 oct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hort : 2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t : 4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ong : 8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float : 4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ouble : 8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oolean : true 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har : 2 octets (Unicode)</text:span></text:p>
                  </text:list-item>
                </text:list>
              </text:list-item>
            </text:list>
          </draw:text-box>
        </draw:frame>
        <draw:g>
          <draw:custom-shape draw:style-name="gr1" draw:text-style-name="P2" draw:layer="layout" svg:width="12.223cm" svg:height="11.748cm" svg:x="12.912cm" svg:y="3.81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2.223cm" svg:height="11.452cm" svg:x="12.912cm" svg:y="3.81cm">
            <text:list text:style-name="L4">
              <text:list-item>
                <text:p text:style-name="P9"><text:span text:style-name="T3">Opérateurs</text:span></text:p>
              </text:list-item>
            </text:list>
            <text:list text:style-name="L5">
              <text:list-item>
                <text:p text:style-name="P10"><text:span text:style-name="T1">Arithmétique : =+-*/%</text:span></text:p>
              </text:list-item>
            </text:list>
            <text:list text:style-name="L5">
              <text:list-item>
                <text:p text:style-name="P10"><text:span text:style-name="T1">Relationnels : &lt;&gt;&lt;= &gt;= == !=</text:span></text:p>
              </text:list-item>
            </text:list>
            <text:list text:style-name="L5">
              <text:list-item>
                <text:p text:style-name="P10"><text:span text:style-name="T1">Logiques : ! &amp;&amp; ||</text:span></text:p>
              </text:list-item>
            </text:list>
            <text:list text:style-name="L5">
              <text:list-item>
                <text:p text:style-name="P10"><text:span text:style-name="T1">Incréments : ++ --</text:span></text:p>
              </text:list-item>
            </text:list>
            <text:list text:style-name="L5">
              <text:list-item>
                <text:p text:style-name="P10"><text:span text:style-name="T1">Bit Wise : &amp; | ^ ~ &gt;&gt; &lt;&lt; &gt;&gt;&gt;</text:span></text:p>
              </text:list-item>
            </text:list>
            <text:list text:style-name="L5">
              <text:list-item>
                <text:p text:style-name="P10"><text:span text:style-name="T1">Affectation : = += -= *= /= %=</text:span></text:p>
              </text:list-item>
            </text:list>
            <text:list text:style-name="L5">
              <text:list-item>
                <text:p text:style-name="P10"><text:span text:style-name="T1">Conditionnel : ?: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18cm" svg:height="10.288cm" svg:x="2.558cm" svg:y="2.077cm" draw:page-number="2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211cm" presentation:class="title" presentation:user-transformed="true">
          <draw:text-box>
            <text:p text:style-name="P1"><text:span text:style-name="T1">Bloc de programmation</text:span></text:p>
          </draw:text-box>
        </draw:frame>
        <draw:frame presentation:style-name="pr6" draw:text-style-name="P2" draw:layer="layout" svg:width="21.59cm" svg:height="13.477cm" svg:x="1.905cm" svg:y="3.387cm" presentation:class="outline" presentation:user-transformed="true">
          <draw:text-box>
            <text:list text:style-name="L2">
              <text:list-item>
                <text:p text:style-name="P11"><text:span text:style-name="T1">{ } n ’importe où, mais la plupart du temps autour d’une classe ou d’une méthode</text:span></text:p>
              </text:list-item>
            </text:list>
            <text:list text:style-name="L2">
              <text:list-item>
                <text:p text:style-name="P12"><text:span text:style-name="T1"/></text:p>
              </text:list-item>
            </text:list>
            <text:list text:style-name="L2">
              <text:list-item>
                <text:p text:style-name="P13"><text:span text:style-name="T1">Aucune instruction/déclaration en dehors d’un bloc</text:span></text:p>
              </text:list-item>
            </text:list>
            <text:list text:style-name="L2">
              <text:list-item>
                <text:p text:style-name="P12"><text:span text:style-name="T1"/></text:p>
              </text:list-item>
            </text:list>
            <text:list text:style-name="L2">
              <text:list-item>
                <text:p text:style-name="P13"><text:span text:style-name="T1">Une variable peut être déclarée n’importe où dans un bloc. Elle possède la portée de ce bloc.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3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757cm" svg:x="2.117cm" svg:y="0cm" presentation:class="title" presentation:user-transformed="true">
          <draw:text-box>
            <text:p text:style-name="P1"><text:span text:style-name="T6">Exemples de blocs de programmation</text:span></text:p>
          </draw:text-box>
        </draw:frame>
        <draw:frame presentation:style-name="pr8" draw:text-style-name="P2" draw:layer="layout" svg:width="10.662cm" svg:height="4.455cm" svg:x="12.577cm" svg:y="5.812cm" presentation:class="outline" presentation:user-transformed="true">
          <draw:text-box>
            <text:list text:style-name="L2">
              <text:list-item>
                <text:p text:style-name="P14"><text:span text:style-name="T7">class Test2 {</text:span></text:p>
              </text:list-item>
            </text:list>
            <text:list text:style-name="L2">
              <text:list-item>
                <text:p text:style-name="P15"><text:span text:style-name="T7"><text:s text:c="2"/></text:span><text:span text:style-name="T7">static { </text:span></text:p>
              </text:list-item>
            </text:list>
            <text:list text:style-name="L2">
              <text:list-item>
                <text:p text:style-name="P15"><text:span text:style-name="T7"><text:s text:c="4"/></text:span><text:span text:style-name="T7">System.out.println("coucou");</text:span></text:p>
              </text:list-item>
            </text:list>
            <text:list text:style-name="L2">
              <text:list-item>
                <text:p text:style-name="P15"><text:span text:style-name="T7"><text:s text:c="2"/></text:span><text:span text:style-name="T7">}</text:span></text:p>
              </text:list-item>
            </text:list>
            <text:list text:style-name="L2">
              <text:list-item>
                <text:p text:style-name="P15"><text:span text:style-name="T7">}</text:span></text:p>
              </text:list-item>
            </text:list>
          </draw:text-box>
        </draw:frame>
        <draw:g>
          <draw:custom-shape draw:style-name="gr3" draw:text-style-name="P2" draw:layer="layout" svg:width="10.738cm" svg:height="4.265cm" svg:x="12.488cm" svg:y="11.412cm">
            <text:p text:style-name="P5"/>
  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0.738cm" svg:height="4.423cm" svg:x="12.488cm" svg:y="11.412cm">
            <text:p text:style-name="P16"><text:span text:style-name="T7">class Test3 {</text:span></text:p>
            <text:p text:style-name="P17"><text:span text:style-name="T7"><text:s text:c="2"/></text:span><text:span text:style-name="T7">{</text:span></text:p>
            <text:p text:style-name="P17"><text:span text:style-name="T7"><text:s text:c="4"/></text:span><text:span text:style-name="T7">System.out.println("coucou");</text:span></text:p>
            <text:p text:style-name="P17"><text:span text:style-name="T7"><text:s text:c="2"/></text:span><text:span text:style-name="T7">}</text:span></text:p>
            <text:p text:style-name="P17"><text:span text:style-name="T7">}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1.465cm" svg:height="11.611cm" svg:x="0.437cm" svg:y="3.51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11.465cm" svg:height="12.455cm" svg:x="0.437cm" svg:y="3.51cm">
            <text:p text:style-name="P16"><text:span text:style-name="T7">class Test1 {</text:span></text:p>
            <text:p text:style-name="P18"><text:span text:style-name="T7"><text:tab/></text:span><text:span text:style-name="T7">private int i;</text:span></text:p>
            <text:p text:style-name="P17"><text:span text:style-name="T7"><text:s text:c="2"/></text:span><text:span text:style-name="T7">public void fonction(){</text:span></text:p>
            <text:p text:style-name="P17"><text:span text:style-name="T7"><text:s text:c="4"/></text:span><text:span text:style-name="T7">int i=5;</text:span></text:p>
            <text:p text:style-name="P17"><text:span text:style-name="T7"><text:s text:c="4"/></text:span><text:span text:style-name="T7">System.out.println("I1:"+i);</text:span></text:p>
            <text:p text:style-name="P17"><text:span text:style-name="T7"><text:s text:c="4"/></text:span><text:span text:style-name="T7">{</text:span></text:p>
            <text:p text:style-name="P17"><text:span text:style-name="T7"><text:s text:c="6"/></text:span><text:span text:style-name="T7">int j=10;</text:span></text:p>
            <text:p text:style-name="P17"><text:span text:style-name="T7"><text:s text:c="6"/></text:span><text:span text:style-name="T7">System.out.println ("I2: "+i);</text:span></text:p>
            <text:p text:style-name="P17"><text:span text:style-name="T7"><text:s text:c="4"/></text:span><text:span text:style-name="T7">}</text:span></text:p>
            <text:p text:style-name="P17"><text:span text:style-name="T7"><text:s text:c="4"/></text:span><text:span text:style-name="T7">System.out.println("I3: "+j);</text:span></text:p>
            <text:p text:style-name="P17"><text:span text:style-name="T7"><text:s text:c="4"/></text:span><text:span text:style-name="T7">System.out.println("I3:"+i);</text:span></text:p>
            <text:p text:style-name="P17"><text:span text:style-name="T7"><text:s text:c="2"/></text:span><text:span text:style-name="T7">}</text:span></text:p>
            <text:p text:style-name="P17"><text:span text:style-name="T7">}</text:span></text:p>
            <text:p text:style-name="P17"><text:span text:style-name="T7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18cm" svg:height="10.288cm" svg:x="2.558cm" svg:y="2.077cm" draw:page-number="4"/>
          <draw:frame presentation:style-name="pr9" draw:text-style-name="P2" draw:layer="layout" svg:width="13.806cm" svg:height="2.276cm" svg:x="2.514cm" svg:y="13.074cm" presentation:class="notes" presentation:user-transformed="true">
            <draw:text-box>
              <text:p text:style-name="P19"><text:span text:style-name="T8">Test1 : permet de déclarer temporairement un attribut dans une fonction, sans qu'il empiète sur le reste du code</text:span></text:p>
              <text:p text:style-name="P20"><text:span text:style-name="T8">Test2 : permet de connaître l'instant où une classe est chargée</text:span></text:p>
              <text:p text:style-name="P20"><text:span text:style-name="T8">Test3 : permet d'exécuter du code à chaque nouvelle instance d'objet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4cm" svg:height="3.176cm" svg:x="0cm" svg:y="-0.001cm" presentation:class="title" presentation:user-transformed="true">
          <draw:text-box>
            <text:p text:style-name="P1"><text:span text:style-name="T1">Les structures de contrôle et expressions</text:span></text:p>
          </draw:text-box>
        </draw:frame>
        <draw:frame presentation:style-name="pr10" draw:text-style-name="P2" draw:layer="layout" svg:width="25.4cm" svg:height="13.512cm" svg:x="0cm" svg:y="2.751cm" presentation:class="outline" presentation:user-transformed="true">
          <draw:text-box>
            <text:list text:style-name="L2">
              <text:list-item>
                <text:p text:style-name="P21"><text:span text:style-name="T9">Essentiellement les mêmes qu'en C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0">if</text:span><text:span text:style-name="T11">, </text:span><text:span text:style-name="T10">switch</text:span><text:span text:style-name="T11">, </text:span><text:span text:style-name="T10">for</text:span><text:span text:style-name="T11">, </text:span><text:span text:style-name="T10">while</text:span><text:span text:style-name="T11">, </text:span><text:span text:style-name="T10">do</text:span><text:span text:style-name="T11"> </text:span><text:span text:style-name="T10">wh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2">Fonctionnement du switch sur type primitif uniquement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9">Constantes et booléen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3">public static final boolean STATE_OK=true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3">protected static boolean myState=STATE_OK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3">if (MaClasse.myState){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3">}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4">en C</text:span><text:span text:style-name="T15"> 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6">if (valeur==0){ /*Etat OK*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6">}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4">Eviter les constantes String (car ce sont des objets) (== ne fonctionne pas, il faut utiliser .equals)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5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Les tableaux</text:span></text:p>
          </draw:text-box>
        </draw:frame>
        <draw:frame presentation:style-name="pr11" draw:text-style-name="P2" draw:layer="layout" svg:width="25.4cm" svg:height="11.431cm" svg:x="0cm" svg:y="4.445cm" presentation:class="outline" presentation:user-transformed="true">
          <draw:text-box>
            <text:list text:style-name="L2">
              <text:list-item>
                <text:p text:style-name="P21"><text:span text:style-name="T9">Déclaration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int[] array_of_int; <text:s/></text:span><text:span text:style-name="T18">// équivalent à : int array_of_int[];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Color rgb_cube[][][];</text:span></text:p>
              </text:list-item>
            </text:list>
            <text:list text:style-name="L8">
              <text:list-item>
                <text:p text:style-name="P29"><text:span text:style-name="T19"/></text:p>
              </text:list-item>
            </text:list>
            <text:list text:style-name="L2">
              <text:list-item>
                <text:p text:style-name="P23"><text:span text:style-name="T9">Création et initialisation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array_of_int = new int[42];</text:span></text:p>
              </text:list-item>
            </text:list>
            <text:list text:style-name="L8">
              <text:list-item>
                <text:p text:style-name="P30"><text:span text:style-name="T17"><text:s text:c="2"/></text:span><text:span text:style-name="T17">rgb_cube = new Color[256][256][256];</text:span><text:span text:style-name="T17"><text:tab/>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int[] primes = {1, 2, 3, 5, 7, 7+4};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array_of_int[0] = 3;</text:span></text:p>
              </text:list-item>
            </text:list>
            <text:list text:style-name="L8">
              <text:list-item>
                <text:p text:style-name="P29"><text:span text:style-name="T19"/></text:p>
              </text:list-item>
            </text:list>
            <text:list text:style-name="L2">
              <text:list-item>
                <text:p text:style-name="P23"><text:span text:style-name="T9">Utilisation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int l = array_of_int.length;</text:span><text:span text:style-name="T18">// l = 42 . </text:span><text:span text:style-name="T20">Nb cases total -</text:span><text:span text:style-name="T18"> </text:span><text:span text:style-name="T20">pas nb cases remplies!</text:span></text:p>
              </text:list-item>
            </text:list>
            <text:list text:style-name="L8">
              <text:list-item>
                <text:p text:style-name="P28"><text:span text:style-name="T17"><text:s text:c="2"/></text:span><text:span text:style-name="T17">int e = array_of_int[50]; <text:s text:c="2"/></text:span><text:span text:style-name="T18">// Lève une ArrayIndexOutOfBoundsException</text:span></text:p>
              </text:list-item>
            </text:list>
          </draw:text-box>
        </draw:frame>
        <draw:custom-shape draw:style-name="gr1" draw:text-style-name="P2" draw:layer="layout" svg:width="24.342cm" svg:height="3.599cm" svg:x="0.635cm" svg:y="8.678cm">
          <text:p text:style-name="P5"/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4.342cm" svg:height="2.117cm" svg:x="0.635cm" svg:y="5.503cm">
          <text:p text:style-name="P5"/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4.342cm" svg:height="1.905cm" svg:x="0.635cm" svg:y="13.547cm">
          <text:p text:style-name="P5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829cm" svg:height="10.371cm" svg:x="2.505cm" svg:y="2.117cm" draw:page-number="6"/>
          <draw:frame presentation:style-name="pr12" draw:text-style-name="P2" draw:layer="layout" svg:width="13.758cm" svg:height="12.278cm" svg:x="2.54cm" svg:y="13.122cm" presentation:class="notes" presentation:user-transformed="true">
            <draw:text-box>
              <text:p text:style-name="P19"><text:span text:style-name="T8">Les exceptions seront vues en TD4 . Ne pas insister dessus! Juste dire que ca sort du prog et que ca met l ’erreur sur la sortie std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5.4cm" svg:height="2.739cm" svg:x="0cm" svg:y="0cm" presentation:class="title" presentation:user-transformed="true">
          <draw:text-box>
            <text:p text:style-name="P1"><text:span text:style-name="T21">Bibliothèques : d'où viennent les objets, les classes?</text:span></text:p>
          </draw:text-box>
        </draw:frame>
        <draw:frame presentation:style-name="pr14" draw:text-style-name="P2" draw:layer="layout" svg:width="21.577cm" svg:height="15.171cm" svg:x="1.692cm" svg:y="2.963cm" presentation:class="outline" presentation:user-transformed="true">
          <draw:text-box>
            <text:list text:style-name="L9">
              <text:list-item>
                <text:p text:style-name="P31"><text:span text:style-name="T1">Les objets n'apparaissent que 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s'ils sont fabriqués par quelque chose..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et si l'on a obtenu une référence dessus (appel de méthode par exemple)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1">Les class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Soit on les écrit nous-mê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Soit on nous les fournit (bibliothèqu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4"><text:span text:style-name="T1">Java fournit plus de 10 000 classes dans le kit de base (bibliothèque standard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4"><text:span text:style-name="T1">La difficulté est de connaître leur existence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1"/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7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Bibliothèques standards</text:span></text:p>
          </draw:text-box>
        </draw:frame>
        <draw:frame presentation:style-name="pr15" draw:text-style-name="P2" draw:layer="layout" svg:width="21.577cm" svg:height="13.958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1">Le Java Development Kit (JDK) comporte énormément de classes prédéfini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plus de 10 000 éléments dans l’API (Application Programming Interfac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1 archive (jdkxxx.jar) contient toutes les classes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1">=&gt;organisation hiérarchique des classes en paquetages (packages)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1">correspondance directe package / réperto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8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1.59cm" svg:height="2.775cm" svg:x="1.905cm" svg:y="-0.223cm" presentation:class="title" presentation:user-transformed="true">
          <draw:text-box>
            <text:p text:style-name="P37"><text:span text:style-name="T21"><text:tab/></text:span><text:span text:style-name="T21">API du JDK </text:span><text:span text:style-name="T21"><text:line-break/></text:span><text:span text:style-name="T21">http://tc-net.insa-lyon.fr</text:span></text:p>
          </draw:text-box>
        </draw:frame>
        <draw:frame presentation:style-name="pr17" draw:text-style-name="P2" draw:layer="layout" svg:width="22.225cm" svg:height="15.553cm" svg:x="1.904cm" svg:y="2.662cm" presentation:class="outline" presentation:user-transformed="true">
          <draw:text-box>
            <text:list text:style-name="L9">
              <text:list-item>
                <text:p text:style-name="P38"><text:span text:style-name="T5">java.lang : classes de bases (+reflect)</text:span></text:p>
              </text:list-item>
            </text:list>
            <text:list text:style-name="L9">
              <text:list-item>
                <text:p text:style-name="P39"><text:span text:style-name="T5">java.io : entrées/sorties</text:span></text:p>
              </text:list-item>
            </text:list>
            <text:list text:style-name="L9">
              <text:list-item>
                <text:p text:style-name="P39"><text:span text:style-name="T5">java.util : utilitaires (structures, dates, events) (+zip)</text:span></text:p>
              </text:list-item>
            </text:list>
            <text:list text:style-name="L9">
              <text:list-item>
                <text:p text:style-name="P39"><text:span text:style-name="T5">java.net : réseau</text:span></text:p>
              </text:list-item>
            </text:list>
            <text:list text:style-name="L9">
              <text:list-item>
                <text:p text:style-name="P39"><text:span text:style-name="T5">java.applet : gestion des applets</text:span></text:p>
              </text:list-item>
            </text:list>
            <text:list text:style-name="L9">
              <text:list-item>
                <text:p text:style-name="P39"><text:span text:style-name="T5">java.awt : interface graphique (image, +datatransfert, +event)</text:span></text:p>
              </text:list-item>
            </text:list>
            <text:list text:style-name="L9">
              <text:list-item>
                <text:p text:style-name="P39"><text:span text:style-name="T5">java.beans : définition de composants réutilisables</text:span></text:p>
              </text:list-item>
            </text:list>
            <text:list text:style-name="L9">
              <text:list-item>
                <text:p text:style-name="P39"><text:span text:style-name="T5">java.math : entier de taille variable</text:span></text:p>
              </text:list-item>
            </text:list>
            <text:list text:style-name="L9">
              <text:list-item>
                <text:p text:style-name="P39"><text:span text:style-name="T5">java.rmi : invocation distante (+dgc, +registry, +server)</text:span></text:p>
              </text:list-item>
            </text:list>
            <text:list text:style-name="L9">
              <text:list-item>
                <text:p text:style-name="P39"><text:span text:style-name="T5">java.security : (+acl, +interfaces)</text:span></text:p>
              </text:list-item>
            </text:list>
            <text:list text:style-name="L9">
              <text:list-item>
                <text:p text:style-name="P39"><text:span text:style-name="T5">java.sql : dialogue avec une base de données</text:span></text:p>
              </text:list-item>
            </text:list>
            <text:list text:style-name="L9">
              <text:list-item>
                <text:p text:style-name="P39"><text:span text:style-name="T5">java.text : traduction, chaine=f(langue)</text:span></text:p>
              </text:list-item>
            </text:list>
            <text:list text:style-name="L9">
              <text:list-item>
                <text:p text:style-name="P40"><text:span text:style-name="T5"><text:tab/></text:span><text:span text:style-name="T5"><text:tab/></text:span><text:span text:style-name="T5"><text:tab/></text:span><text:span text:style-name="T5">etc...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cm" svg:y="2.117cm" draw:page-number="9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8" draw:text-style-name="P2" draw:layer="layout" svg:width="20.981cm" svg:height="1.827cm" svg:x="2.279cm" svg:y="0.366cm" presentation:class="title" presentation:user-transformed="true">
          <draw:text-box>
            <text:p text:style-name="P1"><text:span text:style-name="T1">Composition</text:span></text:p>
          </draw:text-box>
        </draw:frame>
        <draw:frame presentation:style-name="pr19" draw:text-style-name="P2" draw:layer="layout" svg:width="25.4cm" svg:height="4.023cm" svg:x="0cm" svg:y="3.175cm" presentation:class="outline" presentation:user-transformed="true">
          <draw:text-box>
            <text:list text:style-name="L10">
              <text:list-item>
                <text:p text:style-name="P41"><text:span text:style-name="T5">Une classe est un agrégat d'attributs et de méthodes : les </text:span><text:span text:style-name="T22">membres </text:span></text:p>
              </text:list-item>
            </text:list>
            <text:list text:style-name="L10">
              <text:list-item>
                <text:p text:style-name="P42"><text:span text:style-name="T23">COMPOSITION : </text:span><text:span text:style-name="T5">quand un objet contient un </text:span><text:span text:style-name="T23">attribut</text:span><text:span text:style-name="T5"> d’une autre classe</text:span></text:p>
              </text:list-item>
            </text:list>
          </draw:text-box>
        </draw:frame>
        <draw:g>
          <draw:custom-shape draw:style-name="gr1" draw:text-style-name="P2" draw:layer="layout" svg:width="3.171cm" svg:height="1.05cm" svg:x="20.743cm" svg:y="14.60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3.171cm" svg:height="0.977cm" svg:x="20.743cm" svg:y="14.605cm">
            <text:p text:style-name="P43"><text:span text:style-name="T24">Durand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3.166cm" svg:height="1.019cm" svg:x="13.776cm" svg:y="6.35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3.171cm" svg:height="0.979cm" svg:x="13.776cm" svg:y="6.35cm">
            <text:p text:style-name="P43"><text:span text:style-name="T25">Patient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3.197cm" svg:height="1.049cm" svg:x="20.743cm" svg:y="13.547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3.197cm" svg:height="1.049cm" svg:x="20.743cm" svg:y="13.547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3.171cm" svg:height="0.979cm" svg:x="20.743cm" svg:y="13.547cm">
              <text:p text:style-name="P43"><text:span text:style-name="T26">:String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1" draw:text-style-name="P2" draw:layer="layout" svg:width="3.197cm" svg:height="1.05cm" svg:x="20.532cm" svg:y="15.87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3.197cm" svg:height="1.05cm" svg:x="20.532cm" svg:y="15.875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3.171cm" svg:height="0.979cm" svg:x="20.532cm" svg:y="15.875cm">
              <text:p text:style-name="P43"><text:span text:style-name="T26">:String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1" draw:text-style-name="P2" draw:layer="layout" svg:width="3.17cm" svg:height="1.05cm" svg:x="20.532cm" svg:y="16.933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3.17cm" svg:height="0.977cm" svg:x="20.532cm" svg:y="16.933cm">
            <text:p text:style-name="P43"><text:span text:style-name="T24">Pau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5.441cm" svg:height="1.781cm" svg:x="12.868cm" svg:y="7.832cm">
            <text:p text:style-name="P5"/>
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457cm" svg:height="1.741cm" svg:x="12.868cm" svg:y="7.832cm">
            <text:p text:style-name="P43"><text:span text:style-name="T24">String nom</text:span></text:p>
            <text:p text:style-name="P44"><text:span text:style-name="T24">String prenom</text:span></text:p>
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6.2cm" svg:height="1.019cm" svg:x="12.488cm" svg:y="9.948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6.219cm" svg:height="0.979cm" svg:x="12.488cm" svg:y="9.948cm">
            <text:p text:style-name="P43"><text:span text:style-name="T24">String getNom()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45" draw:layer="layout" svg:x1="12.065cm" svg:y1="7.501cm" svg:x2="18.874cm" svg:y2="7.505cm">
          <text:p text:style-name="P5"/>
        </draw:line>
        <draw:g>
          <draw:custom-shape draw:style-name="gr5" draw:text-style-name="P2" draw:layer="layout" svg:width="8.476cm" svg:height="1.019cm" svg:x="1.561cm" svg:y="8.255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8.505cm" svg:height="0.979cm" svg:x="1.561cm" svg:y="8.255cm">
            <text:p text:style-name="P43"><text:span text:style-name="T24">Patient lesPatients[]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9.234cm" svg:height="1.018cm" svg:x="1.138cm" svg:y="9.737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9.267cm" svg:height="0.979cm" svg:x="1.138cm" svg:y="9.737cm">
            <text:p text:style-name="P43"><text:span text:style-name="T24">void afficheListeNoms()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45" draw:layer="layout" svg:x1="1.138cm" svg:y1="9.313cm" svg:x2="10.028cm" svg:y2="9.318cm">
          <text:p text:style-name="P5"/>
        </draw:line>
        <draw:custom-shape draw:style-name="gr3" draw:text-style-name="P2" draw:layer="layout" svg:width="8.89cm" svg:height="3.81cm" svg:x="1.138cm" svg:y="6.985cm">
          <text:p text:style-name="P5"/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5" draw:layer="layout" svg:x1="1.138cm" svg:y1="8.043cm" svg:x2="10.028cm" svg:y2="8.048cm">
          <text:p text:style-name="P5"/>
        </draw:line>
        <draw:g>
          <draw:custom-shape draw:style-name="gr5" draw:text-style-name="P2" draw:layer="layout" svg:width="5.441cm" svg:height="1.019cm" svg:x="3.043cm" svg:y="6.985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457cm" svg:height="0.979cm" svg:x="3.043cm" svg:y="6.985cm">
            <text:p text:style-name="P43"><text:span text:style-name="T25">ListePatients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2" draw:layer="layout" svg:width="6.773cm" svg:height="4.656cm" svg:x="12.065cm" svg:y="6.443cm">
          <text:p text:style-name="P5"/>
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5" draw:layer="layout" svg:x1="12.065cm" svg:y1="9.618cm" svg:x2="18.874cm" svg:y2="9.622cm">
          <text:p text:style-name="P5"/>
        </draw:line>
        <draw:g>
          <draw:custom-shape draw:style-name="gr8" draw:text-style-name="P2" draw:layer="layout" svg:width="6.981cm" svg:height="1.05cm" svg:x="9.948cm" svg:y="14.393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6.981cm" svg:height="1.05cm" svg:x="9.948cm" svg:y="14.393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6.981cm" svg:height="0.979cm" svg:x="9.948cm" svg:y="14.393cm">
              <text:p text:style-name="P43"><text:span text:style-name="T26">unPatient:Patient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" draw:text-style-name="P2" draw:layer="layout" svg:width="2.963cm" svg:height="1.27cm" svg:x="20.955cm" svg:y="7.408cm">
          <text:p text:style-name="P5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2" draw:layer="layout" svg:width="2.787cm" svg:height="1.019cm" svg:x="20.955cm" svg:y="7.62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79cm" svg:height="0.979cm" svg:x="20.955cm" svg:y="7.62cm">
            <text:p text:style-name="P43"><text:span text:style-name="T25">String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8.065cm" svg:height="1.27cm" svg:x="8.255cm" svg:y="11.218cm">
            <text:p text:style-name="P5"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8.073cm" svg:height="1.207cm" svg:x="8.251cm" svg:y="11.249cm">
            <text:p text:style-name="P46"><text:span text:style-name="T1">Diagramme de classes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0" draw:text-style-name="P45" draw:layer="layout" svg:x1="0cm" svg:y1="12.7cm" svg:x2="25.4cm" svg:y2="12.704cm">
          <text:p text:style-name="P5"/>
        </draw:line>
        <draw:g>
          <draw:custom-shape draw:style-name="gr5" draw:text-style-name="P2" draw:layer="layout" svg:width="10.504cm" svg:height="1.27cm" svg:x="6.941cm" svg:y="12.7cm">
            <text:p text:style-name="P5"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10.516cm" svg:height="1.207cm" svg:x="6.935cm" svg:y="12.731cm">
            <text:p text:style-name="P46"><text:span text:style-name="T1">Diagramme d’objets exempl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.498cm" svg:height="1.05cm" svg:x="0.388cm" svg:y="14.60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8.498cm" svg:height="1.05cm" svg:x="0.388cm" svg:y="14.605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8.505cm" svg:height="0.979cm" svg:x="0.388cm" svg:y="14.605cm">
              <text:p text:style-name="P43"><text:span text:style-name="T26">maListe:ListePatients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2" draw:layer="layout" svg:width="6.981cm" svg:height="1.05cm" svg:x="10.16cm" svg:y="14.60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6.981cm" svg:height="1.05cm" svg:x="10.16cm" svg:y="14.605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6.981cm" svg:height="0.979cm" svg:x="10.16cm" svg:y="14.605cm">
              <text:p text:style-name="P43"><text:span text:style-name="T26">unPatient:Patient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2" draw:layer="layout" svg:width="6.98cm" svg:height="1.049cm" svg:x="10.372cm" svg:y="14.817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6.98cm" svg:height="1.049cm" svg:x="10.372cm" svg:y="14.817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6.981cm" svg:height="0.979cm" svg:x="10.372cm" svg:y="14.817cm">
              <text:p text:style-name="P43"><text:span text:style-name="T26">unPatient:Patient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2" draw:layer="layout" svg:width="6.981cm" svg:height="1.05cm" svg:x="10.583cm" svg:y="15.028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6.981cm" svg:height="1.05cm" svg:x="10.583cm" svg:y="15.028cm">
              <text:p text:style-name="P5"/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6.981cm" svg:height="0.979cm" svg:x="10.583cm" svg:y="15.028cm">
              <text:p text:style-name="P43"><text:span text:style-name="T26">unPatient:Patient</text:span></text:p>
  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11" draw:text-style-name="P45" draw:layer="layout" svg:x1="8.89cm" svg:y1="15.028cm" svg:x2="10.16cm" svg:y2="15.033cm">
          <text:p text:style-name="P5"/>
        </draw:line>
        <draw:line draw:style-name="gr11" draw:text-style-name="P45" draw:layer="layout" svg:x1="8.89cm" svg:y1="15.452cm" svg:x2="10.583cm" svg:y2="15.875cm">
          <text:p text:style-name="P5"/>
        </draw:line>
        <draw:line draw:style-name="gr11" draw:text-style-name="P45" draw:layer="layout" svg:x1="8.89cm" svg:y1="15.24cm" svg:x2="10.372cm" svg:y2="15.452cm">
          <text:p text:style-name="P5"/>
        </draw:line>
        <draw:line draw:style-name="gr11" draw:text-style-name="P45" draw:layer="layout" svg:x1="8.89cm" svg:y1="14.824cm" svg:x2="9.948cm" svg:y2="14.595cm">
          <text:p text:style-name="P5"/>
        </draw:line>
        <draw:line draw:style-name="gr11" draw:text-style-name="P45" draw:layer="layout" svg:x1="17.568cm" svg:y1="15.875cm" svg:x2="20.532cm" svg:y2="16.51cm">
          <text:p text:style-name="P5"/>
        </draw:line>
        <draw:line draw:style-name="gr11" draw:text-style-name="P45" draw:layer="layout" svg:x1="17.568cm" svg:y1="15.459cm" svg:x2="20.743cm" svg:y2="14.172cm">
          <text:p text:style-name="P5"/>
        </draw:line>
        <draw:g>
          <draw:custom-shape draw:style-name="gr5" draw:text-style-name="P2" draw:layer="layout" svg:width="1.649cm" svg:height="1.019cm" svg:x="18.415cm" svg:y="14.393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647cm" svg:height="0.979cm" svg:x="18.415cm" svg:y="14.393cm">
            <text:p text:style-name="P43"><text:span text:style-name="T24">nom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2.787cm" svg:height="1.018cm" svg:x="17.568cm" svg:y="16.55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79cm" svg:height="0.979cm" svg:x="17.568cm" svg:y="16.55cm">
            <text:p text:style-name="P43"><text:span text:style-name="T24">prénom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1" draw:text-style-name="P45" draw:layer="layout" svg:x1="9.948cm" svg:y1="8.686cm" svg:x2="12.065cm" svg:y2="6.975cm">
          <text:p text:style-name="P5"/>
        </draw:line>
        <draw:line draw:style-name="gr11" draw:text-style-name="P45" draw:layer="layout" svg:x1="18.203cm" svg:y1="9.11cm" svg:x2="20.955cm" svg:y2="8.458cm">
          <text:p text:style-name="P5"/>
        </draw:line>
        <draw:line draw:style-name="gr11" draw:text-style-name="P45" draw:layer="layout" svg:x1="17.145cm" svg:y1="8.263cm" svg:x2="20.955cm" svg:y2="8.034cm">
          <text:p text:style-name="P5"/>
        </draw:line>
        <draw:g>
          <draw:custom-shape draw:style-name="gr5" draw:text-style-name="P2" draw:layer="layout" svg:width="0.926cm" svg:height="1.27cm" svg:x="11.139cm" svg:y="6.562cm">
            <text:p text:style-name="P5"/>
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0.927cm" svg:height="1.207cm" svg:x="11.139cm" svg:y="6.562cm">
            <text:p text:style-name="P1"><text:span text:style-name="T1">*</text:span></text:p>
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2.889cm" svg:height="9.67cm" svg:x="2.99cm" svg:y="2.152cm" draw:page-number="10"/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6.35cm" svg:height="4.657cm" svg:x="13.758cm" svg:y="10.75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2.417cm" svg:height="0.89cm" svg:x="20.743cm" svg:y="12.233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09cm" svg:height="0.858cm" svg:x="20.743cm" svg:y="12.233cm">
            <text:p text:style-name="P43"><text:span text:style-name="T27">Durand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2.751cm" svg:height="1.694cm" svg:x="20.532cm" svg:y="11.8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3.369cm" svg:height="0.891cm" svg:x="15.469cm" svg:y="9.904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3.362cm" svg:height="0.858cm" svg:x="15.469cm" svg:y="9.904cm">
            <text:p text:style-name="P43"><text:span text:style-name="T28">lePatient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2.417cm" svg:height="0.891cm" svg:x="21.713cm" svg:y="11.174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09cm" svg:height="0.858cm" svg:x="21.713cm" svg:y="11.174cm">
            <text:p text:style-name="P43"><text:span text:style-name="T28">String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2.751cm" svg:height="1.694cm" svg:x="20.532cm" svg:y="14.34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2.417cm" svg:height="0.89cm" svg:x="20.743cm" svg:y="13.503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09cm" svg:height="0.858cm" svg:x="20.743cm" svg:y="13.503cm">
            <text:p text:style-name="P43"><text:span text:style-name="T28">String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1.782cm" svg:height="0.89cm" svg:x="20.743cm" svg:y="14.773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774cm" svg:height="0.858cm" svg:x="20.743cm" svg:y="14.773cm">
            <text:p text:style-name="P43"><text:span text:style-name="T27">Paul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2.416cm" svg:height="1.526cm" svg:x="14.561cm" svg:y="11.386cm">
            <text:p text:style-name="P5"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09cm" svg:height="1.492cm" svg:x="14.561cm" svg:y="11.386cm">
            <text:p text:style-name="P43"><text:span text:style-name="T27">nom</text:span></text:p>
            <text:p text:style-name="P44"><text:span text:style-name="T27">prenom</text:span></text:p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45" draw:layer="layout" svg:x1="16.087cm" svg:y1="11.809cm" svg:x2="20.532cm" svg:y2="12.444cm">
          <text:p text:style-name="P5"/>
        </draw:line>
        <draw:line draw:style-name="gr12" draw:text-style-name="P45" draw:layer="layout" svg:x1="16.933cm" svg:y1="12.656cm" svg:x2="20.532cm" svg:y2="14.773cm">
          <text:p text:style-name="P5"/>
        </draw:line>
        <draw:g>
          <draw:custom-shape draw:style-name="gr5" draw:text-style-name="P2" draw:id="id2" draw:layer="layout" svg:width="5.274cm" svg:height="0.89cm" svg:x="14.182cm" svg:y="13.503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67cm" svg:height="0.858cm" svg:x="14.182cm" svg:y="13.503cm">
            <text:p text:style-name="P43"><text:span text:style-name="T27">String getNom()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45" draw:layer="layout" svg:x1="13.758cm" svg:y1="13.079cm" svg:x2="20.108cm" svg:y2="13.084cm">
          <text:p text:style-name="P5"/>
        </draw:line>
        <draw:custom-shape draw:style-name="gr1" draw:text-style-name="P2" draw:id="id1" draw:layer="layout" svg:width="4.233cm" svg:height="3.599cm" svg:x="1.482cm" svg:y="11.8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5.274cm" svg:height="0.891cm" svg:x="1.693cm" svg:y="10.918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67cm" svg:height="0.858cm" svg:x="1.693cm" svg:y="10.918cm">
            <text:p text:style-name="P43"><text:span text:style-name="T28">laListePatients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45" draw:layer="layout" draw:type="curve" svg:x1="2.1cm" svg:y1="12.334cm" svg:x2="16.819cm" svg:y2="13.503cm" draw:start-shape="id1" draw:start-glue-point="5">
          <text:p text:style-name="P5"/>
        </draw:connector>
        <draw:g>
          <draw:custom-shape draw:style-name="gr5" draw:text-style-name="P2" draw:layer="layout" svg:width="6.227cm" svg:height="0.89cm" svg:x="7.955cm" svg:y="10.328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6.219cm" svg:height="0.858cm" svg:x="7.955cm" svg:y="10.328cm">
            <text:p text:style-name="P43"><text:span text:style-name="T29">lePatient.getNom()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4" draw:text-style-name="P45" draw:layer="layout" draw:type="curve" svg:x1="16.819cm" svg:y1="14.393cm" svg:x2="2.1cm" svg:y2="12.334cm" draw:start-shape="id2" draw:start-glue-point="2" draw:end-shape="id1" draw:end-glue-point="5">
          <text:p text:style-name="P5"/>
        </draw:connector>
        <draw:g>
          <draw:custom-shape draw:style-name="gr5" draw:text-style-name="P2" draw:layer="layout" svg:width="2.099cm" svg:height="0.891cm" svg:x="7.832cm" svg:y="15.196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092cm" svg:height="0.858cm" svg:x="7.832cm" svg:y="15.196cm">
            <text:p text:style-name="P43"><text:span text:style-name="T29">0x234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1.57cm" svg:height="0.679cm" svg:x="19.897cm" svg:y="11.329cm">
            <text:p text:style-name="P5"/>
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.562cm" svg:height="0.66cm" svg:x="19.897cm" svg:y="11.329cm">
            <text:p text:style-name="P43"><text:span text:style-name="T30">0x234</text:span></text:p>
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3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Communication entre objets</text:span></text:p>
          </draw:text-box>
        </draw:frame>
        <draw:frame presentation:style-name="pr20" draw:text-style-name="P2" draw:layer="layout" svg:width="21.577cm" svg:height="13.958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4">message=appel de fonction d'un objet sur un autre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on dit « Invoquer une méthode 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5">==&gt; Unique manière de communiquer entre objets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4">Syntaxe : </text:span><text:span text:style-name="T31">référenceObjet.nomMethode(parametres);</text:span></text:p>
              </text:list-item>
            </text:list>
            <text:list text:style-name="L9">
              <text:list-item>
                <text:p text:style-name="P35"><text:span text:style-name="T4"/></text:p>
              </text:list-item>
            </text:list>
            <text:list text:style-name="L9">
              <text:list-item>
                <text:p text:style-name="P35"><text:span text:style-name="T4"/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1"/>
          <draw:frame presentation:style-name="pr12" draw:text-style-name="P2" draw:layer="layout" svg:width="13.758cm" svg:height="12.278cm" svg:x="2.54cm" svg:y="13.122cm" presentation:class="notes" presentation:user-transformed="true">
            <draw:text-box>
              <text:p text:style-name="P19"><text:span text:style-name="T8">Insister sur getNom() n’a pas de paramètres (pas même l’objet à qui on demande) : l’objet est le réceptionnaire du message, et il connaît tout seul sa structure interne</text:span></text:p>
              <text:p text:style-name="P20"><text:span text:style-name="T8">(si vous avez la question) Ox234 = valeur interne de la référence nom. Les références sont des adresses mémoire. Déréférencement automatique.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Référence et this</text:span></text:p>
          </draw:text-box>
        </draw:frame>
        <draw:frame presentation:style-name="pr21" draw:text-style-name="P2" draw:layer="layout" svg:width="24.977cm" svg:height="13.94cm" svg:x="0.422cm" svg:y="3.597cm" presentation:class="outline" presentation:user-transformed="true">
          <draw:text-box>
            <text:list text:style-name="L9">
              <text:list-item>
                <text:p text:style-name="P31"><text:span text:style-name="T1">Pour pouvoir accéder à un objet, il faut avoir une référence sur cet objet (attribut ou variable)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La référence est le nom qu'on lui donne localement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1">Si on veut se parler à soi-même, on utilise « this »</text:span></text:p>
              </text:list-item>
            </text:list>
            <text:list text:style-name="L9">
              <text:list-item>
                <text:p text:style-name="P35"><text:span text:style-name="T32"/></text:p>
              </text:list-item>
            </text:list>
            <text:list text:style-name="L9">
              <text:list-item>
                <text:p text:style-name="P35"><text:span text:style-name="T32"/></text:p>
              </text:list-item>
            </text:list>
            <text:list text:style-name="L9">
              <text:list-item>
                <text:p text:style-name="P35"><text:span text:style-name="T32"/></text:p>
              </text:list-item>
            </text:list>
            <text:list text:style-name="L9">
              <text:list-item>
                <text:p text:style-name="P35"><text:span text:style-name="T32"/></text:p>
              </text:list-item>
            </text:list>
            <text:list text:style-name="L9">
              <text:list-item>
                <text:p text:style-name="P35"><text:span text:style-name="T32"/></text:p>
              </text:list-item>
            </text:list>
            <text:list text:style-name="L9">
              <text:list-item>
                <text:p text:style-name="P33"><text:span text:style-name="T32">NB : les méthodes statiques peuvent-elles accéder à </text:span><text:span text:style-name="T33">this</text:span><text:span text:style-name="T32"> ?</text:span></text:p>
              </text:list-item>
            </text:list>
          </draw:text-box>
        </draw:frame>
        <draw:g>
          <draw:custom-shape draw:style-name="gr1" draw:text-style-name="P2" draw:layer="layout" svg:width="24.761cm" svg:height="4.864cm" svg:x="0.344cm" svg:y="10.16cm">
            <text:p text:style-name="P5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24.761cm" svg:height="4.787cm" svg:x="0.344cm" svg:y="10.16cm">
            <text:p text:style-name="P43"><text:span text:style-name="T25">//suite class Circle</text:span></text:p>
            <text:p text:style-name="P44"><text:span text:style-name="T34"><text:s text:c="2"/></text:span><text:span text:style-name="T34">public void </text:span><text:span text:style-name="T25">afficheToi</text:span><text:span text:style-name="T34">() {</text:span></text:p>
            <text:p text:style-name="P44"><text:span text:style-name="T34"><text:s text:c="4"/></text:span><text:span text:style-name="T34">System.out.println(</text:span></text:p>
            <text:p text:style-name="P48"><text:span text:style-name="T34"><text:tab/></text:span><text:span text:style-name="T34">"Je suis un cercle de surface"+</text:span><text:span text:style-name="T35">this</text:span><text:span text:style-name="T34">.getArea();</text:span></text:p>
            <text:p text:style-name="P44"><text:span text:style-name="T34"><text:s text:c="4"/></text:span><text:span text:style-name="T34">}</text:span></text:p>
            <text:p text:style-name="P44"><text:span text:style-name="T34"><text:s text:c="2"/></text:span><text:span text:style-name="T34">}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829cm" svg:height="10.371cm" svg:x="2.505cm" svg:y="2.117cm" draw:page-number="12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Synthèse communication</text:span></text:p>
          </draw:text-box>
        </draw:frame>
        <draw:frame presentation:style-name="pr22" draw:text-style-name="P2" draw:layer="layout" svg:width="23.918cm" svg:height="5.941cm" svg:x="0.635cm" svg:y="3.386cm" presentation:class="outline" presentation:user-transformed="true">
          <draw:text-box>
            <text:list text:style-name="L9">
              <text:list-item>
                <text:p text:style-name="P31"><text:span text:style-name="T1">Aucune instruction en dehors d’une classe</text:span></text:p>
              </text:list-item>
            </text:list>
            <text:list text:style-name="L9">
              <text:list-item>
                <text:p text:style-name="P33"><text:span text:style-name="T1">Toute la communication se fait par échange de messages entre les objets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1"/></text:p>
                  </text:list-item>
                </text:list>
              </text:list-item>
            </text:list>
          </draw:text-box>
        </draw:frame>
        <draw:g>
          <draw:custom-shape draw:style-name="gr8" draw:text-style-name="P2" draw:layer="layout" svg:width="18.538cm" svg:height="9.115cm" svg:x="3.506cm" svg:y="8.101cm">
            <text:p text:style-name="P5"/>
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8.538cm" svg:height="9.115cm" svg:x="3.506cm" svg:y="8.101cm">
              <text:p text:style-name="P5"/>
  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18.453cm" svg:height="9.01cm" svg:x="3.506cm" svg:y="8.101cm">
              <text:p text:style-name="P43"><text:span text:style-name="T17">public class MaClasse{</text:span></text:p>
              <text:p text:style-name="P44"><text:span text:style-name="T17"/></text:p>
              <text:p text:style-name="P44"><text:span text:style-name="T17"><text:s text:c="2"/></text:span><text:span text:style-name="T17">int i=12;</text:span></text:p>
              <text:p text:style-name="P44"><text:span text:style-name="T17"><text:s text:c="2"/></text:span><text:span text:style-name="T17">String toto=</text:span><text:span text:style-name="T18">"Bonjour"</text:span><text:span text:style-name="T17">;</text:span></text:p>
              <text:p text:style-name="P44"><text:span text:style-name="T17"/></text:p>
              <text:p text:style-name="P44"><text:span text:style-name="T17"><text:s text:c="2"/></text:span><text:span text:style-name="T17">public static void main(String [] arg){</text:span></text:p>
              <text:p text:style-name="P44"><text:span text:style-name="T17"><text:s text:c="5"/></text:span><text:span text:style-name="T17">MaClasse unRepresentant=new MaClasse();</text:span></text:p>
              <text:p text:style-name="P44"><text:span text:style-name="T17"><text:s text:c="5"/></text:span><text:span text:style-name="T17">System.out.println(</text:span><text:span text:style-name="T18">"Je dis : "</text:span><text:span text:style-name="T17">);</text:span></text:p>
              <text:p text:style-name="P44"><text:span text:style-name="T17"><text:s text:c="5"/></text:span><text:span text:style-name="T17">System.out.println(unRepresentant.disBonjour());</text:span></text:p>
              <text:p text:style-name="P44"><text:span text:style-name="T17"><text:s text:c="2"/></text:span><text:span text:style-name="T17">}</text:span></text:p>
              <text:p text:style-name="P44"><text:span text:style-name="T17"/></text:p>
              <text:p text:style-name="P44"><text:span text:style-name="T17"><text:s text:c="2"/></text:span><text:span text:style-name="T17">public String disBonjour(){return toto;}</text:span></text:p>
              <text:p text:style-name="P44"><text:span text:style-name="T17">}</text:span></text:p>
  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3.829cm" svg:height="10.371cm" svg:x="2.505cm" svg:y="2.117cm" draw:page-number="13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text-style-name="P50" draw:layer="layout" svg:width="25.4cm" svg:height="2.739cm" svg:x="0cm" svg:y="0cm" presentation:class="title" presentation:user-transformed="true">
          <draw:text-box>
            <text:p text:style-name="P49"><text:span text:style-name="T36">Exo tableaux, composition, messages</text:span></text:p>
          </draw:text-box>
        </draw:frame>
        <draw:frame presentation:style-name="pr23" draw:text-style-name="P2" draw:layer="layout" svg:width="21.577cm" svg:height="15.367cm" svg:x="1.692cm" svg:y="2.963cm" presentation:class="outline" presentation:user-transformed="true">
          <draw:text-box>
            <text:list text:style-name="L9">
              <text:list-item>
                <text:p text:style-name="P31"><text:span text:style-name="T1">Créer une classe TableauCircles qui a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un attribut tableau de 10 objets de la classe Circle faite en TD1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des méthodes addCircle, deleteCircle et AfficheCirc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compiler, deboguer</text:span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1">Faire une classe MonProgTableauCircle qui contient une méthode main qui: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remplit le tableau avec 5 cercl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3"><text:span text:style-name="T1">prenez des x/y/r en du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demande l’affichage de l’ensemble des cerc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1">compiler, deboguer, lanc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4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4" draw:text-style-name="P2" draw:layer="layout" svg:width="21.577cm" svg:height="18.473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4">Ne rendre visibles de l'extérieur que certaines parties de l'objet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5">L'utilisateur d'un objet n'accède qu'à sa partie publique. L'autre partie est dite privée.</text:span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">Intérêts 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5">une classe fournit un ensemble de services. C’est son problème de choisir comment elle fait : les clients n’ont pas besoin de connaître les détails =&gt; lisibilité du cod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5">Modification de la partie privée, tout en gardant la même définition publique</text:span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4">D'une manière générale 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5">Tous les attributs d'une classe sont "private"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5">Certaines méthodes sont "public", d'autres "private"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4"><text:span text:style-name="T5"/></text:p>
                  </text:list-item>
                </text:list>
              </text:list-item>
            </text:list>
            <text:list text:style-name="L9">
              <text:list-item>
                <text:p text:style-name="P39"><text:span text:style-name="T4"/></text:p>
              </text:list-item>
            </text:list>
            <text:list text:style-name="L9">
              <text:list-item>
                <text:p text:style-name="P39"><text:span text:style-name="T4"/></text:p>
              </text:list-item>
            </text:list>
          </draw:text-box>
        </draw:frame>
        <draw:custom-shape draw:style-name="gr1" draw:text-style-name="P2" draw:layer="layout" svg:width="5.503cm" svg:height="3.598cm" svg:x="19.897cm" svg:y="12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2.964cm" svg:height="1.905cm" svg:x="21.378cm" svg:y="13.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5.274cm" svg:height="0.891cm" svg:x="20.126cm" svg:y="13.291cm">
            <text:p text:style-name="P5"/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67cm" svg:height="0.858cm" svg:x="20.126cm" svg:y="13.291cm">
            <text:p text:style-name="P43"><text:span text:style-name="T29">Partie publique</text:span></text:p>
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2" draw:layer="layout" svg:width="2.417cm" svg:height="1.525cm" svg:x="21.59cm" svg:y="14.182cm">
            <text:p text:style-name="P5"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09cm" svg:height="1.492cm" svg:x="21.59cm" svg:y="14.182cm">
            <text:p text:style-name="P43"><text:span text:style-name="T29">Partie</text:span></text:p>
            <text:p text:style-name="P44"><text:span text:style-name="T29">privée</text:span></text:p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3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Encapsulation</text:span></text:p>
          </draw:text-box>
        </draw:frame>
        <presentation:notes draw:style-name="dp2">
          <draw:page-thumbnail draw:layer="layout" svg:width="13.829cm" svg:height="10.371cm" svg:x="2.505cm" svg:y="2.117cm" draw:page-number="15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Exemple encapsulation</text:span></text:p>
          </draw:text-box>
        </draw:frame>
        <draw:custom-shape draw:style-name="gr4" draw:text-style-name="P2" draw:layer="layout" svg:width="17.145cm" svg:height="11.036cm" svg:x="0.635cm" svg:y="3.387cm">
          <text:p text:style-name="P43"><text:span text:style-name="T17">public </text:span><text:span text:style-name="T18">class ClientWeb </text:span><text:span text:style-name="T17">{</text:span></text:p>
          <text:p text:style-name="P44"><text:span text:style-name="T17"/></text:p>
          <text:p text:style-name="P48"><text:span text:style-name="T17"><text:tab/></text:span><text:span text:style-name="T17">private void connect(String unServer){</text:span></text:p>
          <text:p text:style-name="P48"><text:span text:style-name="T17"><text:tab/></text:span><text:span text:style-name="T17"><text:tab/></text:span><text:span text:style-name="T17">/* ouvrir une connexion reseau */</text:span></text:p>
          <text:p text:style-name="P48"><text:span text:style-name="T17"><text:tab/></text:span><text:span text:style-name="T17">}</text:span></text:p>
          <text:p text:style-name="P48"><text:span text:style-name="T17"><text:tab/></text:span></text:p>
          <text:p text:style-name="P48"><text:span text:style-name="T17"><text:tab/></text:span><text:span text:style-name="T17">private String getDocument(){</text:span></text:p>
          <text:p text:style-name="P48"><text:span text:style-name="T17"><text:tab/></text:span><text:span text:style-name="T17"><text:tab/></text:span><text:span text:style-name="T17">/* Demander au serveur la page */</text:span></text:p>
          <text:p text:style-name="P48"><text:span text:style-name="T17"><text:tab/></text:span><text:span text:style-name="T17">}</text:span></text:p>
          <text:p text:style-name="P48"><text:span text:style-name="T17"><text:tab/></text:span></text:p>
          <text:p text:style-name="P48"><text:span text:style-name="T17"><text:tab/></text:span><text:span text:style-name="T17">public String getPageWeb(String server){</text:span></text:p>
          <text:p text:style-name="P48"><text:span text:style-name="T17"><text:tab/></text:span><text:span text:style-name="T17"><text:tab/></text:span><text:span text:style-name="T17">this.connect(server);</text:span></text:p>
          <text:p text:style-name="P48"><text:span text:style-name="T17"><text:tab/></text:span><text:span text:style-name="T17"><text:tab/></text:span><text:span text:style-name="T17">String tmp=this.getDocument();</text:span></text:p>
          <text:p text:style-name="P48"><text:span text:style-name="T17"><text:tab/></text:span><text:span text:style-name="T17"><text:tab/></text:span><text:span text:style-name="T17">return tmp;</text:span></text:p>
          <text:p text:style-name="P48"><text:span text:style-name="T17"><text:tab/></text:span><text:span text:style-name="T17">}</text:span></text:p>
          <text:p text:style-name="P44"><text:span text:style-name="T17">}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0.751cm" svg:height="2.545cm" svg:x="14.605cm" svg:y="15.028cm">
            <text:p text:style-name="P5"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10.791cm" svg:height="2.503cm" svg:x="14.605cm" svg:y="15.028cm">
            <text:p text:style-name="P43"><text:span text:style-name="T24">- void connect(String)</text:span></text:p>
            <text:p text:style-name="P44"><text:span text:style-name="T24">- String getDocument()</text:span></text:p>
            <text:p text:style-name="P44"><text:span text:style-name="T24">+ String getPageWeb(String)</text:span></text:p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2" draw:layer="layout" svg:width="10.584cm" svg:height="3.81cm" svg:x="14.393cm" svg:y="13.758cm">
          <text:p text:style-name="P5"/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5" draw:layer="layout" svg:x1="14.393cm" svg:y1="14.817cm" svg:x2="24.977cm" svg:y2="14.821cm">
          <text:p text:style-name="P5"/>
        </draw:line>
        <draw:g>
          <draw:custom-shape draw:style-name="gr5" draw:text-style-name="P2" draw:layer="layout" svg:width="3.924cm" svg:height="1.019cm" svg:x="17.357cm" svg:y="13.758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3.933cm" svg:height="0.979cm" svg:x="17.357cm" svg:y="13.758cm">
            <text:p text:style-name="P43"><text:span text:style-name="T25">ClientWeb</text:span></text:p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3.829cm" svg:height="10.371cm" svg:x="2.505cm" svg:y="2.117cm" draw:page-number="16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50" draw:layer="layout" svg:width="21.576cm" svg:height="2.739cm" svg:x="2.117cm" svg:y="0cm" presentation:class="title" presentation:user-transformed="true">
          <draw:text-box>
            <text:p text:style-name="P49"><text:span text:style-name="T36">Exo encapsulation</text:span></text:p>
          </draw:text-box>
        </draw:frame>
        <draw:frame presentation:style-name="pr25" draw:text-style-name="P2" draw:layer="layout" svg:width="21.577cm" svg:height="14.805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1">Reprendre la classe TableauCircl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ajouter un attribut private qui compte le nombre d’éléments dans le tableau et passez l’attribut tableau public (c’est interdit mais c’est pour la bonne caus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modifier les fonctions addCircle, deleteCircle et AfficheCircles en conséquence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1">Reprendre la classe MonProgTableauCircle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modifier son main pour ajouter elle-meme un objet Circle dans le tableau de TableauCirc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tester, expliquer les pb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7"/>
          <draw:frame presentation:style-name="pr12" draw:text-style-name="P2" draw:layer="layout" svg:width="13.758cm" svg:height="12.278cm" svg:x="2.54cm" svg:y="13.122cm" presentation:class="notes" presentation:user-transformed="true">
            <draw:text-box>
              <text:p text:style-name="P19"><text:span text:style-name="T8">Peut pas gérer correctement le nb elts dans le tableau</text:span></text:p>
              <text:p text:style-name="P20"><text:span text:style-name="T8">et meme si cet attribut était public : dangereux, avec les « porcs de la programmation » que sont les humains…</text:span></text:p>
              <text:p text:style-name="P20"><text:span text:style-name="T8">conclusion : protégeons nos données! Encapsulons! </text:span></text:p>
              <text:p text:style-name="P20"><text:span text:style-name="T8">(référence au cours AGP sur le test-driven programming : « Malheureusement, pour moi en tout cas (et pas seulement pour moi), les tests vont à l’encontre de la nature humaine. Quand on lâche le porc qu’on a en soi, on s’aperçoit qu’on est capable de programmer sans tests. Ce n’est qu’au bout d’un moment que notre côté rationnel regagne le dessus, et qu’on commence à écrire des tests. […] la programmation en binômes réduit la probabilité que les deux partenaires lâchent leur porc respectif au même moment. »)</text:span></text:p>
              <text:p text:style-name="P20"><text:span text:style-name="T8"/></text:p>
              <text:p text:style-name="P20"><text:span text:style-name="T8"/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Surcharge de méthode</text:span></text:p>
          </draw:text-box>
        </draw:frame>
        <draw:frame presentation:style-name="pr11" draw:text-style-name="P2" draw:layer="layout" svg:width="24.553cm" svg:height="11.431cm" svg:x="0.846cm" svg:y="3.387cm" presentation:class="outline" presentation:user-transformed="true">
          <draw:text-box>
            <text:list text:style-name="L9">
              <text:list-item>
                <text:p text:style-name="P31"><text:span text:style-name="T1">La surcharge (overloading) permet à plusieurs méthodes ou constructeurs de partager le même nom. </text:span></text:p>
              </text:list-item>
            </text:list>
            <text:list text:style-name="L9">
              <text:list-item>
                <text:p text:style-name="P33"><text:span text:style-name="T1">Pour que deux méthodes soient en surcharge il faut 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qu'elles aient le même nom,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mais une signature différente (paramètres de la métho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8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Surcharge exemple</text:span></text:p>
          </draw:text-box>
        </draw:frame>
        <draw:frame presentation:style-name="pr26" draw:text-style-name="P2" draw:layer="layout" svg:width="21.59cm" svg:height="15.03cm" svg:x="0.847cm" svg:y="2.962cm" presentation:class="outline" presentation:user-transformed="true">
          <draw:text-box>
            <text:list text:style-name="L9">
              <text:list-item>
                <text:p text:style-name="P55"><text:span text:style-name="T37">class Point </text:span><text:span text:style-name="T38">{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private double x,y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public Point (){ this.x=0.0; this.y=0.0;}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public Point (double x, double y){this.x=x; this.y=y}</text:span></text:p>
              </text:list-item>
            </text:list>
            <text:list text:style-name="L9">
              <text:list-item>
                <text:p text:style-name="P56"><text:span text:style-name="T39"><text:tab/></text:span><text:span text:style-name="T37">//Calcule la distance entre moi et un autre point</text:span></text:p>
              </text:list-item>
            </text:list>
            <text:list text:style-name="L9">
              <text:list-item>
                <text:p text:style-name="P56"><text:span text:style-name="T37"><text:tab/></text:span><text:span text:style-name="T38">public double distance(Point autre){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x=this.x-autre.getX()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y=this.y-autre.getY()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return Math.sqrt(dx*dx+dy*dy)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}</text:span></text:p>
              </text:list-item>
            </text:list>
            <text:list text:style-name="L9">
              <text:list-item>
                <text:p text:style-name="P56"><text:span text:style-name="T39"><text:tab/></text:span><text:span text:style-name="T37">//Calcule la distance entre moi et une autre coordonnée</text:span></text:p>
              </text:list-item>
            </text:list>
            <text:list text:style-name="L9">
              <text:list-item>
                <text:p text:style-name="P56"><text:span text:style-name="T37"><text:tab/></text:span><text:span text:style-name="T38">public double distance(double x, double y){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x=this.x-x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y=this.y-y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return Math.sqrt(dx*dx+dy*dy)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}</text:span></text:p>
              </text:list-item>
            </text:list>
            <text:list text:style-name="L9">
              <text:list-item>
                <text:p text:style-name="P56"><text:span text:style-name="T39"><text:tab/></text:span><text:span text:style-name="T37">//Calcule la distance entre moi et une autre coordonnée</text:span></text:p>
              </text:list-item>
            </text:list>
            <text:list text:style-name="L9">
              <text:list-item>
                <text:p text:style-name="P56"><text:span text:style-name="T37"><text:tab/></text:span><text:span text:style-name="T38">public double distance(int x, int y){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x=this.x-(double)x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double dy=this.y-(double)y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return Math.sqrt(dx*dx+dy*dy);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}</text:span></text:p>
              </text:list-item>
            </text:list>
            <text:list text:style-name="L9">
              <text:list-item>
                <text:p text:style-name="P56"><text:span text:style-name="T39"><text:tab/></text:span><text:span text:style-name="T37">//Calcule la distance entre moi et l'origine</text:span></text:p>
              </text:list-item>
            </text:list>
            <text:list text:style-name="L9">
              <text:list-item>
                <text:p text:style-name="P56"><text:span text:style-name="T37"><text:tab/></text:span><text:span text:style-name="T38">public double distance(){</text:span></text:p>
              </text:list-item>
            </text:list>
            <text:list text:style-name="L9">
              <text:list-item>
                <text:p text:style-name="P56"><text:span text:style-name="T38"><text:tab/></text:span><text:span text:style-name="T38"><text:tab/></text:span><text:span text:style-name="T38">return Math.sqrt(x*x+y*y);}}</text:span></text:p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19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g>
          <draw:custom-shape draw:style-name="gr1" draw:text-style-name="P2" draw:layer="layout" svg:width="12.299cm" svg:height="4.864cm" svg:x="6.094cm" svg:y="9.525cm">
            <text:p text:style-name="P5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2.299cm" svg:height="4.864cm" svg:x="6.094cm" svg:y="9.525cm">
              <text:p text:style-name="P5"/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12.315cm" svg:height="4.789cm" svg:x="6.094cm" svg:y="9.525cm">
              <text:p text:style-name="P43"><text:span text:style-name="T34">Point p1=new Point();</text:span></text:p>
              <text:p text:style-name="P44"><text:span text:style-name="T34">Point p2=new Point(20.0, 30.0);</text:span></text:p>
              <text:p text:style-name="P44"><text:span text:style-name="T34">p2.distance(p1);</text:span></text:p>
              <text:p text:style-name="P44"><text:span text:style-name="T34">p2.distance(50.0, 60.0);</text:span></text:p>
              <text:p text:style-name="P44"><text:span text:style-name="T34">p2.distance(50, 60);</text:span></text:p>
              <text:p text:style-name="P44"><text:span text:style-name="T34">p2.distance();</text:span></text:p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presentation:style-name="pr13" draw:text-style-name="P2" draw:layer="layout" svg:width="21.576cm" svg:height="2.739cm" svg:x="2.117cm" svg:y="0cm" presentation:class="title" presentation:user-transformed="true">
          <draw:text-box>
            <text:p text:style-name="P1"><text:span text:style-name="T1">Surcharge exemple</text:span></text:p>
          </draw:text-box>
        </draw:frame>
        <draw:frame presentation:style-name="pr27" draw:text-style-name="P2" draw:layer="layout" svg:width="21.577cm" svg:height="16.886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1">Appel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">Quand une méthode est appelée, le nombre et le type des arguments permettent de définir la signature de la méthode qui sera invoqué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7"><text:span text:style-name="T1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20"/>
          <draw:frame presentation:style-name="pr3" draw:text-style-name="P5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8" draw:text-style-name="P2" draw:layer="layout" svg:width="26.075cm" svg:height="1.707cm" svg:x="-0.676cm" svg:y="0.167cm" presentation:class="title" presentation:user-transformed="true">
          <draw:text-box>
            <text:p text:style-name="P1"><text:span text:style-name="T40">Passage de paramètres dans les méthodes</text:span><text:span text:style-name="T1"> </text:span></text:p>
          </draw:text-box>
        </draw:frame>
        <draw:frame presentation:style-name="pr29" draw:text-style-name="P2" draw:layer="layout" svg:width="23.706cm" svg:height="8.969cm" svg:x="0.847cm" svg:y="3.175cm" presentation:class="outline" presentation:user-transformed="true">
          <draw:text-box>
            <text:list text:style-name="L10">
              <text:list-item>
                <text:p text:style-name="P41"><text:span text:style-name="T5">Le mode de passage des paramètres dans les méthodes dépend de la nature des paramètres :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5">par </text:span><text:span text:style-name="T22">référence</text:span><text:span text:style-name="T5"> pour les objet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9"><text:span text:style-name="T14">les modifications faites par la méthode sont faites sur l’objet et sont donc persistant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5">par </text:span><text:span text:style-name="T22">copie</text:span><text:span text:style-name="T5"> pour les types primitif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9"><text:span text:style-name="T14">les modifications faites par la méthode sont faites sur la copie et ne sont donc pas visibles par l’appelant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60"><text:span text:style-name="T14"/></text:p>
              </text:list-item>
            </text:list>
          </draw:text-box>
        </draw:frame>
        <draw:g>
          <draw:custom-shape draw:style-name="gr1" draw:text-style-name="P2" draw:layer="layout" svg:width="24.946cm" svg:height="7.078cm" svg:x="0.22cm" svg:y="11.121cm">
            <text:p text:style-name="P5"/>
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24.946cm" svg:height="7.078cm" svg:x="0.22cm" svg:y="11.121cm">
              <text:p text:style-name="P5"/>
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24.099cm" svg:height="6.982cm" svg:x="0.22cm" svg:y="11.121cm">
              <text:p text:style-name="P43"><text:span text:style-name="T17">public </text:span><text:span text:style-name="T18">class C </text:span><text:span text:style-name="T17">{//à taper , tester, valider!!</text:span></text:p>
              <text:p text:style-name="P48"><text:span text:style-name="T17"><text:tab/></text:span><text:span text:style-name="T17">public void </text:span><text:span text:style-name="T41">methode1</text:span><text:span text:style-name="T17">(int i, StringBuffer s) { i++; s.append("d");}</text:span></text:p>
              <text:p text:style-name="P48"><text:span text:style-name="T17"><text:tab/></text:span></text:p>
              <text:p text:style-name="P48"><text:span text:style-name="T17"><text:tab/></text:span><text:span text:style-name="T17">public void </text:span><text:span text:style-name="T41">methode2</text:span><text:span text:style-name="T17">() {</text:span></text:p>
              <text:p text:style-name="P48"><text:span text:style-name="T17"><text:tab/></text:span><text:span text:style-name="T17"><text:tab/></text:span><text:span text:style-name="T17">int i = 0;</text:span></text:p>
              <text:p text:style-name="P48"><text:span text:style-name="T17"><text:tab/></text:span><text:span text:style-name="T17"><text:tab/></text:span><text:span text:style-name="T17">StringBuffer s = new StringBuffer("abc");</text:span></text:p>
              <text:p text:style-name="P48"><text:span text:style-name="T17"><text:tab/></text:span><text:span text:style-name="T17"><text:tab/></text:span><text:span text:style-name="T17">methode1(i, s);</text:span></text:p>
              <text:p text:style-name="P48"><text:span text:style-name="T17"><text:tab/></text:span><text:span text:style-name="T17"><text:tab/></text:span><text:span text:style-name="T17">System.out.println(</text:span><text:span text:style-name="T18">"i="</text:span><text:span text:style-name="T42"> </text:span><text:span text:style-name="T17">+ i + </text:span><text:span text:style-name="T18">", s="</text:span><text:span text:style-name="T42"> </text:span><text:span text:style-name="T17">+ s); </text:span><text:span text:style-name="T43">// i=0, s=abcd</text:span></text:p>
              <text:p text:style-name="P48"><text:span text:style-name="T17"><text:tab/></text:span><text:span text:style-name="T17">}</text:span></text:p>
              <text:p text:style-name="P44"><text:span text:style-name="T17">}</text:span></text:p>
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2.889cm" svg:height="9.67cm" svg:x="2.99cm" svg:y="2.152cm" draw:page-number="21"/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0" draw:text-style-name="P50" draw:layer="layout" svg:width="25.4cm" svg:height="3.095cm" svg:x="0cm" svg:y="-0.176cm" presentation:class="title" presentation:user-transformed="true">
          <draw:text-box>
            <text:p text:style-name="P49"><text:span text:style-name="T44">Exercice à la maison</text:span><text:span text:style-name="T44"><text:line-break/></text:span><text:span text:style-name="T44">découverte de la méthode toString()</text:span></text:p>
          </draw:text-box>
        </draw:frame>
        <draw:frame presentation:style-name="pr31" draw:text-style-name="P2" draw:layer="layout" svg:width="21.577cm" svg:height="14.147cm" svg:x="1.692cm" svg:y="2.962cm" presentation:class="outline" presentation:user-transformed="true">
          <draw:text-box>
            <text:list text:style-name="L9">
              <text:list-item>
                <text:p text:style-name="P31"><text:span text:style-name="T4">Ecrire une classe Patient 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avec des attributs String nom et prénom 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4">Ecrire une classe Client 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avec une méthode ma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avec une variable unPatient (Paul Durand)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que donne la ligne System.out.println(unPatient)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lancer, conclusion? </text:span><text:span text:style-name="T45">Voir la documentation sur println!</text:span></text:p>
                  </text:list-item>
                </text:list>
              </text:list-item>
            </text:list>
            <text:list text:style-name="L9">
              <text:list-item>
                <text:p text:style-name="P33"><text:span text:style-name="T4">Ajouter une méthode dans la classe Patient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public String toString() qui retourne une chaine comportant nom et prénom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5">Relancer le client. Conclusio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829cm" svg:height="10.371cm" svg:x="2.505cm" svg:y="2.117cm" draw:page-number="22"/>
          <draw:frame presentation:style-name="pr12" draw:text-style-name="P2" draw:layer="layout" svg:width="13.758cm" svg:height="12.278cm" svg:x="2.54cm" svg:y="13.122cm" presentation:class="notes" presentation:user-transformed="true">
            <draw:text-box>
              <text:p text:style-name="P19"><text:span text:style-name="T8">Premier essai, affiche l’adresse memoire de l ’objet (className@Ox…). </text:span></text:p>
              <text:p text:style-name="P61"><text:span text:style-name="T8"><text:tab/></text:span><text:span text:style-name="T8">Dur à expliquer sans avoir fait l’héritage : méthode println (Object)!!! </text:span><text:span text:style-name="T8"><text:tab/></text:span><text:span text:style-name="T8">+ Utilisation du toString de la classe Object</text:span></text:p>
              <text:p text:style-name="P20"><text:span text:style-name="T8">Second essai, affiche le résultat de toString =&gt; System.out.println fait automatiquement et implicitement un appel à toString (de la classe si existe, de Object sinon)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3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fo:text-align="end" text:enable-numbering="false" fo:text-indent="0cm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color="#ffffff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9cm" svg:height="4.941cm" svg:x="1.883cm" svg:y="3.86cm" draw:page-number="1"/>
      <draw:page-thumbnail draw:layer="backgroundobjects" svg:width="6.589cm" svg:height="4.941cm" svg:x="10.356cm" svg:y="3.86cm" draw:page-number="2"/>
      <draw:page-thumbnail draw:layer="backgroundobjects" svg:width="6.589cm" svg:height="4.941cm" svg:x="1.883cm" svg:y="11.293cm" draw:page-number="3"/>
      <draw:page-thumbnail draw:layer="backgroundobjects" svg:width="6.589cm" svg:height="4.941cm" svg:x="10.356cm" svg:y="11.293cm" draw:page-number="4"/>
      <draw:page-thumbnail draw:layer="backgroundobjects" svg:width="6.589cm" svg:height="4.941cm" svg:x="1.883cm" svg:y="18.726cm" draw:page-number="5"/>
      <draw:page-thumbnail draw:layer="backgroundobjects" svg:width="6.589cm" svg:height="4.941cm" svg:x="10.356cm" svg:y="18.726cm" draw:page-number="6"/>
      <draw:frame draw:style-name="gr1" draw:text-style-name="P1" draw:layer="backgroundobjects" svg:width="8.171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1cm" svg:height="1.375cm" svg:x="10.65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1cm" svg:height="1.375cm" svg:x="0cm" svg:y="26.15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1cm" svg:height="1.375cm" svg:x="10.658cm" svg:y="26.154cm" presentation:class="page-number">
        <draw:text-box>
          <text:p text:style-name="P2"><text:page-number>22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15.861cm" svg:height="0.834cm" svg:x="2.752cm" svg:y="18.203cm">
          <text:p/>
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61cm" svg:height="0.811cm" svg:x="2.752cm" svg:y="18.203cm">
          <text:p text:style-name="P4"><text:span text:style-name="T1">Stéphane Frénot, Frederique Laforest, Frédéric Le-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7cm" svg:height="0.19cm" svg:x="23.12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9cm" svg:x="22.723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9cm" svg:x="22.088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9cm" svg:x="21.36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9cm" svg:x="20.47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9cm" svg:x="19.465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9cm" svg:x="15.681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9cm" svg:x="18.296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9cm" svg:x="17.022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9cm" svg:x="14.027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9cm" svg:x="12.316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2cm" svg:height="0.19cm" svg:x="0.018cm" svg:y="2.756cm">
            <text:p/>
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7cm" svg:height="0.159cm" svg:x="23.12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59cm" svg:x="22.72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59cm" svg:x="22.08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59cm" svg:x="21.36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59cm" svg:x="20.4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59cm" svg:x="19.465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59cm" svg:x="15.68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59cm" svg:x="18.296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59cm" svg:x="17.022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59cm" svg:x="14.02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59cm" svg:x="12.316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2cm" svg:height="0.159cm" svg:x="0.01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509cm" svg:height="1.31cm" svg:x="0.304cm" svg:y="17.511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509cm" svg:height="1.31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8" draw:text-style-name="P3" draw:layer="backgroundobjects" svg:width="3.175cm" svg:height="1.361cm" svg:x="21.802cm" svg:y="18.19cm">
        <text:p text:style-name="P6"><text:span text:style-name="T1">IJA</text:span><text:span text:style-name="T1"><text:page-number>22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68cm" svg:height="2.731cm" svg:x="2.117cm" svg:y="0cm" presentation:class="title" presentation:placeholder="true">
        <draw:text-box/>
      </draw:frame>
      <draw:frame presentation:style-name="Default-outline1" draw:layer="backgroundobjects" svg:width="21.568cm" svg:height="13.949cm" svg:x="1.693cm" svg:y="2.963cm" presentation:class="outline" presentation:placeholder="true">
        <draw:text-box/>
      </draw:frame>
      <presentation:notes style:page-layout-name="PM0">
        <draw:rect draw:style-name="gr9" draw:text-style-name="P7" draw:layer="backgroundobjects" svg:width="18.83cm" svg:height="27.53cm" svg:x="0cm" svg:y="0cm">
          <text:p/>
        </draw:rect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custom-shape draw:style-name="gr10" draw:text-style-name="P3" draw:layer="backgroundobjects" svg:width="8.255cm" svg:height="0.732cm" svg:x="10.583cm" svg:y="26.785cm">
          <text:p text:style-name="P8"><text:span text:style-name="T2"><text:page-number>22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TD 2</dc:title>
    <meta:creation-date>2006-02-06T14:10:56</meta:creation-date>
    <dc:creator>Stéphane Frénot</dc:creator>
    <dc:date>2006-02-06T14:13:20</dc:date>
    <meta:print-date>2006-02-06T14:10:56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