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40002822200015D8AE924F92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14.74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14.743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fo:min-height="0.569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12.475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4.381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5.764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_20_2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2f2f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min-height="4.321cm" fo:padding-top="0.123cm" fo:padding-bottom="0.123cm" fo:padding-left="0.243cm" fo:padding-right="0.243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min-height="4.108cm" fo:padding-top="0.123cm" fo:padding-bottom="0.123cm" fo:padding-left="0.243cm" fo:padding-right="0.243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height="5.134cm" fo:padding-top="0.123cm" fo:padding-bottom="0.123cm" fo:padding-left="0.243cm" fo:padding-right="0.243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fo:padding-top="0.123cm" fo:padding-bottom="0.123cm" fo:padding-left="0.243cm" fo:padding-right="0.243cm" fo:wrap-option="no-wrap" draw:shadow="hidden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9.43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2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2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95cm" fo:min-width="0cm" fo:padding-top="0.066cm" fo:padding-bottom="0.066cm" fo:padding-left="0.168cm" fo:padding-right="0.168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7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0.871cm" fo:min-width="0cm" fo:padding-top="0cm" fo:padding-bottom="0cm" fo:padding-left="0cm" fo:padding-right="0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2cm" fo:min-width="0cm" fo:padding-top="0.123cm" fo:padding-bottom="0.123cm" fo:padding-left="0.243cm" fo:padding-right="0.243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93cm" fo:min-width="0cm" fo:padding-top="0.123cm" fo:padding-bottom="0.123cm" fo:padding-left="0.243cm" fo:padding-right="0.243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596cm" fo:min-width="0cm" fo:padding-top="0.123cm" fo:padding-bottom="0.123cm" fo:padding-left="0.243cm" fo:padding-right="0.243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3.01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82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882cm" fo:min-width="0cm" fo:padding-top="0.066cm" fo:padding-bottom="0.066cm" fo:padding-left="0.168cm" fo:padding-right="0.168cm" fo:wrap-option="no-wrap" draw:shadow="hidden" draw:shadow-color="#808080"/>
    </style:style>
    <style:style style:name="pr17" style:family="presentation" style:parent-style-name="Default-subtitle">
      <style:graphic-properties draw:stroke="none" draw:fill="none" draw:fill-color="#ffffff" fo:min-height="4.87cm" draw:shadow="hidden" draw:shadow-color="#808080"/>
    </style:style>
    <style:style style:name="pr18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4.39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17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4.5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3.136cm" fo:min-width="0cm" fo:padding-top="0cm" fo:padding-bottom="0cm" fo:padding-left="0cm" fo:padding-right="0cm" fo:wrap-option="no-wrap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39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67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435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title">
      <style:graphic-properties draw:fill-color="#ffffff" draw:auto-grow-height="true" fo:min-height="2.736cm"/>
    </style:style>
    <style:style style:name="pr27" style:family="presentation" style:parent-style-name="Default-outline1">
      <style:graphic-properties draw:fill-color="#ffffff" draw:auto-grow-height="true" fo:min-height="13.955cm"/>
    </style:style>
    <style:style style:name="pr28" style:family="presentation" style:parent-style-name="Default-notes">
      <style:graphic-properties draw:fill-color="#ffffff" draw:auto-grow-height="true" fo:min-height="12.279cm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93%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282cm" fo:margin-bottom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4cm" fo:margin-right="0cm" fo:margin-top="0.282cm" fo:margin-bottom="0cm" fo:line-height="93%" text:enable-numbering="true" fo:text-indent="-0.934cm" style:punctuation-wrap="simple" style:line-break="normal"/>
    </style:style>
    <style:style style:name="P7" style:family="paragraph">
      <style:paragraph-properties fo:margin-left="2.046cm" fo:margin-right="0cm" fo:margin-top="0.246cm" fo:margin-bottom="0cm" fo:line-height="104%" text:enable-numbering="false" fo:text-indent="-0.776cm" style:punctuation-wrap="simple" style:line-break="normal"/>
    </style:style>
    <style:style style:name="P8" style:family="paragraph">
      <style:paragraph-properties fo:margin-left="0.934cm" fo:margin-right="0cm" fo:margin-top="0.282cm" fo:margin-bottom="0cm" fo:line-height="100%" text:enable-numbering="true" fo:text-indent="-0.934cm" style:punctuation-wrap="simple" style:line-break="normal"/>
    </style:style>
    <style:style style:name="P9" style:family="paragraph">
      <style:paragraph-properties fo:margin-left="2.046cm" fo:margin-right="0cm" text:enable-numbering="true" fo:text-indent="-0.776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0.934cm" fo:margin-right="0cm" fo:text-indent="-0.934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94%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94%" text:enable-numbering="false" fo:text-indent="0cm" style:writing-mode="lr-tb"/>
      <style:text-properties fo:font-size="1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line-height="93%" text:enable-numbering="false" fo:text-indent="0cm" style:writing-mode="lr-tb"/>
    </style:style>
    <style:style style:name="P20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  <style:text-properties fo:font-size="14pt"/>
    </style:style>
    <style:style style:name="P21" style:family="paragraph">
      <style:paragraph-properties fo:margin-left="0.934cm" fo:margin-right="0cm" fo:margin-top="0.282cm" fo:margin-bottom="0cm" fo:line-height="100%" text:enable-numbering="false" fo:text-indent="-0.934cm" style:punctuation-wrap="simple" style:line-break="normal"/>
    </style:style>
    <style:style style:name="P22" style:family="paragraph">
      <style:paragraph-properties fo:margin-left="0.934cm" fo:margin-right="0cm" fo:margin-top="0.282cm" fo:margin-bottom="0cm" fo:line-height="104%" text:enable-numbering="false" fo:text-indent="-0.934cm" style:punctuation-wrap="simple" style:line-break="normal"/>
    </style:style>
    <style:style style:name="P23" style:family="paragraph">
      <style:paragraph-properties fo:margin-left="0cm" fo:margin-right="0cm" fo:line-height="97%" text:enable-numbering="false" fo:text-indent="0cm"/>
    </style:style>
    <style:style style:name="P24" style:family="paragraph">
      <style:paragraph-properties fo:margin-left="0cm" fo:margin-right="0cm" fo:line-height="104%" text:enable-numbering="false" fo:text-indent="0cm"/>
    </style:style>
    <style:style style:name="P25" style:family="paragraph">
      <style:paragraph-properties fo:margin-left="0cm" fo:margin-right="0cm" fo:line-height="97%" text:enable-numbering="false" fo:text-indent="0cm" style:writing-mode="lr-tb"/>
    </style:style>
    <style:style style:name="P26" style:family="paragraph">
      <style:paragraph-properties fo:margin-left="0cm" fo:margin-right="0cm" fo:text-indent="0cm" style:writing-mode="lr-tb"/>
      <style:text-properties fo:color="#0000ff"/>
    </style:style>
    <style:style style:name="P27" style:family="paragraph">
      <style:paragraph-properties fo:margin-left="0.934cm" fo:margin-right="0cm" fo:margin-top="0.282cm" fo:margin-bottom="0cm" fo:line-height="93%" text:enable-numbering="false" fo:text-indent="-0.934cm" style:punctuation-wrap="simple" style:line-break="normal"/>
    </style:style>
    <style:style style:name="P28" style:family="paragraph">
      <style:paragraph-properties fo:margin-left="2.046cm" fo:margin-right="0cm" fo:margin-top="0.246cm" fo:margin-bottom="0cm" fo:line-height="93%" text:enable-numbering="true" fo:text-indent="-0.776cm" style:punctuation-wrap="simple" style:line-break="normal"/>
    </style:style>
    <style:style style:name="P29" style:family="paragraph">
      <style:paragraph-properties fo:margin-left="0cm" fo:margin-right="0cm" fo:margin-top="0.158cm" fo:margin-bottom="0cm" fo:line-height="93%" text:enable-numbering="false" fo:text-indent="0cm" style:punctuation-wrap="simple" style:line-break="normal"/>
    </style:style>
    <style:style style:name="P30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/>
    </style:style>
    <style:style style:name="P31" style:family="paragraph">
      <style:paragraph-properties fo:margin-left="0.886cm" fo:margin-right="0cm" fo:margin-top="0.149cm" fo:margin-bottom="0cm" fo:line-height="93%" text:enable-numbering="true" fo:text-indent="-0.886cm" style:punctuation-wrap="simple" style:line-break="normal"/>
    </style:style>
    <style:style style:name="P32" style:family="paragraph">
      <style:paragraph-properties fo:margin-left="0.886cm" fo:margin-right="0cm" fo:margin-top="0.149cm" fo:margin-bottom="0cm" fo:line-height="93%" text:enable-numbering="false" fo:text-indent="-0.886cm" style:punctuation-wrap="simple" style:line-break="normal"/>
    </style:style>
    <style:style style:name="P33" style:family="paragraph">
      <style:paragraph-properties fo:margin-left="0.886cm" fo:margin-right="0cm" fo:margin-top="0.202cm" fo:margin-bottom="0cm" fo:line-height="80%" text:enable-numbering="true" fo:text-indent="-0.886cm" style:punctuation-wrap="simple" style:line-break="normal"/>
    </style:style>
    <style:style style:name="P34" style:family="paragraph">
      <style:paragraph-properties fo:margin-left="0.886cm" fo:margin-right="0cm" fo:margin-top="0.202cm" fo:margin-bottom="0cm" fo:line-height="80%" text:enable-numbering="false" fo:text-indent="-0.886cm" style:punctuation-wrap="simple" style:line-break="normal"/>
    </style:style>
    <style:style style:name="P35" style:family="paragraph">
      <style:paragraph-properties fo:margin-left="1.944cm" fo:margin-right="0cm" fo:margin-top="0.132cm" fo:margin-bottom="0cm" fo:line-height="80%" text:enable-numbering="true" fo:text-indent="-0.727cm" style:punctuation-wrap="simple" style:line-break="normal"/>
    </style:style>
    <style:style style:name="P36" style:family="paragraph">
      <style:paragraph-properties fo:margin-left="1.944cm" fo:margin-right="0cm" fo:margin-top="0.167cm" fo:margin-bottom="0cm" fo:line-height="80%" text:enable-numbering="true" fo:text-indent="-0.727cm" style:punctuation-wrap="simple" style:line-break="normal"/>
    </style:style>
    <style:style style:name="P37" style:family="paragraph">
      <style:paragraph-properties fo:margin-left="1.944cm" fo:margin-right="0cm" fo:margin-top="0.167cm" fo:margin-bottom="0cm" fo:line-height="80%" text:enable-numbering="false" fo:text-indent="-0.727cm" style:punctuation-wrap="simple" style:line-break="normal"/>
    </style:style>
    <style:style style:name="P38" style:family="paragraph">
      <style:paragraph-properties fo:margin-left="0.886cm" fo:margin-right="0cm" fo:margin-top="0.149cm" fo:margin-bottom="0cm" fo:line-height="80%" text:enable-numbering="true" fo:text-indent="-0.886cm" style:punctuation-wrap="simple" style:line-break="normal"/>
    </style:style>
    <style:style style:name="P39" style:family="paragraph">
      <style:paragraph-properties fo:margin-left="0.886cm" fo:margin-right="0cm" fo:margin-top="0.282cm" fo:margin-bottom="0cm" fo:line-height="93%" text:enable-numbering="true" fo:text-indent="-0.886cm" style:punctuation-wrap="simple" style:line-break="normal"/>
    </style:style>
    <style:style style:name="P40" style:family="paragraph">
      <style:paragraph-properties fo:margin-left="0.886cm" fo:margin-right="0cm" fo:margin-top="0.282cm" fo:margin-bottom="0cm" fo:line-height="93%" text:enable-numbering="false" fo:text-indent="-0.886cm" style:punctuation-wrap="simple" style:line-break="normal"/>
    </style:style>
    <style:style style:name="P41" style:family="paragraph">
      <style:paragraph-properties fo:margin-left="0.886cm" fo:margin-right="0cm" fo:margin-top="0.282cm" fo:margin-bottom="0cm" fo:line-height="100%" text:enable-numbering="true" fo:text-indent="-0.886cm" style:punctuation-wrap="simple" style:line-break="normal"/>
    </style:style>
    <style:style style:name="P42" style:family="paragraph">
      <style:paragraph-properties fo:margin-left="0.886cm" fo:margin-right="0cm" fo:margin-top="0.246cm" fo:margin-bottom="0cm" fo:line-height="93%" text:enable-numbering="true" fo:text-indent="-0.886cm" style:punctuation-wrap="simple" style:line-break="normal"/>
    </style:style>
    <style:style style:name="P43" style:family="paragraph">
      <style:paragraph-properties fo:margin-left="1.944cm" fo:margin-right="0cm" fo:margin-top="0.149cm" fo:margin-bottom="0cm" fo:line-height="100%" text:enable-numbering="true" fo:text-indent="-0.727cm" style:punctuation-wrap="simple" style:line-break="normal"/>
    </style:style>
    <style:style style:name="P44" style:family="paragraph">
      <style:paragraph-properties fo:margin-left="0.886cm" fo:margin-right="0cm" fo:margin-top="0.246cm" fo:margin-bottom="0cm" fo:line-height="100%" text:enable-numbering="true" fo:text-indent="-0.886cm" style:punctuation-wrap="simple" style:line-break="normal"/>
    </style:style>
    <style:style style:name="P45" style:family="paragraph">
      <style:paragraph-properties fo:margin-left="0.886cm" fo:margin-right="0cm" fo:margin-top="0.246cm" fo:margin-bottom="0cm" fo:line-height="110%" text:enable-numbering="true" fo:text-indent="-0.886cm" style:punctuation-wrap="simple" style:line-break="normal"/>
    </style:style>
    <style:style style:name="P46" style:family="paragraph">
      <style:paragraph-properties fo:margin-left="1.944cm" fo:margin-right="0cm" fo:margin-top="0.211cm" fo:margin-bottom="0cm" fo:line-height="110%" text:enable-numbering="true" fo:text-indent="-0.727cm" style:punctuation-wrap="simple" style:line-break="normal"/>
    </style:style>
    <style:style style:name="P47" style:family="paragraph">
      <style:paragraph-properties fo:margin-left="0.934cm" fo:margin-right="0cm" fo:margin-top="0.246cm" fo:margin-bottom="0cm" style:line-height-at-least="1.076cm" text:enable-numbering="true" fo:text-indent="-0.934cm" style:punctuation-wrap="simple" style:line-break="normal"/>
    </style:style>
    <style:style style:name="P48" style:family="paragraph">
      <style:paragraph-properties fo:margin-left="2.046cm" fo:margin-right="0cm" fo:margin-top="0.158cm" fo:margin-bottom="0cm" fo:line-height="110%" text:enable-numbering="false" fo:text-indent="-0.776cm" style:punctuation-wrap="simple" style:line-break="normal"/>
    </style:style>
    <style:style style:name="P49" style:family="paragraph">
      <style:paragraph-properties fo:margin-left="2.046cm" fo:margin-right="0cm" fo:margin-top="0.158cm" fo:margin-bottom="0cm" fo:line-height="100%" text:enable-numbering="false" fo:text-indent="-0.776cm" style:punctuation-wrap="simple" style:line-break="normal"/>
    </style:style>
    <style:style style:name="P50" style:family="paragraph">
      <style:paragraph-properties fo:margin-left="0cm" fo:margin-right="0cm" style:line-height-at-least="0.613cm" text:enable-numbering="false" fo:text-indent="0cm"/>
    </style:style>
    <style:style style:name="P51" style:family="paragraph">
      <style:paragraph-properties fo:margin-left="0cm" fo:margin-right="0cm" fo:line-height="110%" text:enable-numbering="false" fo:text-indent="0cm"/>
    </style:style>
    <style:style style:name="P52" style:family="paragraph">
      <style:paragraph-properties fo:margin-left="2.046cm" fo:margin-right="0cm" fo:margin-top="0.246cm" fo:margin-bottom="0cm" fo:line-height="100%" text:enable-numbering="true" fo:text-indent="-0.776cm" style:punctuation-wrap="simple" style:line-break="normal"/>
    </style:style>
    <style:style style:name="P53" style:family="paragraph">
      <style:paragraph-properties fo:margin-left="2.046cm" fo:margin-right="0cm" fo:margin-top="0.176cm" fo:margin-bottom="0cm" fo:line-height="100%" text:enable-numbering="false" fo:text-indent="-0.776cm" style:punctuation-wrap="simple" style:line-break="normal"/>
    </style:style>
    <style:style style:name="P54" style:family="paragraph">
      <style:paragraph-properties fo:margin-left="0cm" fo:margin-right="0cm" fo:line-height="94%" text:enable-numbering="false" fo:text-indent="0cm" style:writing-mode="lr-tb"/>
    </style:style>
    <style:style style:name="P55" style:family="paragraph">
      <style:paragraph-properties fo:margin-left="0cm" fo:margin-right="0cm" fo:line-height="94%" text:enable-numbering="false" fo:text-indent="0cm" style:writing-mode="lr-tb"/>
      <style:text-properties fo:font-size="12pt"/>
    </style:style>
    <style:style style:name="P56" style:family="paragraph">
      <style:paragraph-properties fo:margin-left="0cm" fo:margin-right="0cm" fo:text-align="center" fo:text-indent="0cm"/>
      <style:text-properties fo:font-size="16pt"/>
    </style:style>
    <style:style style:name="P57" style:family="paragraph">
      <style:paragraph-properties fo:margin-left="0.934cm" fo:margin-right="0cm" fo:margin-top="0.176cm" fo:margin-bottom="0cm" fo:line-height="95%" text:enable-numbering="false" fo:text-indent="-0.934cm" style:punctuation-wrap="simple" style:line-break="normal"/>
    </style:style>
    <style:style style:name="P58" style:family="paragraph">
      <style:paragraph-properties fo:margin-left="0.934cm" fo:margin-right="0cm" fo:margin-top="0.176cm" fo:margin-bottom="0cm" fo:line-height="100%" text:enable-numbering="false" fo:text-indent="-0.934cm" style:punctuation-wrap="simple" style:line-break="normal"/>
    </style:style>
    <style:style style:name="P59" style:family="paragraph">
      <style:paragraph-properties fo:margin-left="0.934cm" fo:margin-right="0cm" fo:margin-top="0.211cm" fo:margin-bottom="0cm" fo:line-height="93%" text:enable-numbering="true" fo:text-indent="-0.934cm"/>
    </style:style>
    <style:style style:name="P60" style:family="paragraph">
      <style:paragraph-properties fo:margin-left="2.046cm" fo:margin-right="0cm" fo:margin-top="0.176cm" fo:margin-bottom="0cm" fo:line-height="100%" fo:text-align="start" text:enable-numbering="true" fo:text-indent="-0.776cm" style:punctuation-wrap="simple" style:line-break="normal" style:writing-mode="lr-tb"/>
    </style:style>
    <style:style style:name="P61" style:family="paragraph">
      <style:paragraph-properties fo:margin-left="0.934cm" fo:margin-right="0cm" fo:margin-top="0.211cm" fo:margin-bottom="0cm" fo:line-height="93%" text:enable-numbering="true" fo:text-indent="-0.934cm" style:punctuation-wrap="simple" style:line-break="normal"/>
    </style:style>
    <style:style style:name="P62" style:family="paragraph">
      <style:paragraph-properties fo:margin-left="0.934cm" fo:margin-right="0cm" fo:margin-top="0.211cm" fo:margin-bottom="0cm" fo:line-height="100%" text:enable-numbering="false" fo:text-indent="-0.934cm" style:punctuation-wrap="simple" style:line-break="normal"/>
    </style:style>
    <style:style style:name="P63" style:family="paragraph">
      <style:paragraph-properties fo:margin-left="0.934cm" fo:margin-right="0cm" fo:margin-top="0.211cm" fo:margin-bottom="0cm" fo:line-height="100%" text:enable-numbering="true" fo:text-indent="-0.934cm" style:punctuation-wrap="simple" style:line-break="normal"/>
    </style:style>
    <style:style style:name="P64" style:family="paragraph">
      <style:paragraph-properties fo:margin-left="0.934cm" fo:margin-right="0cm" fo:margin-top="0.158cm" fo:margin-bottom="0cm" fo:line-height="100%" text:enable-numbering="false" fo:text-indent="-0.934cm" style:punctuation-wrap="simple" style:line-break="normal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65" style:family="paragraph">
      <style:paragraph-properties fo:margin-left="0.934cm" fo:margin-right="0cm" fo:margin-top="0.282cm" fo:margin-bottom="0cm" fo:line-height="98%" text:enable-numbering="false" fo:text-indent="-0.934cm" style:punctuation-wrap="simple" style:line-break="normal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66" style:family="paragraph">
      <style:paragraph-properties fo:margin-left="0.934cm" fo:margin-right="0cm" fo:text-indent="-0.934cm"/>
    </style:style>
    <style:style style:name="P67" style:family="paragraph">
      <style:paragraph-properties fo:margin-left="2.046cm" fo:margin-right="0cm" text:enable-numbering="false" fo:text-indent="-0.776cm"/>
    </style:style>
    <style:style style:name="T1" style:family="text">
      <style:text-properties fo:language="en" fo:country="GB"/>
    </style:style>
    <style:style style:name="T2" style:family="text">
      <style:text-properties fo:font-family="'Courier 10 Pitch'" style:font-pitch="fixed" fo:font-size="14pt" fo:language="en" fo:country="GB" style:font-size-asian="14pt" style:font-size-complex="14pt"/>
    </style:style>
    <style:style style:name="T3" style:family="text">
      <style:text-properties fo:font-size="16pt" fo:language="en" fo:country="GB" style:font-size-asian="16pt" style:font-size-complex="16pt"/>
    </style:style>
    <style:style style:name="T4" style:family="text">
      <style:text-properties fo:color="#3333cc" fo:font-family="'Courier New'" style:font-family-generic="modern" style:font-pitch="fixed" fo:font-size="14pt" fo:language="en" fo:country="GB" fo:font-weight="bold" style:font-size-asian="16pt" style:font-size-complex="16pt"/>
    </style:style>
    <style:style style:name="T5" style:family="text">
      <style:text-properties fo:font-family="'Courier New'" style:font-family-generic="modern" style:font-pitch="fixed" fo:font-size="14pt" fo:language="en" fo:country="GB" fo:font-weight="bold" style:font-size-asian="16pt" style:font-size-complex="16pt"/>
    </style:style>
    <style:style style:name="T6" style:family="text">
      <style:text-properties fo:color="#000000" fo:font-family="'Courier New'" style:font-family-generic="modern" style:font-pitch="fixed" fo:font-size="14pt" fo:language="en" fo:country="GB" fo:font-weight="bold" style:font-size-asian="16pt" style:font-size-complex="16pt"/>
    </style:style>
    <style:style style:name="T7" style:family="text">
      <style:text-properties fo:font-size="16pt"/>
    </style:style>
    <style:style style:name="T8" style:family="text">
      <style:text-properties fo:font-size="26pt" fo:language="en" fo:country="GB" style:font-size-asian="26pt" style:font-size-complex="26pt"/>
    </style:style>
    <style:style style:name="T9" style:family="text">
      <style:text-properties fo:font-family="'Courier 10 Pitch'" style:font-pitch="fixed" fo:font-size="14pt" fo:language="en" fo:country="GB" fo:font-weight="bold" style:font-size-asian="14pt" style:font-size-complex="14pt"/>
    </style:style>
    <style:style style:name="T10" style:family="text">
      <style:text-properties fo:font-family="'Courier New'" style:font-family-generic="modern" style:font-pitch="fixed" fo:font-size="16pt" fo:language="en" fo:country="GB" fo:font-weight="bold" style:font-size-asian="16pt" style:font-size-complex="16pt"/>
    </style:style>
    <style:style style:name="T11" style:family="text">
      <style:text-properties fo:color="#3333cc" fo:font-family="'Courier New'" style:font-family-generic="modern" style:font-pitch="fixed" fo:font-size="16pt" fo:language="en" fo:country="GB" fo:font-weight="bold" style:font-size-asian="16pt" style:font-size-complex="16pt"/>
    </style:style>
    <style:style style:name="T12" style:family="text">
      <style:text-properties fo:language="en" fo:country="GB" fo:font-weight="bold"/>
    </style:style>
    <style:style style:name="T13" style:family="text">
      <style:text-properties fo:color="#0000ff" fo:language="en" fo:country="GB"/>
    </style:style>
    <style:style style:name="T14" style:family="text">
      <style:text-properties fo:font-size="10pt" fo:language="en" fo:country="GB" style:font-family-asian="'HG Mincho Light J', 'MS Gothic', HG" style:font-pitch-asian="variable" style:font-size-asian="10pt" style:font-family-complex="'HG Mincho Light J', 'MS Gothic', HG" style:font-pitch-complex="variable" style:font-size-complex="10pt"/>
    </style:style>
    <style:style style:name="T15" style:family="text">
      <style:text-properties fo:font-size="25pt" fo:language="en" fo:country="GB" style:font-size-asian="25pt" style:font-size-complex="25pt"/>
    </style:style>
    <style:style style:name="T16" style:family="text">
      <style:text-properties fo:color="#3333cc" fo:font-family="'Courier New'" style:font-family-generic="modern" style:font-pitch="fixed" fo:font-size="17pt" fo:language="en" fo:country="GB" fo:font-weight="bold" style:font-size-asian="17pt" style:font-size-complex="17pt"/>
    </style:style>
    <style:style style:name="T17" style:family="text">
      <style:text-properties fo:font-size="25pt" fo:language="en" fo:country="GB" fo:font-weight="bold" style:font-size-asian="25pt" style:font-size-complex="25pt"/>
    </style:style>
    <style:style style:name="T18" style:family="text">
      <style:text-properties fo:font-size="19pt" fo:language="en" fo:country="GB" style:font-size-asian="19pt" style:font-size-complex="19pt"/>
    </style:style>
    <style:style style:name="T19" style:family="text">
      <style:text-properties fo:color="#3333cc" fo:font-family="'Courier New'" style:font-family-generic="modern" style:font-pitch="fixed" fo:font-size="15pt" fo:language="en" fo:country="GB" fo:font-weight="bold" style:font-size-asian="15pt" style:font-size-complex="15pt"/>
    </style:style>
    <style:style style:name="T20" style:family="text">
      <style:text-properties fo:font-family="'Courier New'" style:font-family-generic="modern" style:font-pitch="fixed" fo:font-size="17pt" fo:language="en" fo:country="GB" style:font-size-asian="17pt" style:font-size-complex="17pt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font-size="24pt" fo:language="en" fo:country="GB" style:font-size-asian="24pt" style:font-size-complex="24pt"/>
    </style:style>
    <style:style style:name="T23" style:family="text">
      <style:text-properties fo:font-size="28pt" fo:language="en" fo:country="GB" fo:font-weight="bold" style:font-size-asian="28pt" style:font-size-complex="28pt"/>
    </style:style>
    <style:style style:name="T24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25" style:family="text">
      <style:text-properties fo:color="#ff0000" fo:font-family="'Courier New'" style:font-family-generic="modern" style:font-pitch="fixed" fo:font-size="16pt" fo:language="en" fo:country="GB" fo:font-weight="bold" style:font-size-asian="16pt" style:font-size-complex="16pt"/>
    </style:style>
    <style:style style:name="T26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27" style:family="text">
      <style:text-properties fo:font-size="32pt" fo:language="en" fo:country="GB"/>
    </style:style>
    <style:style style:name="T28" style:family="text">
      <style:text-properties fo:color="#3333cc" fo:font-family="'Courier New'" style:font-family-generic="modern" style:font-pitch="fixed" fo:font-size="12pt" fo:language="en" fo:country="GB" style:text-underline-style="solid" style:text-underline-width="auto" style:text-underline-color="font-color" style:font-size-asian="15pt" style:font-size-complex="15pt"/>
    </style:style>
    <style:style style:name="T29" style:family="text">
      <style:text-properties fo:font-family="'Courier New'" style:font-family-generic="modern" style:font-pitch="fixed" fo:font-size="12pt" fo:language="en" fo:country="GB" fo:font-weight="bold" style:font-size-asian="15pt" style:font-size-complex="15pt"/>
    </style:style>
    <style:style style:name="T30" style:family="text">
      <style:text-properties fo:font-family="'Courier New'" style:font-family-generic="modern" style:font-pitch="fixed" fo:font-size="12pt" fo:language="en" fo:country="GB" style:font-size-asian="15pt" style:font-size-complex="15pt"/>
    </style:style>
    <style:style style:name="T31" style:family="text">
      <style:text-properties fo:font-family="'Courier New'" style:font-family-generic="modern" style:font-pitch="fixed" fo:font-size="12pt" fo:language="en" fo:country="GB" style:font-size-asian="7pt" style:font-size-complex="7pt"/>
    </style:style>
    <style:style style:name="T32" style:family="text">
      <style:text-properties fo:color="#ff0000" fo:font-family="'Courier New'" style:font-family-generic="modern" style:font-pitch="fixed" fo:font-size="12pt" fo:language="en" fo:country="GB" fo:font-weight="bold" style:font-size-asian="15pt" style:font-size-complex="15pt"/>
    </style:style>
    <style:style style:name="T33" style:family="text">
      <style:text-properties fo:color="#3333cc" fo:font-family="'Courier New'" style:font-family-generic="modern" style:font-pitch="fixed" fo:font-size="15pt" fo:language="en" fo:country="GB" style:text-underline-style="solid" style:text-underline-width="auto" style:text-underline-color="font-color" style:font-size-asian="15pt" style:font-size-complex="15pt"/>
    </style:style>
    <style:style style:name="T34" style:family="text">
      <style:text-properties fo:font-family="'Courier New'" style:font-family-generic="modern" style:font-pitch="fixed" fo:font-size="15pt" fo:language="en" fo:country="GB" fo:font-weight="bold" style:font-size-asian="15pt" style:font-size-complex="15pt"/>
    </style:style>
    <style:style style:name="T35" style:family="text">
      <style:text-properties fo:font-family="'Courier New'" style:font-family-generic="modern" style:font-pitch="fixed" fo:font-size="15pt" fo:language="en" fo:country="GB" style:font-size-asian="15pt" style:font-size-complex="15pt"/>
    </style:style>
    <style:style style:name="T36" style:family="text">
      <style:text-properties fo:font-family="'Courier New'" style:font-family-generic="modern" style:font-pitch="fixed" fo:font-size="7pt" fo:language="en" fo:country="GB" style:font-size-asian="7pt" style:font-size-complex="7pt"/>
    </style:style>
    <style:style style:name="T37" style:family="text">
      <style:text-properties fo:color="#ff0000" fo:font-family="'Courier New'" style:font-family-generic="modern" style:font-pitch="fixed" fo:font-size="15pt" fo:language="en" fo:country="GB" fo:font-weight="bold" style:font-size-asian="15pt" style:font-size-complex="15pt"/>
    </style:style>
    <style:style style:name="T38" style:family="text">
      <style:text-properties fo:font-size="20pt"/>
    </style:style>
    <style:style style:name="T39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40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T41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italic" fo:text-shadow="none" style:text-underline-style="none" fo:font-weight="bold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T42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T43" style:family="text">
      <style:text-properties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44" style:family="text">
      <style:text-properties fo:font-size="24pt" fo:language="en" fo:country="GB" fo:font-weight="bold" style:font-size-asian="24pt" style:font-size-complex="24pt"/>
    </style:style>
    <style:style style:name="T45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46" style:family="text">
      <style:text-properties fo:font-size="18pt" fo:language="en" fo:country="GB" style:font-size-asian="18pt" style:font-size-complex="18pt"/>
    </style:style>
    <style:style style:name="T47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48" style:family="text">
      <style:text-properties fo:language="en" fo:country="GB" style:font-family-asian="'HG Mincho Light J', 'MS Gothic', HG" style:font-pitch-asian="variable" style:font-family-complex="'HG Mincho Light J', 'MS Gothic', HG" style:font-pitch-complex="variable"/>
    </style:style>
    <style:style style:name="T49" style:family="text">
      <style:text-properties fo:font-size="26pt" fo:language="en" fo:country="GB" fo:font-weight="bold" style:font-size-asian="26pt" style:font-size-complex="26pt"/>
    </style:style>
    <style:style style:name="T50" style:family="text">
      <style:text-properties fo:color="#0000ff" fo:font-size="32pt" fo:language="en" fo:country="GB" style:font-size-asian="32pt" style:font-size-complex="32pt"/>
    </style:style>
    <style:style style:name="T51" style:family="text">
      <style:text-properties fo:font-size="20pt" fo:language="en" fo:country="GB" style:font-size-asian="20pt" style:font-size-complex="20pt"/>
    </style:style>
    <style:style style:name="T52" style:family="text">
      <style:text-properties fo:font-size="32pt"/>
    </style:style>
    <style:style style:name="T53" style:family="text">
      <style:text-properties fo:font-size="12pt"/>
    </style:style>
    <style:style style:name="T54" style:family="text">
      <style:text-properties fo:font-size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88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17cm" text:min-label-width="0.7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34cm"/>
        <style:text-properties fo:font-family="Courier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 text:min-label-width="0.77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34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117cm" svg:y="3.809cm" presentation:class="title" presentation:user-transformed="true">
          <draw:text-box>
            <text:p text:style-name="P1"><text:span text:style-name="T1">IJA - TD 4</text:span></text:p>
          </draw:text-box>
        </draw:frame>
        <draw:frame presentation:style-name="pr2" draw:text-style-name="P2" draw:layer="layout" svg:width="17.78cm" svg:height="9.438cm" svg:x="3.898cm" svg:y="6.64cm" presentation:class="subtitle" presentation:user-transformed="true">
          <draw:text-box>
            <text:p text:style-name="P3"><text:span text:style-name="T1"/></text:p>
            <text:p text:style-name="P4"><text:span text:style-name="T1">Exceptions</text:span></text:p>
            <text:p text:style-name="P4"><text:span text:style-name="T1">Packages et résolution de noms</text:span></text:p>
            <text:p text:style-name="P4"><text:span text:style-name="T1">Chargement de classes</text:span></text:p>
            <text:p text:style-name="P4"><text:span text:style-name="T1">Classpath et jar</text:span></text:p>
            <text:p text:style-name="P4"><text:span text:style-name="T1"/></text:p>
          </draw:text-box>
        </draw:frame>
        <presentation:notes draw:style-name="dp2">
          <draw:page-thumbnail draw:layer="layout" svg:width="13.718cm" svg:height="10.288cm" svg:x="2.558cm" svg:y="2.077cm" draw:page-number="1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cm" svg:height="2.753cm" svg:x="2.117cm" svg:y="0cm" presentation:class="title" presentation:user-transformed="true">
          <draw:text-box>
            <text:p text:style-name="P1"><text:span text:style-name="T1">Les exceptions</text:span></text:p>
          </draw:text-box>
        </draw:frame>
        <draw:frame presentation:style-name="pr5" draw:text-style-name="P11" draw:layer="layout" svg:width="25.4cm" svg:height="14.082cm" svg:x="0cm" svg:y="2.962cm" presentation:class="outline" presentation:user-transformed="true">
          <draw:text-box>
            <text:list text:style-name="L3">
              <text:list-item>
                <text:p text:style-name="P6"><text:span text:style-name="T1">Elles permettent de séparer un bloc d'instructions de la gestion des erreurs pouvant survenir dans ce bloc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tr=malloc(sizeof(struct)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if (ptr==0)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<text:s text:c="2"/></text:span><text:span text:style-name="T2">return (ko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}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En java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Les exceptions sont décrites au niveau des méth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Elles contraignent le programmeur à valider l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Deux activités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L'utilisateur de la méth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Le programmeur de la méthod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12" draw:layer="layout" svg:width="8.475cm" svg:height="3.409cm" svg:x="1.301cm" svg:y="5.966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2" draw:layer="layout" svg:width="11.915cm" svg:height="3.334cm" svg:x="13.366cm" svg:y="5.988cm">
            <text:p text:style-name="P5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11.915cm" svg:height="3.334cm" svg:x="13.366cm" svg:y="5.988cm">
              <text:p text:style-name="P5"/>
  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2" draw:layer="layout" svg:width="11.919cm" svg:height="3.092cm" svg:x="13.366cm" svg:y="5.988cm">
              <text:p text:style-name="P1"><text:span text:style-name="T3">Exemple en langage C : Le retour ok de la fonction </text:span></text:p>
              <text:p text:style-name="P1"><text:span text:style-name="T3">(le pointeur) et le retour d'erreur sont dans le </text:span></text:p>
              <text:p text:style-name="P13"><text:span text:style-name="T3">même espace mémoire. Le programmeur </text:span></text:p>
              <text:p text:style-name="P13"><text:span text:style-name="T3">peut ne pas traiter l'erreur... Ca marche tout le temps,</text:span></text:p>
              <text:p text:style-name="P13"><text:span text:style-name="T3">sauf que...</text:span></text:p>
  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4" draw:text-style-name="P14" draw:layer="layout" svg:x1="12.797cm" svg:y1="7.131cm" svg:x2="9.803cm" svg:y2="7.713cm">
          <text:p text:style-name="P5"/>
        </draw:line>
        <presentation:notes draw:style-name="dp2">
          <draw:page-thumbnail draw:layer="layout" svg:width="13.718cm" svg:height="10.288cm" svg:x="2.558cm" svg:y="2.077cm" draw:page-number="2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2" draw:layer="layout" svg:width="20.995cm" svg:height="1.827cm" svg:x="2.279cm" svg:y="0.551cm" presentation:class="title" presentation:user-transformed="true">
          <draw:text-box>
            <text:p text:style-name="P1"><text:span text:style-name="T1">L’utilisateur “malin” des méthodes</text:span></text:p>
          </draw:text-box>
        </draw:frame>
        <draw:g>
          <draw:custom-shape draw:style-name="gr5" draw:text-style-name="P12" draw:layer="layout" svg:width="19.276cm" svg:height="14.096cm" svg:x="6cm" svg:y="3cm">
            <text:p text:style-name="P5"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7" draw:layer="layout" svg:width="19.276cm" svg:height="15cm" svg:x="6cm" svg:y="3cm">
            <text:p text:style-name="P15"><text:span text:style-name="T4">void maFonction(Armoire lArmoire){</text:span></text:p>
            <text:p text:style-name="P15"><text:span text:style-name="T4">try {</text:span></text:p>
            <text:p text:style-name="P16"><text:span text:style-name="T5"><text:s text:c="2"/></text:span><text:span text:style-name="T5">Pile maPile=lArmoire.getPileAssiettes();</text:span></text:p>
            <text:p text:style-name="P16"><text:span text:style-name="T5"><text:s text:c="2"/></text:span><text:span text:style-name="T5">while(1){</text:span></text:p>
            <text:p text:style-name="P16"><text:span text:style-name="T5"><text:s text:c="5"/></text:span><text:span text:style-name="T5">Assiette tmp1=(Assiette)maPile.depiler();</text:span></text:p>
            <text:p text:style-name="P16"><text:span text:style-name="T5"><text:tab/></text:span><text:span text:style-name="T5"> </text:span><text:span text:style-name="T5">Assiette tmp2=(Assiette)maPile.depiler();</text:span></text:p>
            <text:p text:style-name="P16"><text:span text:style-name="T5"><text:tab/></text:span><text:span text:style-name="T5"> </text:span><text:span text:style-name="T5">Assiette plusGrande=Assiette.getLaPlusGrande(tmp1, tmp2);</text:span></text:p>
            <text:p text:style-name="P16"><text:span text:style-name="T5"><text:tab/></text:span><text:span text:style-name="T5"> </text:span><text:span text:style-name="T5">plusGrande.poser();</text:span></text:p>
            <text:p text:style-name="P16"><text:span text:style-name="T5"><text:tab/></text:span><text:span text:style-name="T5"> </text:span><text:span text:style-name="T5">if (plusGrande==tmp1){</text:span></text:p>
            <text:p text:style-name="P16"><text:span text:style-name="T5"><text:tab/></text:span><text:span text:style-name="T5"> <text:s/></text:span><text:span text:style-name="T5">tmp2.poser();</text:span></text:p>
            <text:p text:style-name="P16"><text:span text:style-name="T5"><text:tab/></text:span><text:span text:style-name="T5"> </text:span><text:span text:style-name="T5">}else{</text:span></text:p>
            <text:p text:style-name="P16"><text:span text:style-name="T5"><text:tab/></text:span><text:span text:style-name="T5"> <text:s/></text:span><text:span text:style-name="T5">tmp1.poser();</text:span></text:p>
            <text:p text:style-name="P16"><text:span text:style-name="T5"><text:tab/></text:span><text:span text:style-name="T5">}</text:span></text:p>
            <text:p text:style-name="P16"><text:span text:style-name="T5"><text:s text:c="2"/></text:span><text:span text:style-name="T5">}</text:span></text:p>
            <text:p text:style-name="P16"><text:span text:style-name="T4">}catch(PileVideException e){</text:span></text:p>
            <text:p text:style-name="P16"><text:span text:style-name="T6"><text:s text:c="2"/></text:span><text:span text:style-name="T6">System.out.println("fin de la pile d'assiettes");</text:span></text:p>
            <text:p text:style-name="P16"><text:span text:style-name="T4">}catch(PilePasTrouveeException e){</text:span></text:p>
            <text:p text:style-name="P13"><text:span text:style-name="T5"><text:s text:c="2"/></text:span><text:span text:style-name="T5">System.out.println("pb: pas de pile d'assiettes");</text:span></text:p>
            <text:p text:style-name="P13"><text:span text:style-name="T4">}catch(IOException e){</text:span></text:p>
            <text:p text:style-name="P16"><text:span text:style-name="T5"><text:s text:c="2"/></text:span><text:span text:style-name="T5">// code de traitement d'une éventuelle Exception d’E/S</text:span></text:p>
            <text:p text:style-name="P13"><text:span text:style-name="T4">}finally{</text:span></text:p>
            <text:p text:style-name="P16"><text:span text:style-name="T5"><text:s text:c="2"/></text:span><text:span text:style-name="T5">System.out.println ("terminé");</text:span></text:p>
            <text:p text:style-name="P13"><text:span text:style-name="T4">}</text:span></text:p>
            <text:p text:style-name="P13"><text:span text:style-name="T4">}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8" draw:layer="layout" svg:width="4.5cm" svg:height="3cm" svg:x="0.5cm" svg:y="5.5cm">
          <text:p text:style-name="P18"><text:span text:style-name="T7">Ici tout le bloc </text:span></text:p>
          <text:p text:style-name="P18"><text:span text:style-name="T7">de code "normal</text:span>"</text:p>
          <draw:enhanced-geometry svg:viewBox="0 0 21600 21600" draw:type="line-callout-3" draw:modifiers="23721.1286380804 33324.8917027657 23744.1705529647 -11113.09563478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18" draw:layer="layout" svg:width="5.3cm" svg:height="3cm" svg:x="0.2cm" svg:y="11.6cm">
          <text:p text:style-name="P18"><text:span text:style-name="T7">Ici l'ensemble des </text:span></text:p>
          <text:p text:style-name="P18"><text:span text:style-name="T7">gestions d'exceptions, </text:span></text:p>
          <text:p text:style-name="P18"><text:span text:style-name="T7">de la plus spécifique </text:span></text:p>
          <text:p text:style-name="P18"><text:span text:style-name="T7">à la plus générale</text:span></text:p>
          <draw:enhanced-geometry svg:viewBox="0 0 21600 21600" draw:type="line-callout-3" draw:modifiers="23005.7724957555 27681.9726757747 23005.7724957555 -4239.3868710429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layer="layout" svg:width="12.788cm" svg:height="9.591cm" svg:x="3.038cm" svg:y="2.112cm" draw:page-number="3"/>
        </presentation:notes>
      </draw:page>
      <draw:page draw:name="page4" draw:style-name="dp3" draw:master-page-name="Default" presentation:presentation-page-layout-name="AL2T1">
        <draw:frame presentation:style-name="pr6" draw:text-style-name="P19" draw:layer="layout" svg:width="20.995cm" svg:height="1.827cm" svg:x="2.278cm" svg:y="0.55cm" presentation:class="title" presentation:user-transformed="true">
          <draw:text-box>
            <text:p text:style-name="P1"><text:span text:style-name="T1">Celui qui n'a rien compris...</text:span></text:p>
          </draw:text-box>
        </draw:frame>
        <draw:custom-shape draw:style-name="gr5" draw:text-style-name="P12" draw:layer="layout" svg:width="19.276cm" svg:height="15.501cm" svg:x="5.099cm" svg:y="2.999cm">
          <text:p text:style-name="P5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7" draw:layer="layout" svg:width="19.276cm" svg:height="15.32cm" svg:x="5.099cm" svg:y="2.999cm">
          <text:p text:style-name="P15"><text:span text:style-name="T4">void maFonction(Armoire lArmoire){</text:span></text:p>
          <text:p text:style-name="P15"><text:span text:style-name="T4">try {</text:span></text:p>
          <text:p text:style-name="P16"><text:span text:style-name="T5"><text:s text:c="2"/></text:span><text:span text:style-name="T5">Pile maPile=lArmoire.getPileAssiettes();</text:span></text:p>
          <text:p text:style-name="P16"><text:span text:style-name="T4">}catch(PilePasTrouveeException e){</text:span></text:p>
          <text:p text:style-name="P16"><text:span text:style-name="T5"><text:s text:c="2"/></text:span><text:span text:style-name="T5">System.out.println("pb: pas de pile d'assiettes");</text:span></text:p>
          <text:p text:style-name="P16"><text:span text:style-name="T4">}</text:span></text:p>
          <text:p text:style-name="P16"><text:span text:style-name="T5">while(1){</text:span></text:p>
          <text:p text:style-name="P16"><text:span text:style-name="T4"><text:s text:c="2"/></text:span><text:span text:style-name="T4">try {</text:span></text:p>
          <text:p text:style-name="P16"><text:span text:style-name="T5"><text:s text:c="5"/></text:span><text:span text:style-name="T5">Assiette tmp1=(Assiette)maPile.depiler();</text:span></text:p>
          <text:p text:style-name="P16"><text:span text:style-name="T5"><text:tab/></text:span><text:span text:style-name="T5"> </text:span><text:span text:style-name="T5">Assiette tmp2=(Assiette)maPile.depiler();</text:span></text:p>
          <text:p text:style-name="P16"><text:span text:style-name="T5"><text:s text:c="2"/></text:span><text:span text:style-name="T4">}catch(PileVideException e){</text:span></text:p>
          <text:p text:style-name="P16"><text:span text:style-name="T6"><text:s text:c="4"/></text:span><text:span text:style-name="T6">System.out.println("fin de la pile d'assiettes");</text:span></text:p>
          <text:p text:style-name="P16"><text:span text:style-name="T6"><text:s text:c="2"/></text:span><text:span text:style-name="T4">}</text:span></text:p>
          <text:p text:style-name="P16"><text:span text:style-name="T6"><text:s text:c="4"/></text:span><text:span text:style-name="T5">Assiette plusGrande=Assiette.getLaPlusGrande(tmp1, tmp2);</text:span></text:p>
          <text:p text:style-name="P16"><text:span text:style-name="T5"><text:tab/></text:span><text:span text:style-name="T5"> </text:span><text:span text:style-name="T5">plusGrande.poser();</text:span></text:p>
          <text:p text:style-name="P16"><text:span text:style-name="T5"><text:tab/></text:span><text:span text:style-name="T5"> </text:span><text:span text:style-name="T5">if (plusGrande==tmp1){</text:span></text:p>
          <text:p text:style-name="P16"><text:span text:style-name="T5"><text:tab/></text:span><text:span text:style-name="T5"> <text:s/></text:span><text:span text:style-name="T5">tmp2.poser();</text:span></text:p>
          <text:p text:style-name="P16"><text:span text:style-name="T5"><text:tab/></text:span><text:span text:style-name="T5"> </text:span><text:span text:style-name="T5">}else{</text:span></text:p>
          <text:p text:style-name="P16"><text:span text:style-name="T5"><text:tab/></text:span><text:span text:style-name="T5"> <text:s/></text:span><text:span text:style-name="T5">tmp1.poser();</text:span></text:p>
          <text:p text:style-name="P16"><text:span text:style-name="T5"><text:tab/></text:span><text:span text:style-name="T5">}</text:span></text:p>
          <text:p text:style-name="P16"><text:span text:style-name="T5"><text:s text:c="2"/></text:span><text:span text:style-name="T5">}</text:span></text:p>
          <text:p text:style-name="P16"><text:span text:style-name="T6"/></text:p>
          <text:p text:style-name="P16"><text:span text:style-name="T4">//mais où met-on le code suivant?</text:span></text:p>
          <text:p text:style-name="P13"><text:span text:style-name="T4">//}finally{</text:span></text:p>
          <text:p text:style-name="P16"><text:span text:style-name="T5">// <text:s/>System.out.println ("terminé");</text:span></text:p>
          <text:p text:style-name="P13"><text:span text:style-name="T4">//}</text:span></text:p>
          <text:p text:style-name="P13"><text:span text:style-name="T4">}</text:span></text:p>
          <draw:enhanced-geometry svg:viewBox="0 0 21600 21600" draw:type="mso-spt202" draw:enhanced-path="M 0 0 L 21600 0 21600 21600 0 21600 0 0 Z N"/>
        </draw:custom-shape>
        <draw:frame draw:style-name="gr9" draw:text-style-name="P20" draw:layer="layout" svg:width="0.798cm" svg:height="0.819cm" svg:x="12.352cm" svg:y="8.763cm">
          <draw:text-box>
            <text:p text:style-name="P16"><text:span text:style-name="T4">}</text:span></text:p>
          </draw:text-box>
        </draw:frame>
        <draw:custom-shape draw:style-name="gr7" draw:text-style-name="P18" draw:layer="layout" svg:width="4.5cm" svg:height="6.5cm" svg:x="0.2cm" svg:y="5.8cm">
          <text:p text:style-name="P18"><text:span text:style-name="T7">ATTENTION</text:span></text:p>
          <text:p text:style-name="P18"><text:span text:style-name="T7">c'est</text:span></text:p>
          <text:p text:style-name="P18"><text:span text:style-name="T7">n'importe quoi!!</text:span></text:p>
          <text:p text:style-name="P18"><text:span text:style-name="T7"/></text:p>
          <text:p text:style-name="P18"><text:span text:style-name="T7"/></text:p>
          <text:p text:style-name="P18"><text:span text:style-name="T7">MAIS </text:span></text:p>
          <text:p text:style-name="P18"><text:span text:style-name="T7">POURQUOI???</text:span></text:p>
          <draw:enhanced-geometry svg:viewBox="0 0 21600 21600" draw:type="line-callout-3" draw:modifiers="22742.1461897356 29540.9321642824 22622.1728504777 -7465.805260729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layer="layout" svg:width="12.788cm" svg:height="9.591cm" svg:x="3.037cm" svg:y="2.111cm" draw:page-number="4"/>
        </presentation:notes>
      </draw:page>
      <draw:page draw:name="page5" draw:style-name="dp3" draw:master-page-name="Default" presentation:presentation-page-layout-name="AL2T1">
        <draw:frame presentation:style-name="pr6" draw:text-style-name="P19" draw:layer="layout" svg:width="24.5cm" svg:height="1.827cm" svg:x="0.5cm" svg:y="0.55cm" presentation:class="title" presentation:user-transformed="true">
          <draw:text-box>
            <text:p text:style-name="P1"><text:span text:style-name="T1">L’autre utilisateur “malin” des méthodes</text:span></text:p>
          </draw:text-box>
        </draw:frame>
        <draw:g>
          <draw:custom-shape draw:style-name="gr5" draw:text-style-name="P12" draw:layer="layout" svg:width="25.275cm" svg:height="13cm" svg:x="0cm" svg:y="2.999cm">
            <text:p text:style-name="P5"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7" draw:layer="layout" svg:width="25.275cm" svg:height="12.735cm" svg:x="0cm" svg:y="2.999cm">
            <text:p text:style-name="P15"><text:span text:style-name="T4">void maFonction(Armoire lArmoire)throws PileVideException, PilePasTrouveeException{</text:span></text:p>
            <text:p text:style-name="P15"><text:span text:style-name="T4">try {</text:span></text:p>
            <text:p text:style-name="P16"><text:span text:style-name="T5"><text:s text:c="2"/></text:span><text:span text:style-name="T5">Pile maPile=lArmoire.getPileAssiettes();</text:span></text:p>
            <text:p text:style-name="P16"><text:span text:style-name="T5"><text:s text:c="2"/></text:span><text:span text:style-name="T5">while(1){</text:span></text:p>
            <text:p text:style-name="P16"><text:span text:style-name="T5"><text:s text:c="5"/></text:span><text:span text:style-name="T5">Assiette tmp1=(Assiette)maPile.depiler();</text:span></text:p>
            <text:p text:style-name="P16"><text:span text:style-name="T5"><text:tab/></text:span><text:span text:style-name="T5"> </text:span><text:span text:style-name="T5">Assiette tmp2=(Assiette)maPile.depiler();</text:span></text:p>
            <text:p text:style-name="P16"><text:span text:style-name="T5"><text:tab/></text:span><text:span text:style-name="T5"> </text:span><text:span text:style-name="T5">Assiette plusGrande=Assiette.getLaPlusGrande(tmp1, tmp2);</text:span></text:p>
            <text:p text:style-name="P16"><text:span text:style-name="T5"><text:tab/></text:span><text:span text:style-name="T5"> </text:span><text:span text:style-name="T5">plusGrande.poser();</text:span></text:p>
            <text:p text:style-name="P16"><text:span text:style-name="T5"><text:tab/></text:span><text:span text:style-name="T5"> </text:span><text:span text:style-name="T5">if (plusGrande==tmp1){</text:span></text:p>
            <text:p text:style-name="P16"><text:span text:style-name="T5"><text:tab/></text:span><text:span text:style-name="T5"> <text:s/></text:span><text:span text:style-name="T5">tmp2.poser();</text:span></text:p>
            <text:p text:style-name="P16"><text:span text:style-name="T5"><text:tab/></text:span><text:span text:style-name="T5"> </text:span><text:span text:style-name="T5">}else{</text:span></text:p>
            <text:p text:style-name="P16"><text:span text:style-name="T5"><text:tab/></text:span><text:span text:style-name="T5"> <text:s/></text:span><text:span text:style-name="T5">tmp1.poser();</text:span></text:p>
            <text:p text:style-name="P16"><text:span text:style-name="T5"><text:tab/></text:span><text:span text:style-name="T5">}</text:span></text:p>
            <text:p text:style-name="P16"><text:span text:style-name="T5"><text:s text:c="2"/></text:span><text:span text:style-name="T5">}</text:span></text:p>
            <text:p text:style-name="P16"><text:span text:style-name="T4"/></text:p>
            <text:p text:style-name="P13"><text:span text:style-name="T4">}catch(IOException e){</text:span></text:p>
            <text:p text:style-name="P16"><text:span text:style-name="T5"><text:s text:c="2"/></text:span><text:span text:style-name="T5">// code de traitement d'une éventuelle Exception d’E/S</text:span></text:p>
            <text:p text:style-name="P13"><text:span text:style-name="T4">}finally{</text:span></text:p>
            <text:p text:style-name="P16"><text:span text:style-name="T5"><text:s text:c="2"/></text:span><text:span text:style-name="T5">System.out.println ("terminé");</text:span></text:p>
            <text:p text:style-name="P13"><text:span text:style-name="T4">}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88cm" svg:height="9.591cm" svg:x="3.037cm" svg:y="2.111cm" draw:page-number="5"/>
        </presentation:notes>
      </draw:page>
      <draw:page draw:name="page6" draw:style-name="dp1" draw:master-page-name="Default" presentation:presentation-page-layout-name="AL2T1">
        <draw:frame presentation:style-name="pr7" draw:text-style-name="P2" draw:layer="layout" svg:width="21.59cm" svg:height="2.757cm" svg:x="2.117cm" svg:y="0cm" presentation:class="title" presentation:user-transformed="true">
          <draw:text-box>
            <text:p text:style-name="P1"><text:span text:style-name="T1">Ne jamais...</text:span></text:p>
          </draw:text-box>
        </draw:frame>
        <draw:frame presentation:style-name="pr8" draw:text-style-name="P11" draw:layer="layout" svg:width="24.845cm" svg:height="13.971cm" svg:x="0.334cm" svg:y="2.963cm" presentation:class="outline" presentation:user-transformed="true">
          <draw:text-box>
            <text:list text:style-name="L3">
              <text:list-item>
                <text:p text:style-name="P6"><text:span text:style-name="T8">Ne jamais écrire ce code, sauf si on en comprend parfaitement ses conséquences.</text:span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8"><text:span text:style-name="T8">Le code doit toujours traiter l'exception. Au minimum :</text:span></text:p>
              </text:list-item>
            </text:list>
            <text:list text:style-name="L3">
              <text:list-item>
                <text:p text:style-name="P22"><text:span text:style-name="T8"/></text:p>
              </text:list-item>
            </text:list>
          </draw:text-box>
        </draw:frame>
        <draw:g>
          <draw:custom-shape draw:style-name="gr1" draw:text-style-name="P12" draw:layer="layout" svg:width="14.216cm" svg:height="3.997cm" svg:x="7.96cm" svg:y="5cm">
            <text:p text:style-name="P5"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14.212cm" svg:height="3.991cm" svg:x="7.96cm" svg:y="5cm">
              <text:p text:style-name="P5"/>
  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14.212cm" svg:height="3.991cm" svg:x="7.96cm" svg:y="5cm">
                <text:p text:style-name="P5"/>
    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" draw:text-style-name="P25" draw:layer="layout" svg:width="9.041cm" svg:height="4.381cm" svg:x="7.96cm" svg:y="5cm">
                <text:p text:style-name="P23"><text:span text:style-name="T2">try{</text:span></text:p>
                <text:p text:style-name="P24"><text:span text:style-name="T2"><text:s text:c="2"/></text:span><text:span text:style-name="T2">unCodeQuiLeveUneException();</text:span></text:p>
                <text:p text:style-name="P24"><text:span text:style-name="T2">}catch(Exception e){</text:span></text:p>
                <text:p text:style-name="P24"><text:span text:style-name="T9"><text:s text:c="2"/></text:span><text:span text:style-name="T9">/* Aucune action, ce qui masque les erreurs */</text:span></text:p>
                <text:p text:style-name="P24"><text:span text:style-name="T2">}</text:span></text:p>
    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1" draw:text-style-name="P12" draw:layer="layout" svg:width="17.776cm" svg:height="4.459cm" svg:x="4.243cm" svg:y="11.236cm">
            <text:p text:style-name="P5"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17.771cm" svg:height="4.453cm" svg:x="4.243cm" svg:y="11.236cm">
              <text:p text:style-name="P5"/>
  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17.771cm" svg:height="4.453cm" svg:x="4.243cm" svg:y="11.236cm">
                <text:p text:style-name="P5"/>
    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2" draw:text-style-name="P25" draw:layer="layout" svg:width="11.36cm" svg:height="5.764cm" svg:x="4.243cm" svg:y="11.236cm">
                <text:p text:style-name="P23"><text:span text:style-name="T2">try{</text:span></text:p>
                <text:p text:style-name="P24"><text:span text:style-name="T2"><text:s text:c="2"/></text:span><text:span text:style-name="T2">unCodeQuiLeveUneException();</text:span></text:p>
                <text:p text:style-name="P24"><text:span text:style-name="T2">}catch(Exception e){</text:span></text:p>
                <text:p text:style-name="P24"><text:span text:style-name="T9"><text:s text:c="2"/></text:span><text:span text:style-name="T9">e.printStackTrace(); </text:span></text:p>
                <text:p text:style-name="P24"><text:span text:style-name="T9">/* affiche l'empilement des appels qui ont mené à l'erreur */</text:span></text:p>
                <text:p text:style-name="P24"><text:span text:style-name="T2">}</text:span></text:p>
    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presentation:notes draw:style-name="dp2">
          <draw:page-thumbnail draw:layer="layout" svg:width="13.718cm" svg:height="10.288cm" svg:x="2.558cm" svg:y="2.077cm" draw:page-number="6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2.753cm" svg:x="2.117cm" svg:y="0cm" presentation:class="title" presentation:user-transformed="true">
          <draw:text-box>
            <text:p text:style-name="P1"><text:span text:style-name="T1">Le programmeur de la méthode</text:span></text:p>
          </draw:text-box>
        </draw:frame>
        <draw:g>
          <draw:custom-shape draw:style-name="gr5" draw:text-style-name="P12" draw:layer="layout" svg:width="15.813cm" svg:height="3.674cm" svg:x="0.948cm" svg:y="7.108cm">
            <text:p text:style-name="P5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15.805cm" svg:height="3.665cm" svg:x="0.948cm" svg:y="7.108cm">
              <text:p text:style-name="P5"/>
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15.8cm" svg:height="3.661cm" svg:x="0.948cm" svg:y="7.108cm">
                <text:p text:style-name="P5"/>
  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2" draw:layer="layout" svg:width="15.8cm" svg:height="3.661cm" svg:x="0.948cm" svg:y="7.108cm">
                  <text:p text:style-name="P5"/>
    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3" draw:text-style-name="P12" draw:layer="layout" svg:width="15.742cm" svg:height="3.456cm" svg:x="0.948cm" svg:y="7.108cm">
                  <text:p text:style-name="P15"><text:span text:style-name="T10">public class Pile1 {</text:span></text:p>
                  <text:p text:style-name="P13"><text:span text:style-name="T10"><text:s text:c="2"/></text:span><text:span text:style-name="T10">public Object depiler () </text:span><text:span text:style-name="T11">throws Exception</text:span><text:span text:style-name="T10"> {</text:span></text:p>
                  <text:p text:style-name="P13"><text:span text:style-name="T10"><text:s text:c="4"/></text:span><text:span text:style-name="T10">if (this.size()==0){</text:span></text:p>
                  <text:p text:style-name="P13"><text:span text:style-name="T11"><text:s text:c="6"/></text:span><text:span text:style-name="T11">throw new Exception("C'est vide!");</text:span></text:p>
                  <text:p text:style-name="P16"><text:span text:style-name="T10"><text:tab/></text:span><text:span text:style-name="T10">...</text:span></text:p>
    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>
          <draw:custom-shape draw:style-name="gr5" draw:text-style-name="P12" draw:layer="layout" svg:width="18.53cm" svg:height="3.674cm" svg:x="0.948cm" svg:y="12.188cm">
            <text:p text:style-name="P5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18.521cm" svg:height="3.665cm" svg:x="0.948cm" svg:y="12.188cm">
              <text:p text:style-name="P5"/>
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18.517cm" svg:height="3.661cm" svg:x="0.948cm" svg:y="12.188cm">
                <text:p text:style-name="P5"/>
  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2" draw:layer="layout" svg:width="18.517cm" svg:height="3.661cm" svg:x="0.948cm" svg:y="12.188cm">
                  <text:p text:style-name="P5"/>
    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3" draw:text-style-name="P12" draw:layer="layout" svg:width="18.451cm" svg:height="3.456cm" svg:x="0.948cm" svg:y="12.188cm">
                  <text:p text:style-name="P15"><text:span text:style-name="T10">public class Pile2 {</text:span></text:p>
                  <text:p text:style-name="P13"><text:span text:style-name="T10"><text:s text:c="2"/></text:span><text:span text:style-name="T10">public Object depiler () </text:span><text:span text:style-name="T11">throws PileVideException</text:span><text:span text:style-name="T10"> {</text:span></text:p>
                  <text:p text:style-name="P13"><text:span text:style-name="T10"><text:s text:c="4"/></text:span><text:span text:style-name="T10">if (this.size()==0){</text:span></text:p>
                  <text:p text:style-name="P16"><text:span text:style-name="T10"><text:tab/></text:span><text:span text:style-name="T10"> <text:s/></text:span><text:span text:style-name="T11">throw new PileVideException("C'est vide!");</text:span></text:p>
                  <text:p text:style-name="P16"><text:span text:style-name="T10"><text:tab/></text:span><text:span text:style-name="T10">...</text:span></text:p>
      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>
          <draw:custom-shape draw:style-name="gr5" draw:text-style-name="P12" draw:layer="layout" svg:width="18.614cm" svg:height="0.957cm" svg:x="0.948cm" svg:y="16.422cm">
            <text:p text:style-name="P5"/>
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2" draw:layer="layout" svg:width="18.614cm" svg:height="0.9cm" svg:x="0.948cm" svg:y="16.422cm">
            <text:p text:style-name="P15"><text:span text:style-name="T11">public class PileVideException extends Exception {}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12" draw:layer="layout" svg:width="19.05cm" svg:height="5.715cm" svg:x="0.736cm" svg:y="11.977cm">
          <text:p text:style-name="P5"/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2" draw:layer="layout" svg:width="22.304cm" svg:height="2.954cm" svg:x="0.516cm" svg:y="3.581cm">
            <text:p text:style-name="P5"/>
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22.304cm" svg:height="2.954cm" svg:x="0.516cm" svg:y="3.581cm">
              <text:p text:style-name="P5"/>
  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2" draw:layer="layout" svg:width="22.307cm" svg:height="2.809cm" svg:x="0.516cm" svg:y="3.581cm">
              <text:p text:style-name="P1"><text:span text:style-name="T1">Une classe peut gérer ses propres exceptions, dans ce cas </text:span></text:p>
              <text:p text:style-name="P13"><text:span text:style-name="T1">le programmeur indique que la méthode peut lever une exception </text:span></text:p>
              <text:p text:style-name="P13"><text:span text:style-name="T12">(throws)</text:span><text:span text:style-name="T1"> et lève l'exception au moment voulu </text:span><text:span text:style-name="T12">(throw)</text:span></text:p>
  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3.718cm" svg:height="10.288cm" svg:x="2.558cm" svg:y="2.077cm" draw:page-number="7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26" draw:layer="layout" svg:width="21.59cm" svg:height="2.757cm" svg:x="2.117cm" svg:y="0cm" presentation:class="title" presentation:user-transformed="true">
          <draw:text-box>
            <text:p text:style-name="P1"><text:span text:style-name="T13">Exercice</text:span></text:p>
          </draw:text-box>
        </draw:frame>
        <draw:frame presentation:style-name="pr8" draw:text-style-name="P11" draw:layer="layout" svg:width="24.5cm" svg:height="13.971cm" svg:x="0.803cm" svg:y="4.357cm" presentation:class="outline" presentation:user-transformed="true">
          <draw:text-box>
            <text:list text:style-name="L3">
              <text:list-item>
                <text:p text:style-name="P6"><text:span text:style-name="T1">Reprendre la classe DivisionO du TD-2 et modifier le code pour lever une exception (instance de la classe Exception) quand le diviseur est 0</text:span></text:p>
              </text:list-item>
            </text:list>
            <text:list text:style-name="L3">
              <text:list-item>
                <text:p text:style-name="P27"><text:span text:style-name="T1"/></text:p>
              </text:list-item>
            </text:list>
            <text:list text:style-name="L3">
              <text:list-item>
                <text:p text:style-name="P6"><text:span text:style-name="T1">Reprendre le même code de la classe cliente de DivisionO (TD-2)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Compiler, que se passe t’il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Modifier le code, compiler et exéc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8"/>
          <draw:frame presentation:style-name="pr9" draw:text-style-name="P2" draw:layer="layout" svg:width="13.806cm" svg:height="10.871cm" svg:x="2.514cm" svg:y="13.075cm" presentation:class="notes" presentation:user-transformed="true">
            <draw:text-box>
              <text:p text:style-name="P29"><text:span text:style-name="T14">public class Division{ <text:s/>public static int divise(int a, int b) throw Exception { <text:s text:c="3"/>if (b==0){</text:span></text:p>
              <text:p text:style-name="P30"><text:span text:style-name="T14"><text:s text:c="6"/></text:span><text:span text:style-name="T14">throw new Exception("division interdite");</text:span></text:p>
              <text:p text:style-name="P30"><text:span text:style-name="T14"><text:s text:c="3"/></text:span><text:span text:style-name="T14">} <text:s text:c="2"/>return a/b; <text:s/>} }</text:span></text:p>
              <text:p text:style-name="P30"><text:span text:style-name="T14">Insister, sur le test en début et sur le fait que le code s'arrête immédiatement. </text:span></text:p>
              <text:p text:style-name="P30"><text:span text:style-name="T14">Une autre forme possible est : </text:span></text:p>
              <text:p text:style-name="P30"><text:span text:style-name="T14">public class Division{ <text:s/>public static int divise(int a, int b) throw Exception{ <text:s text:c="3"/>try {</text:span></text:p>
              <text:p text:style-name="P30"><text:span text:style-name="T14"><text:s text:c="6"/></text:span><text:span text:style-name="T14">return a/b;</text:span></text:p>
              <text:p text:style-name="P30"><text:span text:style-name="T14"><text:s text:c="4"/></text:span><text:span text:style-name="T14">}catch(ArithmeticException e){ <text:s text:c="4"/>throw new Exception (e); <text:s text:c="3"/>} <text:s/>}}</text:span></text:p>
              <text:p text:style-name="P30"><text:span text:style-name="T14">Une autre forme possible est, pourquoi ca marche</text:span></text:p>
              <text:p text:style-name="P30"><text:span text:style-name="T14">public class Division {</text:span></text:p>
              <text:p text:style-name="P30"><text:span text:style-name="T14"><text:s text:c="2"/></text:span><text:span text:style-name="T14">public static int divise(int a, int b) throws Exception {</text:span></text:p>
              <text:p text:style-name="P30"><text:span text:style-name="T14"><text:s text:c="4"/></text:span><text:span text:style-name="T14">return a/b;</text:span></text:p>
              <text:p text:style-name="P30"><text:span text:style-name="T14"><text:s text:c="2"/></text:span><text:span text:style-name="T14">}</text:span></text:p>
              <text:p text:style-name="P30"><text:span text:style-name="T14">}</text:span></text:p>
              <text:p text:style-name="P30"><text:span text:style-name="T14">Enfin explique que le code client peut faire </text:span></text:p>
              <text:p text:style-name="P30"><text:span text:style-name="T14">public class Test{</text:span></text:p>
              <text:p text:style-name="P30"><text:span text:style-name="T14"><text:s text:c="2"/></text:span><text:span text:style-name="T14">public static void main(String[] arg) throws Exception...</text:span></text:p>
              <text:p text:style-name="P30"><text:span text:style-name="T14">Expliquer pourquoi ca marche...</text:span></text:p>
              <text:p text:style-name="P30"><text:span text:style-name="T14"/></text:p>
            </draw:text-box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2" draw:layer="layout" svg:width="21.59cm" svg:height="2.753cm" svg:x="2.117cm" svg:y="0cm" presentation:class="title" presentation:user-transformed="true">
          <draw:text-box>
            <text:p text:style-name="P1"><text:span text:style-name="T1">Translation d'exception</text:span></text:p>
          </draw:text-box>
        </draw:frame>
        <draw:g>
          <draw:custom-shape draw:style-name="gr5" draw:text-style-name="P12" draw:layer="layout" svg:width="20.906cm" svg:height="6.389cm" svg:x="0.635cm" svg:y="3.387cm">
            <text:p text:style-name="P5"/>
  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2" draw:layer="layout" svg:width="20.906cm" svg:height="6.012cm" svg:x="0.635cm" svg:y="3.387cm">
            <text:p text:style-name="P15"><text:span text:style-name="T10">public class PileAssiette {</text:span></text:p>
            <text:p text:style-name="P13"><text:span text:style-name="T10"><text:s text:c="2"/></text:span><text:span text:style-name="T10">Pile p=new Pile();</text:span></text:p>
            <text:p text:style-name="P13"><text:span text:style-name="T10"><text:s text:c="2"/></text:span><text:span text:style-name="T10">public Assiette depiler () </text:span><text:span text:style-name="T11">throws PlusDAssietteException </text:span><text:span text:style-name="T10">{</text:span></text:p>
            <text:p text:style-name="P13"><text:span text:style-name="T10"><text:s text:c="4"/></text:span><text:span text:style-name="T10">try{</text:span></text:p>
            <text:p text:style-name="P13"><text:span text:style-name="T10"><text:s text:c="6"/></text:span><text:span text:style-name="T10">return p.depiler();</text:span></text:p>
            <text:p text:style-name="P13"><text:span text:style-name="T10"><text:s text:c="4"/></text:span><text:span text:style-name="T10">}catch(Exception e){</text:span></text:p>
            <text:p text:style-name="P13"><text:span text:style-name="T10"><text:s text:c="6"/></text:span><text:span text:style-name="T11">throw new PlusDAssietteException();</text:span></text:p>
            <text:p text:style-name="P13"><text:span text:style-name="T10"><text:s text:c="4"/></text:span><text:span text:style-name="T10">}</text:span></text:p>
            <text:p text:style-name="P13"><text:span text:style-name="T10"><text:s text:c="2"/></text:span><text:span text:style-name="T10">} <text:s/>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2" draw:layer="layout" svg:width="20.906cm" svg:height="6.39cm" svg:x="0.847cm" svg:y="10.16cm">
            <text:p text:style-name="P5"/>
  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2" draw:layer="layout" svg:width="20.906cm" svg:height="6.012cm" svg:x="0.847cm" svg:y="10.16cm">
            <text:p text:style-name="P15"><text:span text:style-name="T10">public class Client {</text:span></text:p>
            <text:p text:style-name="P13"><text:span text:style-name="T10"><text:s text:c="2"/></text:span><text:span text:style-name="T10">public utilise(PileAssiette pileAssiette){</text:span></text:p>
            <text:p text:style-name="P13"><text:span text:style-name="T10"><text:s text:c="3"/></text:span><text:span text:style-name="T11"><text:s/></text:span><text:span text:style-name="T11">try{</text:span></text:p>
            <text:p text:style-name="P13"><text:span text:style-name="T10"><text:s text:c="6"/></text:span><text:span text:style-name="T10">Assiette suivante=pileAssiette.depiler();</text:span></text:p>
            <text:p text:style-name="P13"><text:span text:style-name="T10"><text:s text:c="4"/></text:span><text:span text:style-name="T11">}catch(PlusDAssietteException e3){</text:span></text:p>
            <text:p text:style-name="P13"><text:span text:style-name="T11"><text:s text:c="6"/></text:span><text:span text:style-name="T11">System.out.println("Fini la vaisselle");</text:span></text:p>
            <text:p text:style-name="P13"><text:span text:style-name="T11"><text:s text:c="4"/></text:span><text:span text:style-name="T11">}</text:span></text:p>
            <text:p text:style-name="P13"><text:span text:style-name="T10"><text:s text:c="2"/></text:span><text:span text:style-name="T10">}</text:span></text:p>
            <text:p text:style-name="P13"><text:span text:style-name="T10">} <text:s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18cm" svg:height="10.288cm" svg:x="2.558cm" svg:y="2.077cm" draw:page-number="9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text-style-name="P2" draw:layer="layout" svg:width="20.995cm" svg:height="1.827cm" svg:x="2.279cm" svg:y="0.551cm" presentation:class="title" presentation:user-transformed="true">
          <draw:text-box>
            <text:p text:style-name="P1"><text:span text:style-name="T1">Ce qu’il faut retenir des Exceptions</text:span></text:p>
          </draw:text-box>
        </draw:frame>
        <draw:frame presentation:style-name="pr10" draw:text-style-name="P11" draw:layer="layout" svg:width="24.902cm" svg:height="15.008cm" svg:x="0.498cm" svg:y="2.918cm" presentation:class="outline" presentation:user-transformed="true">
          <draw:text-box>
            <text:list text:style-name="L6">
              <text:list-item>
                <text:p text:style-name="P31"><text:span text:style-name="T15">Ce sont des instances de classes dérivant de </text:span><text:span text:style-name="T16">java.lang.Exception</text:span></text:p>
              </text:list-item>
            </text:list>
            <text:list text:style-name="L6">
              <text:list-item>
                <text:p text:style-name="P32"><text:span text:style-name="T16"/></text:p>
              </text:list-item>
            </text:list>
            <text:list text:style-name="L6">
              <text:list-item>
                <text:p text:style-name="P33"><text:span text:style-name="T15">La levée d'une exception provoque une remontée dans l'appel des méthodes jusqu'à ce qu'un bloc </text:span><text:span text:style-name="T16">catch</text:span><text:span text:style-name="T17"> </text:span><text:span text:style-name="T15">acceptant cette exception soit trouvé. </text:span></text:p>
              </text:list-item>
            </text:list>
            <text:list text:style-name="L6">
              <text:list-item>
                <text:p text:style-name="P34"><text:span text:style-name="T15"/></text:p>
              </text:list-item>
            </text:list>
            <text:list text:style-name="L6">
              <text:list-item>
                <text:p text:style-name="P33"><text:span text:style-name="T15">L'appel à une méthode pouvant lever une exception doit :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8">soit être contenu dans un bloc </text:span><text:span text:style-name="T19">try/cat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6"><text:span text:style-name="T18">soit être situé dans une méthode propageant (</text:span><text:span text:style-name="T19">throws</text:span><text:span text:style-name="T18">) cette classe d'excep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7"><text:span text:style-name="T18"/></text:p>
                  </text:list-item>
                </text:list>
              </text:list-item>
            </text:list>
            <text:list text:style-name="L6">
              <text:list-item>
                <text:p text:style-name="P38"><text:span text:style-name="T15">Un bloc </text:span><text:span text:style-name="T16">finally</text:span><text:span text:style-name="T15"> peut-être posé à la suite des </text:span><text:span text:style-name="T16">catch</text:span><text:span text:style-name="T15">. Son contenu est exécuté après un </text:span><text:span text:style-name="T16">catch</text:span><text:span text:style-name="T15"> ou après un </text:span><text:span text:style-name="T16">break</text:span><text:span text:style-name="T15">, un </text:span><text:span text:style-name="T16">continue</text:span><text:span text:style-name="T20"> </text:span><text:span text:style-name="T15">ou un</text:span><text:span text:style-name="T20"> </text:span><text:span text:style-name="T16">return</text:span><text:span text:style-name="T20"> </text:span><text:span text:style-name="T15">dans le bloc </text:span><text:span text:style-name="T16">try</text:span></text:p>
              </text:list-item>
            </text:list>
          </draw:text-box>
        </draw:frame>
        <presentation:notes draw:style-name="dp2">
          <draw:page-thumbnail draw:layer="layout" svg:width="12.788cm" svg:height="9.591cm" svg:x="3.038cm" svg:y="2.112cm" draw:page-number="10"/>
        </presentation:notes>
      </draw:page>
      <draw:page draw:name="page11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Chargement de classes</text:span></text:p>
          </draw:text-box>
        </draw:frame>
        <draw:frame presentation:style-name="pr11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1">Qui ?</text:span></text:p>
            <text:p text:style-name="P4"><text:span text:style-name="T1">Où ?</text:span></text:p>
          </draw:text-box>
        </draw:frame>
        <presentation:notes draw:style-name="dp2">
          <draw:page-thumbnail draw:layer="layout" svg:width="13.718cm" svg:height="10.288cm" svg:x="2.558cm" svg:y="2.077cm" draw:page-number="11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6" draw:text-style-name="P2" draw:layer="layout" svg:width="20.995cm" svg:height="1.827cm" svg:x="2.248cm" svg:y="0.573cm" presentation:class="title" presentation:user-transformed="true">
          <draw:text-box>
            <text:p text:style-name="P1"><text:span text:style-name="T1">Classe et fichier</text:span></text:p>
          </draw:text-box>
        </draw:frame>
        <draw:frame presentation:style-name="pr12" draw:text-style-name="P11" draw:layer="layout" svg:width="24.977cm" svg:height="13.839cm" svg:x="0.422cm" svg:y="4.89cm" presentation:class="outline" presentation:user-transformed="true">
          <draw:text-box>
            <text:list text:style-name="L6">
              <text:list-item>
                <text:p text:style-name="P39"><text:span text:style-name="T1">Il est recommandé (mais pas imposé) de ne mettre qu'une classe par fichier</text:span></text:p>
              </text:list-item>
            </text:list>
            <text:list text:style-name="L6">
              <text:list-item>
                <text:p text:style-name="P40"><text:span text:style-name="T1"/></text:p>
              </text:list-item>
            </text:list>
            <text:list text:style-name="L6">
              <text:list-item>
                <text:p text:style-name="P41"><text:span text:style-name="T1">Le fichier doit avoir le même nom que la classe qu'elle contient.</text:span></text:p>
              </text:list-item>
            </text:list>
          </draw:text-box>
        </draw:frame>
        <presentation:notes draw:style-name="dp2">
          <draw:page-thumbnail draw:layer="layout" svg:width="12.788cm" svg:height="9.591cm" svg:x="3.038cm" svg:y="2.112cm" draw:page-number="12"/>
        </presentation:notes>
      </draw:page>
      <draw:page draw:name="page13" draw:style-name="dp3" draw:master-page-name="Default" presentation:presentation-page-layout-name="AL2T1">
        <draw:frame presentation:style-name="pr6" draw:text-style-name="P2" draw:layer="layout" svg:width="20.995cm" svg:height="1.827cm" svg:x="2.279cm" svg:y="0.366cm" presentation:class="title" presentation:user-transformed="true">
          <draw:text-box>
            <text:p text:style-name="P1"><text:span text:style-name="T1">Les packages - définition</text:span></text:p>
          </draw:text-box>
        </draw:frame>
        <draw:frame presentation:style-name="pr13" draw:text-style-name="P11" draw:layer="layout" svg:width="25.4cm" svg:height="12.842cm" svg:x="0cm" svg:y="2.962cm" presentation:class="outline" presentation:user-transformed="true">
          <draw:text-box>
            <text:list text:style-name="L6">
              <text:list-item>
                <text:p text:style-name="P42"><text:span text:style-name="T21">Unité d'organisation des classes</text:span></text:p>
              </text:list-item>
            </text:list>
            <text:list text:style-name="L7">
              <text:list-item>
                <text:list>
                  <text:list-item>
                    <text:p text:style-name="P43"><text:span text:style-name="T22">Organisation logique : </text:span><text:span text:style-name="T20">time.clock.Wat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3"><text:span text:style-name="T22">Organisation physique : </text:span><text:span text:style-name="T20">time/clock/Watch.class</text:span></text:p>
                  </text:list-item>
                </text:list>
              </text:list-item>
            </text:list>
            <text:list text:style-name="L6">
              <text:list-item>
                <text:p text:style-name="P44"><text:span text:style-name="T21">Espace de </text:span><text:span text:style-name="T23">nommage</text:span><text:span text:style-name="T21"> hiérarchique</text:span></text:p>
              </text:list-item>
            </text:list>
            <text:list text:style-name="L7">
              <text:list-item>
                <text:list>
                  <text:list-item>
                    <text:p text:style-name="P43"><text:span text:style-name="T22">Description de la hiérarchie : </text:span><text:span text:style-name="T20">package time.clock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3"><text:span text:style-name="T22">Notion de nom complet : </text:span><text:span text:style-name="T20">time.clock.Watch</text:span></text:p>
                  </text:list-item>
                </text:list>
              </text:list-item>
            </text:list>
            <text:list text:style-name="L6">
              <text:list-item>
                <text:p text:style-name="P45"><text:span text:style-name="T21">Les bibliothèques java sont organisées en package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22">java.util, java.net, org.objectweb…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22">Deux classes ayant le même nom complet ne peuvent pas s'exécuter en même temp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88cm" svg:height="9.591cm" svg:x="3.038cm" svg:y="2.112cm" draw:page-number="13"/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59cm" svg:height="3.176cm" svg:x="1.905cm" svg:y="-0.213cm" presentation:class="title" presentation:user-transformed="true">
          <draw:text-box>
            <text:p text:style-name="P1"><text:span text:style-name="T1">Nom de classe : résolution</text:span></text:p>
          </draw:text-box>
        </draw:frame>
        <draw:frame presentation:style-name="pr14" draw:text-style-name="P11" draw:layer="layout" svg:width="24.977cm" svg:height="3.277cm" svg:x="0.422cm" svg:y="3.81cm" presentation:class="outline" presentation:user-transformed="true">
          <draw:text-box>
            <text:list text:style-name="L3">
              <text:list-item>
                <text:p text:style-name="P47"><text:span text:style-name="T21">Pour résoudre un nom de classe dans une autre classe</text:span></text:p>
              </text:list-item>
            </text:list>
            <text:list text:style-name="L8">
              <text:list-item>
                <text:list>
                  <text:list-item>
                    <text:p text:style-name="P48"><text:span text:style-name="T2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9"><text:span text:style-name="T24"/></text:p>
                  </text:list-item>
                </text:list>
              </text:list-item>
            </text:list>
          </draw:text-box>
        </draw:frame>
        <draw:g>
          <draw:custom-shape draw:style-name="gr5" draw:text-style-name="P12" draw:layer="layout" svg:width="15.813cm" svg:height="2.513cm" svg:x="3.343cm" svg:y="5.949cm">
            <text:p text:style-name="P5"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15.804cm" svg:height="2.504cm" svg:x="3.343cm" svg:y="5.949cm">
              <text:p text:style-name="P5"/>
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15.8cm" svg:height="2.5cm" svg:x="3.343cm" svg:y="5.949cm">
                <text:p text:style-name="P5"/>
  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2" draw:layer="layout" svg:width="15.795cm" svg:height="2.5cm" svg:x="3.343cm" svg:y="5.949cm">
                  <text:p text:style-name="P5"/>
    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3" draw:text-style-name="P12" draw:layer="layout" svg:width="15.742cm" svg:height="2.304cm" svg:x="3.343cm" svg:y="5.949cm">
                  <text:p text:style-name="P50"><text:span text:style-name="T10">...</text:span></text:p>
                  <text:p text:style-name="P51"><text:span text:style-name="T10">time.clock.Watch toto=new time.clock.Watch();</text:span></text:p>
                  <text:p text:style-name="P51"><text:span text:style-name="T10">...</text:span></text:p>
    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>
          <draw:custom-shape draw:style-name="gr5" draw:text-style-name="P12" draw:layer="layout" svg:width="8.682cm" svg:height="3.259cm" svg:x="3.387cm" svg:y="8.89cm">
            <text:p text:style-name="P5"/>
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8.674cm" svg:height="3.25cm" svg:x="3.387cm" svg:y="8.89cm">
              <text:p text:style-name="P5"/>
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8.669cm" svg:height="3.246cm" svg:x="3.387cm" svg:y="8.89cm">
                <text:p text:style-name="P5"/>
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2" draw:layer="layout" svg:width="8.669cm" svg:height="3.246cm" svg:x="3.387cm" svg:y="8.89cm">
                  <text:p text:style-name="P5"/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3" draw:text-style-name="P12" draw:layer="layout" svg:width="8.63cm" svg:height="3.006cm" svg:x="3.387cm" svg:y="8.89cm">
                  <text:p text:style-name="P50"><text:span text:style-name="T25">import</text:span><text:span text:style-name="T10"> time.clock.Watch;</text:span></text:p>
                  <text:p text:style-name="P51"><text:span text:style-name="T10">...</text:span></text:p>
                  <text:p text:style-name="P51"><text:span text:style-name="T10">Watch toto=new Watch();</text:span></text:p>
                  <text:p text:style-name="P51"><text:span text:style-name="T10">...</text:span></text:p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>
          <draw:custom-shape draw:style-name="gr5" draw:text-style-name="P12" draw:layer="layout" svg:width="8.991cm" svg:height="4.004cm" svg:x="3.387cm" svg:y="12.7cm">
            <text:p text:style-name="P5"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8.982cm" svg:height="3.995cm" svg:x="3.387cm" svg:y="12.7cm">
              <text:p text:style-name="P5"/>
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8.978cm" svg:height="3.991cm" svg:x="3.387cm" svg:y="12.7cm">
                <text:p text:style-name="P5"/>
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2" draw:layer="layout" svg:width="8.978cm" svg:height="3.991cm" svg:x="3.387cm" svg:y="12.7cm">
                  <text:p text:style-name="P5"/>
  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3" draw:text-style-name="P12" draw:layer="layout" svg:width="8.291cm" svg:height="3.708cm" svg:x="3.387cm" svg:y="12.7cm">
                  <text:p text:style-name="P50"><text:span text:style-name="T25">import</text:span><text:span text:style-name="T10"> time.clock.*;</text:span></text:p>
                  <text:p text:style-name="P51"><text:span text:style-name="T10">...</text:span></text:p>
                  <text:p text:style-name="P51"><text:span text:style-name="T10">Watch toto=new Watch();</text:span></text:p>
                  <text:p text:style-name="P51"><text:span text:style-name="T10">Clock titi=new Clock();</text:span></text:p>
                  <text:p text:style-name="P51"><text:span text:style-name="T10">...</text:span></text:p>
  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>
          <draw:custom-shape draw:style-name="gr5" draw:text-style-name="P12" draw:layer="layout" svg:width="8.344cm" svg:height="4.004cm" svg:x="14.393cm" svg:y="12.7cm">
            <text:p text:style-name="P5"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8.335cm" svg:height="3.995cm" svg:x="14.393cm" svg:y="12.7cm">
              <text:p text:style-name="P5"/>
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8.33cm" svg:height="3.991cm" svg:x="14.393cm" svg:y="12.7cm">
                <text:p text:style-name="P5"/>
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2" draw:layer="layout" svg:width="8.33cm" svg:height="3.991cm" svg:x="14.393cm" svg:y="12.7cm">
                  <text:p text:style-name="P5"/>
  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3" draw:text-style-name="P12" draw:layer="layout" svg:width="8.291cm" svg:height="3.708cm" svg:x="14.393cm" svg:y="12.7cm">
                  <text:p text:style-name="P50"><text:span text:style-name="T10">import time.*;</text:span></text:p>
                  <text:p text:style-name="P51"><text:span text:style-name="T10">...</text:span></text:p>
                  <text:p text:style-name="P51"><text:span text:style-name="T10">Watch toto=new Watch();</text:span></text:p>
                  <text:p text:style-name="P51"><text:span text:style-name="T10">Clock titi=new Clock();</text:span></text:p>
                  <text:p text:style-name="P51"><text:span text:style-name="T10">...</text:span></text:p>
  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line draw:style-name="gr15" draw:text-style-name="P14" draw:layer="layout" svg:x1="13.335cm" svg:y1="11.642cm" svg:x2="24.553cm" svg:y2="17.78cm">
          <text:p text:style-name="P5"/>
        </draw:line>
        <draw:line draw:style-name="gr16" draw:text-style-name="P14" draw:layer="layout" svg:x1="2.593cm" svg:y1="12.052cm" svg:x2="13.811cm" svg:y2="18.19cm">
          <text:p text:style-name="P5"/>
        </draw:line>
        <presentation:notes draw:style-name="dp2">
          <draw:page-thumbnail draw:layer="layout" svg:width="13.718cm" svg:height="10.288cm" svg:x="2.558cm" svg:y="2.077cm" draw:page-number="14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Nom de classe : résolution</text:span></text:p>
          </draw:text-box>
        </draw:frame>
        <draw:frame presentation:style-name="pr15" draw:text-style-name="P11" draw:layer="layout" svg:width="24.13cm" svg:height="12.084cm" svg:x="0.847cm" svg:y="3.809cm" presentation:class="outline" presentation:user-transformed="true">
          <draw:text-box>
            <text:list text:style-name="L3">
              <text:list-item>
                <text:p text:style-name="P6"><text:span text:style-name="T1">Pour résoudre le nom d'une classe soit :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On donne son nom complet lors de l'utili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On résout initialement son no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On résout initialement tous les noms d'un 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Les noms des classes du package java.lang n'ont pas à être résolu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On peut donc avoir deux classes Date </text:span></text:p>
              </text:list-item>
            </text:list>
            <text:list text:style-name="L8">
              <text:list-item>
                <text:list>
                  <text:list-item>
                    <text:p text:style-name="P53"><text:span text:style-name="T26">java.util.Da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3"><text:span text:style-name="T26">java.sql.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5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3T19">
        <draw:frame presentation:style-name="pr16" draw:text-style-name="P19" draw:layer="layout" svg:width="23.144cm" svg:height="2.014cm" svg:x="0.356cm" svg:y="0.5cm" presentation:class="title" presentation:user-transformed="true">
          <draw:text-box>
            <text:p text:style-name="P1"><text:span text:style-name="T1">Les packages : </text:span><text:span text:style-name="T27">exercice à réaliser, lancer...</text:span></text:p>
          </draw:text-box>
        </draw:frame>
        <draw:custom-shape draw:style-name="gr17" draw:text-style-name="P12" draw:layer="layout" svg:width="23.534cm" svg:height="4.567cm" svg:x="0.966cm" svg:y="2.433cm">
          <text:p text:style-name="P5"/>
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4" draw:layer="layout" svg:width="24.034cm" svg:height="4.567cm" svg:x="1.866cm" svg:y="2.433cm">
          <text:p text:style-name="P15"><text:span text:style-name="T28">graph/2d/Circle.java</text:span></text:p>
          <text:p text:style-name="P13"><text:span text:style-name="T29">package graph.2d;</text:span></text:p>
          <text:p text:style-name="P13"><text:span text:style-name="T30">public class Circle()</text:span></text:p>
          <text:p text:style-name="P13"><text:span text:style-name="T30">{ private double rayon;</text:span></text:p>
          <text:p text:style-name="P13"><text:span text:style-name="T30"><text:s text:c="2"/></text:span><text:span text:style-name="T30">public Circle(double r){</text:span></text:p>
          <text:p text:style-name="P13"><text:span text:style-name="T30"><text:s text:c="4"/></text:span><text:span text:style-name="T30">this.rayon=r;</text:span></text:p>
          <text:p text:style-name="P13"><text:span text:style-name="T30"><text:s text:c="4"/></text:span><text:span text:style-name="T30">System.out.println(“je suis un nouveau cercle de rayon ” +this.rayon); </text:span></text:p>
          <text:p text:style-name="P13"><text:span text:style-name="T30"><text:s text:c="2"/></text:span><text:span text:style-name="T30">}</text:span></text:p>
          <text:p text:style-name="P13"><text:span text:style-name="T30">}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23.504cm" svg:height="4.26cm" svg:x="0.996cm" svg:y="7.24cm">
          <text:p text:style-name="P5"/>
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5" draw:layer="layout" svg:width="23.504cm" svg:height="4.549cm" svg:x="1.896cm" svg:y="7.24cm">
          <text:p text:style-name="P15"><text:span text:style-name="T28">graph/3d/Sphere.java</text:span></text:p>
          <text:p text:style-name="P13"><text:span text:style-name="T29">package graph.3d;</text:span></text:p>
          <text:p text:style-name="P13"><text:span text:style-name="T30">public class Sphere()</text:span></text:p>
          <text:p text:style-name="P13"><text:span text:style-name="T30">{ private double rayon;</text:span></text:p>
          <text:p text:style-name="P13"><text:span text:style-name="T30"><text:s text:c="2"/></text:span><text:span text:style-name="T30">public Sphere(double r){ </text:span></text:p>
          <text:p text:style-name="P13"><text:span text:style-name="T30"><text:s text:c="4"/></text:span><text:span text:style-name="T30">this.rayon=r;</text:span></text:p>
          <text:p text:style-name="P13"><text:span text:style-name="T30"><text:s text:c="4"/></text:span><text:span text:style-name="T30">System.out.println(“je suis une nouvelle sphere de rayon ” +this.rayon); </text:span></text:p>
          <text:p text:style-name="P13"><text:span text:style-name="T30">}</text:span></text:p>
          <text:p text:style-name="P13"><text:span text:style-name="T30"><text:s/></text:span><text:span text:style-name="T30">}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23.5cm" svg:height="5.6cm" svg:x="1cm" svg:y="11.9cm">
          <text:p text:style-name="P5"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5" draw:layer="layout" svg:width="23.5cm" svg:height="5.505cm" svg:x="1.7cm" svg:y="12cm">
          <text:p text:style-name="P15"><text:span text:style-name="T28">paintShop/MainClass.java</text:span></text:p>
          <text:p text:style-name="P13"><text:span text:style-name="T29">package paintShop;</text:span></text:p>
          <text:p text:style-name="P13"><text:span text:style-name="T31"/></text:p>
          <text:p text:style-name="P13"><text:span text:style-name="T30">public class MainClass()</text:span></text:p>
          <text:p text:style-name="P13"><text:span text:style-name="T30">{</text:span></text:p>
          <text:p text:style-name="P13"><text:span text:style-name="T30"><text:s text:c="2"/></text:span><text:span text:style-name="T30">public static void main(String[] args) {</text:span></text:p>
          <text:p text:style-name="P13"><text:span text:style-name="T30"><text:s text:c="4"/></text:span><text:span text:style-name="T29">graph.2d.Circle </text:span><text:span text:style-name="T30">c1 = new </text:span><text:span text:style-name="T29">graph.2d.Circle</text:span><text:span text:style-name="T30">(50)</text:span></text:p>
          <text:p text:style-name="P13"><text:span text:style-name="T30"><text:s text:c="4"/></text:span><text:span text:style-name="T29">graph.2d.Circle</text:span><text:span text:style-name="T30"> c2 = new </text:span><text:span text:style-name="T29">graph.2d.Circle</text:span><text:span text:style-name="T30">(70);</text:span></text:p>
          <text:p text:style-name="P13"><text:span text:style-name="T30"><text:s text:c="4"/></text:span><text:span text:style-name="T29">graph.3d.Sphere </text:span><text:span text:style-name="T30">s1 = new </text:span><text:span text:style-name="T29">graph.3d.Sphere</text:span><text:span text:style-name="T30">(100);</text:span></text:p>
          <text:p text:style-name="P13"><text:span text:style-name="T30"><text:s text:c="4"/></text:span><text:span text:style-name="T29">Sphere</text:span><text:span text:style-name="T30"> s2 = new </text:span><text:span text:style-name="T29">Sphere</text:span><text:span text:style-name="T30">(40); </text:span><text:span text:style-name="T32">// error: class paintShop.Sphere not found</text:span></text:p>
          <text:p text:style-name="P13"><text:span text:style-name="T30">} <text:s text:c="3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62cm" svg:height="10.347cm" svg:x="3.388cm" svg:y="2.278cm" draw:page-number="16"/>
        </presentation:notes>
      </draw:page>
      <draw:page draw:name="page17" draw:style-name="dp3" draw:master-page-name="Default" presentation:presentation-page-layout-name="AL3T19">
        <draw:frame presentation:style-name="pr6" draw:text-style-name="P2" draw:layer="layout" svg:width="24cm" svg:height="1.827cm" svg:x="0.5cm" svg:y="0.551cm" presentation:class="title" presentation:user-transformed="true">
          <draw:text-box>
            <text:p text:style-name="P1"><text:span text:style-name="T1">Les packages : utilisation des «alias»</text:span></text:p>
          </draw:text-box>
        </draw:frame>
        <draw:g>
          <draw:custom-shape draw:style-name="gr17" draw:text-style-name="P12" draw:layer="layout" svg:width="12.052cm" svg:height="2.809cm" svg:x="0.423cm" svg:y="3.387cm">
            <text:p text:style-name="P5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2" draw:layer="layout" svg:width="12.052cm" svg:height="2.651cm" svg:x="0.423cm" svg:y="3.387cm">
            <text:p text:style-name="P15"><text:span text:style-name="T33">graph/2d/Circle.java</text:span></text:p>
            <text:p text:style-name="P13"><text:span text:style-name="T34">package graph.2d;</text:span></text:p>
            <text:p text:style-name="P13"><text:span text:style-name="T35">public class Circle()</text:span></text:p>
            <text:p text:style-name="P13"><text:span text:style-name="T35">{ ... }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12" draw:layer="layout" svg:width="12.25cm" svg:height="2.809cm" svg:x="12.7cm" svg:y="3.387cm">
            <text:p text:style-name="P5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2" draw:layer="layout" svg:width="12.25cm" svg:height="2.651cm" svg:x="12.7cm" svg:y="3.387cm">
            <text:p text:style-name="P15"><text:span text:style-name="T33">graph/3d/Sphere.java</text:span></text:p>
            <text:p text:style-name="P13"><text:span text:style-name="T34">package graph.3d;</text:span></text:p>
            <text:p text:style-name="P13"><text:span text:style-name="T35">public class Sphere()</text:span></text:p>
            <text:p text:style-name="P13"><text:span text:style-name="T35">{ ... }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12" draw:layer="layout" svg:width="24.54cm" svg:height="7.845cm" svg:x="0.46cm" svg:y="6.5cm">
            <text:p text:style-name="P5"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2" draw:layer="layout" svg:width="24.54cm" svg:height="7.408cm" svg:x="0.46cm" svg:y="6.5cm">
            <text:p text:style-name="P15"><text:span text:style-name="T33">paintShop/MainClass.java</text:span></text:p>
            <text:p text:style-name="P13"><text:span text:style-name="T34">package paintShop;</text:span></text:p>
            <text:p text:style-name="P13"><text:span text:style-name="T36"/></text:p>
            <text:p text:style-name="P13"><text:span text:style-name="T34">import graph.2d.Circle;</text:span></text:p>
            <text:p text:style-name="P13"><text:span text:style-name="T36"/></text:p>
            <text:p text:style-name="P13"><text:span text:style-name="T35">public class MainClass()</text:span></text:p>
            <text:p text:style-name="P13"><text:span text:style-name="T35">{</text:span></text:p>
            <text:p text:style-name="P13"><text:span text:style-name="T35"><text:s text:c="2"/></text:span><text:span text:style-name="T35">public static void main(String[] args) {</text:span></text:p>
            <text:p text:style-name="P13"><text:span text:style-name="T35"><text:s text:c="4"/></text:span><text:span text:style-name="T34">Circle </text:span><text:span text:style-name="T35">c1 = new </text:span><text:span text:style-name="T34">Circle</text:span><text:span text:style-name="T35">(50)</text:span></text:p>
            <text:p text:style-name="P13"><text:span text:style-name="T35"><text:s text:c="4"/></text:span><text:span text:style-name="T34">Circle</text:span><text:span text:style-name="T35"> c2 = new </text:span><text:span text:style-name="T34">Circle</text:span><text:span text:style-name="T35">(70);</text:span></text:p>
            <text:p text:style-name="P13"><text:span text:style-name="T35"><text:s text:c="4"/></text:span><text:span text:style-name="T34">graph.3d.Sphere </text:span><text:span text:style-name="T35">s1 = new </text:span><text:span text:style-name="T34">graph.3d.Sphere</text:span><text:span text:style-name="T35">(100);</text:span></text:p>
            <text:p text:style-name="P13"><text:span text:style-name="T35"><text:s text:c="4"/></text:span><text:span text:style-name="T34">Sphere</text:span><text:span text:style-name="T35"> s2 = new </text:span><text:span text:style-name="T34">Sphere</text:span><text:span text:style-name="T35">(40); </text:span><text:span text:style-name="T37">// error: class paintShop.Sphere not found</text:span></text:p>
            <text:p text:style-name="P13"><text:span text:style-name="T35">} <text:s text:c="3"/>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56" draw:layer="layout" svg:width="11.5cm" svg:height="1cm" svg:x="11.5cm" svg:y="7cm">
          <text:p text:style-name="P18"><text:span text:style-name="T7">Crée un alias "Circle" pour graph.2d.Circle</text:span></text:p>
          <draw:enhanced-geometry svg:viewBox="0 0 21600 21600" draw:glue-points="10800 0 0 10800 10800 21600 21600 10800 ?f40 ?f41" draw:text-areas="0 0 21600 21600" draw:type="rectangular-callout" draw:modifiers="-6312.28588818364 30555.0449550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layer="layout" svg:width="19.641cm" svg:height="2.906cm" svg:x="1.053cm" svg:y="14.5cm">
          <draw:text-box>
            <text:p text:style-name="P5">Le mot-clé "import" n'a rien à voir avec "#include" du C</text:p>
            <text:p text:style-name="P5"><text:tab/><text:span text:style-name="T38">#include fait récupérer et compiler le code inclus</text:span></text:p>
            <text:p text:style-name="P5"><text:span text:style-name="T38"><text:tab/></text:span><text:span text:style-name="T38">import crée seulement un alias</text:span></text:p>
          </draw:text-box>
        </draw:frame>
        <presentation:notes draw:style-name="dp2">
          <draw:page-thumbnail draw:layer="layout" svg:width="12.788cm" svg:height="9.591cm" svg:x="3.038cm" svg:y="2.112cm" draw:page-number="17"/>
        </presentation:notes>
      </draw:page>
      <draw:page draw:name="page18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Où ?</text:span></text:p>
          </draw:text-box>
        </draw:frame>
        <draw:frame presentation:style-name="pr17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3.718cm" svg:height="10.288cm" svg:x="2.558cm" svg:y="2.077cm" draw:page-number="18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1.59cm" svg:height="2.753cm" svg:x="2.117cm" svg:y="0cm" presentation:class="title" presentation:user-transformed="true">
          <draw:text-box>
            <text:p text:style-name="P1"><text:span text:style-name="T1">Chargement de classe</text:span></text:p>
          </draw:text-box>
        </draw:frame>
        <draw:frame presentation:style-name="pr18" draw:text-style-name="P11" draw:layer="layout" svg:width="23.283cm" svg:height="4.658cm" svg:x="1.481cm" svg:y="3.597cm" presentation:class="outline" presentation:user-transformed="true">
          <draw:text-box>
            <text:list text:style-name="L9">
              <text:list-item>
                <text:p text:style-name="P57"><text:span text:style-name="T39">Hell t; <text:s text:c="6"/>/* La classe n'est pas encore chargée*/</text:span></text:p>
              </text:list-item>
            </text:list>
            <text:list text:style-name="L9">
              <text:list-item>
                <text:p text:style-name="P58"><text:span text:style-name="T39">t=new Hell(); /* Le classloader charge la classe Hell 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en mémoire */</text:span></text:p>
              </text:list-item>
            </text:list>
            <text:list text:style-name="L9">
              <text:list-item>
                <text:p text:style-name="P58"><text:span text:style-name="T39">Vector v=new Vector(); /* Le classloader charge la 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classe Vector en mémoire*/</text:span></text:p>
              </text:list-item>
            </text:list>
          </draw:text-box>
        </draw:frame>
        <draw:custom-shape draw:style-name="gr2" draw:text-style-name="P12" draw:layer="layout" svg:width="25.4cm" svg:height="10.795cm" svg:x="0cm" svg:y="7.408cm">
          <text:p text:style-name="P5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2" draw:layer="layout" svg:width="24.329cm" svg:height="7.184cm" svg:x="0.423cm" svg:y="8.678cm">
            <text:p text:style-name="P5"/>
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2" draw:layer="layout" svg:width="24.329cm" svg:height="6.775cm" svg:x="0.423cm" svg:y="8.678cm">
            <text:list text:style-name="L10">
              <text:list-item>
                <text:p text:style-name="P59"><text:span text:style-name="T1">Les outils du système cherchent toutes les classes</text:span></text:p>
              </text:list-item>
            </text:list>
            <text:list text:style-name="L11">
              <text:list-item>
                <text:list>
                  <text:list-item>
                    <text:p text:style-name="P60"><text:span text:style-name="T40">Compilation et Exécution : typage fort C &amp; 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0"><text:span text:style-name="T40">Les classes sont recherchées sur le système de fichier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0"><text:span text:style-name="T40">Les classes standards sont automatiquement trouvées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0"><text:span text:style-name="T40">Pour indiquer l'endroit sur le système de fichiers </text:span><text:span text:style-name="T41">à partir duquel</text:span><text:span text:style-name="T40"> il faut chercher les classes, on utilise le </text:span><text:span text:style-name="T42">classpath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0"><text:span text:style-name="T40">Le classpath a un fonctionnement identique au path d'exécution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18cm" svg:height="10.288cm" svg:x="2.558cm" svg:y="2.077cm" draw:page-number="19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2" draw:layer="layout" svg:width="21.59cm" svg:height="3.176cm" svg:x="1.905cm" svg:y="-0.213cm" presentation:class="title" presentation:user-transformed="true">
          <draw:text-box>
            <text:p text:style-name="P1"><text:span text:style-name="T1">Le classpath</text:span></text:p>
          </draw:text-box>
        </draw:frame>
        <draw:frame presentation:style-name="pr19" draw:text-style-name="P11" draw:layer="layout" svg:width="25.4cm" svg:height="16.436cm" svg:x="0cm" svg:y="3.174cm" presentation:class="outline" presentation:user-transformed="true">
          <draw:text-box>
            <text:list text:style-name="L3">
              <text:list-item>
                <text:p text:style-name="P61"><text:span text:style-name="T22">Il indique à partir de quel endroit rechercher une classe</text:span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24">java -classpath /usr/local/ titi.Toto</text:span></text:p>
                  </text:list-item>
                </text:list>
              </text:list-item>
            </text:list>
            <text:list text:style-name="L3">
              <text:list-item>
                <text:p text:style-name="P62"><text:span text:style-name="T22"/></text:p>
              </text:list-item>
            </text:list>
            <text:list text:style-name="L3">
              <text:list-item>
                <text:p text:style-name="P63"><text:span text:style-name="T22">La classe titi.Toto et </text:span><text:span text:style-name="T43">toutes</text:span><text:span text:style-name="T44"> </text:span><text:span text:style-name="T22">les classes lancées à partir de maintenant sont recherchées à partir du répertoire</text:span></text:p>
              </text:list-item>
            </text:list>
            <text:list text:style-name="L12">
              <text:list-item>
                <text:p text:style-name="P64"><text:span text:style-name="T24"><text:tab/></text:span><text:span text:style-name="T45">/usr/local </text:span><text:span text:style-name="T24">/*Résolution physique*/</text:span></text:p>
              </text:list-item>
            </text:list>
            <text:list text:style-name="L3">
              <text:list-item>
                <text:p text:style-name="P62"><text:span text:style-name="T22"/></text:p>
              </text:list-item>
            </text:list>
            <text:list text:style-name="L3">
              <text:list-item>
                <text:p text:style-name="P63"><text:span text:style-name="T22">Il faut donc que la classe soit définie dans le fichier :</text:span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24">/usr/local/</text:span><text:span text:style-name="T45">titi/Toto.class </text:span><text:span text:style-name="T24">/*Résolution java*/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9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63"><text:span text:style-name="T22">Remarque :</text:span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24">il est possible d'indiquer pendant l'exécution la localisation de nouvelles class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9"><text:span text:style-name="T2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4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4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20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Le classpath : le jar</text:span></text:p>
          </draw:text-box>
        </draw:frame>
        <draw:frame presentation:style-name="pr20" draw:text-style-name="P11" draw:layer="layout" svg:width="25.4cm" svg:height="4.79cm" svg:x="0cm" svg:y="3.597cm" presentation:class="outline" presentation:user-transformed="true">
          <draw:text-box>
            <text:list text:style-name="L3">
              <text:list-item>
                <text:p text:style-name="P6"><text:span text:style-name="T1">Un jar est une archive java </text:span></text:p>
              </text:list-item>
            </text:list>
            <text:list text:style-name="L3">
              <text:list-item>
                <text:p text:style-name="P8"><text:span text:style-name="T1">Regroupement de fichiers dans un fichier </text:span></text:p>
              </text:list-item>
            </text:list>
            <text:list text:style-name="L3">
              <text:list-item>
                <text:p text:style-name="P8"><text:span text:style-name="T1">Extension du système de fichiers</text:span></text:p>
              </text:list-item>
            </text:list>
          </draw:text-box>
        </draw:frame>
        <draw:g>
          <draw:custom-shape draw:style-name="gr5" draw:text-style-name="P12" draw:layer="layout" svg:width="9.142cm" svg:height="2.315cm" svg:x="1.64cm" svg:y="9.525cm">
            <text:p text:style-name="P5"/>
  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2" draw:layer="layout" svg:width="9.142cm" svg:height="2.178cm" svg:x="1.64cm" svg:y="9.525cm">
            <text:p text:style-name="P15"><text:span text:style-name="T47">tutu/</text:span></text:p>
            <text:p text:style-name="P13"><text:span text:style-name="T47">tutu/ours/ </text:span></text:p>
            <text:p text:style-name="P13"><text:span text:style-name="T47">tutu/ours/Grumly.clas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2" draw:layer="layout" svg:width="9.723cm" svg:height="3.673cm" svg:x="12.912cm" svg:y="11.13cm">
            <text:p text:style-name="P5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2" draw:layer="layout" svg:width="9.723cm" svg:height="3.456cm" svg:x="12.912cm" svg:y="11.13cm">
            <text:p text:style-name="P15"><text:span text:style-name="T47">package test;</text:span></text:p>
            <text:p text:style-name="P13"><text:span text:style-name="T47">import tutu.ours.Grumly;</text:span></text:p>
            <text:p text:style-name="P13"><text:span text:style-name="T47">public class Test {</text:span></text:p>
            <text:p text:style-name="P13"><text:span text:style-name="T47"><text:s text:c="2"/></text:span><text:span text:style-name="T47">Grumly toto=new Grumly();</text:span></text:p>
            <text:p text:style-name="P13"><text:span text:style-name="T47">}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" draw:text-style-name="P12" draw:layer="layout" svg:width="5.935cm" svg:height="0.926cm" svg:x="2.073cm" svg:y="8.678cm">
            <text:p text:style-name="P5"/>
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5.931cm" svg:height="0.922cm" svg:x="2.073cm" svg:y="8.678cm">
              <text:p text:style-name="P5"/>
    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5.931cm" svg:height="0.922cm" svg:x="2.073cm" svg:y="8.678cm">
                <text:p text:style-name="P5"/>
      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2" draw:layer="layout" svg:width="5.921cm" svg:height="0.9cm" svg:x="2.073cm" svg:y="8.678cm">
                <text:p text:style-name="P15"><text:span text:style-name="T47">jar tvf toto.jar</text:span></text:p>
      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2" draw:text-style-name="P12" draw:layer="layout" svg:width="4.577cm" svg:height="0.927cm" svg:x="12.912cm" svg:y="10.283cm">
            <text:p text:style-name="P5"/>
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2" draw:layer="layout" svg:width="4.573cm" svg:height="0.927cm" svg:x="12.912cm" svg:y="10.283cm">
              <text:p text:style-name="P5"/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" draw:text-style-name="P12" draw:layer="layout" svg:width="4.573cm" svg:height="0.927cm" svg:x="12.912cm" svg:y="10.283cm">
                <text:p text:style-name="P5"/>
  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2" draw:layer="layout" svg:width="4.566cm" svg:height="0.9cm" svg:x="12.912cm" svg:y="10.283cm">
                <text:p text:style-name="P15"><text:span text:style-name="T47">vi Test.java</text:span></text:p>
      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12" draw:layer="layout" svg:width="5.279cm" svg:height="0.957cm" svg:x="3.598cm" svg:y="15.875cm">
            <text:p text:style-name="P5"/>
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2" draw:layer="layout" svg:width="5.279cm" svg:height="0.9cm" svg:x="3.598cm" svg:y="15.875cm">
            <text:p text:style-name="P15"><text:span text:style-name="T47">javac ? ???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18cm" svg:height="10.288cm" svg:x="2.558cm" svg:y="2.077cm" draw:page-number="21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26" draw:layer="layout" svg:width="21.59cm" svg:height="2.757cm" svg:x="2.117cm" svg:y="0cm" presentation:class="title" presentation:user-transformed="true">
          <draw:text-box>
            <text:p text:style-name="P1"><text:span text:style-name="T13">Exercices classpath</text:span></text:p>
          </draw:text-box>
        </draw:frame>
        <draw:frame presentation:style-name="pr21" draw:text-style-name="P11" draw:layer="layout" svg:width="24.756cm" svg:height="13.971cm" svg:x="0.313cm" svg:y="3.263cm" presentation:class="outline" presentation:user-transformed="true">
          <draw:text-box>
            <text:list text:style-name="L3">
              <text:list-item>
                <text:p text:style-name="P6"><text:span text:style-name="T1">Ecrire une classe test.Division,</text:span></text:p>
              </text:list-item>
            </text:list>
            <text:list text:style-name="L3">
              <text:list-item>
                <text:p text:style-name="P8"><text:span text:style-name="T1">Ecrire la classe de test nommée test.Test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Compiler, exécuter à partir du repertoire au dessus de tes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Compiler, exécuter à partir du repertoire test, que se passe t'il ?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Ecrire une classe de test nommée test2.Test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Compiler, exécuter, que se passe t'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1">Compiler, exécuter à partir du repertoire test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22"/>
          <draw:frame presentation:style-name="pr22" draw:text-style-name="P2" draw:layer="layout" svg:width="13.806cm" svg:height="3.136cm" svg:x="2.514cm" svg:y="13.074cm" presentation:class="notes" presentation:user-transformed="true">
            <draw:text-box>
              <text:p text:style-name="P29"><text:span text:style-name="T48">Expliquer le classpath :</text:span></text:p>
              <text:p text:style-name="P30"><text:span text:style-name="T48">javac test/Test.java</text:span></text:p>
              <text:p text:style-name="P30"><text:span text:style-name="T48">java test.Test</text:span></text:p>
              <text:p text:style-name="P30"><text:span text:style-name="T48"/></text:p>
              <text:p text:style-name="P30"><text:span text:style-name="T48"/></text:p>
            </draw:text-box>
          </draw:frame>
        </presentation:notes>
      </draw:page>
      <draw:page draw:name="page23" draw:style-name="dp1" draw:master-page-name="Default" presentation:presentation-page-layout-name="AL2T1">
        <draw:frame presentation:style-name="pr23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import / Classpath / Path</text:span></text:p>
          </draw:text-box>
        </draw:frame>
        <draw:frame presentation:style-name="pr24" draw:text-style-name="P11" draw:layer="layout" svg:width="24.725cm" svg:height="14.567cm" svg:x="0.409cm" svg:y="2.963cm" presentation:class="outline" presentation:user-transformed="true">
          <draw:text-box>
            <text:list text:style-name="L3">
              <text:list-item>
                <text:p text:style-name="P6"><text:span text:style-name="T49">import</text:span><text:span text:style-name="T8"> : alias du nom court sur un nom long 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8">import java.util.Vector, permet d'utiliser l'alias V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8">Il est utilisé par les class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9">Classpath</text:span><text:span text:style-name="T8"> : localisation physique des classes sur le disque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8">Chemin pour trouver la racine des classes externes (repertoire ou .jar)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8">Il est utilisé par la machine virtuell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9">Path</text:span><text:span text:style-name="T8"> : localisation physique des exécutables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8">Chemin pour trouver la racine des execut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8">Il est utilisé par le S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Il n'y a aucun rapport entre import et classpath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23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text-style-name="P26" draw:layer="layout" svg:width="21.59cm" svg:height="2.757cm" svg:x="2.117cm" svg:y="0cm" presentation:class="title" presentation:user-transformed="true">
          <draw:text-box>
            <text:p text:style-name="P1"><text:span text:style-name="T50">Exercice jar</text:span></text:p>
          </draw:text-box>
        </draw:frame>
        <draw:frame presentation:style-name="pr25" draw:text-style-name="P11" draw:layer="layout" svg:width="21.59cm" svg:height="15.435cm" svg:x="1.693cm" svg:y="3.162cm" presentation:class="outline" presentation:user-transformed="true">
          <draw:text-box>
            <text:list text:style-name="L3">
              <text:list-item>
                <text:p text:style-name="P6"><text:span text:style-name="T51">Utiliser la classe toto.test.Tutu qui présente une méthode statique hello(). Cette classe est dans le <text:s/>jar bonjour.jar sur </text:span></text:p>
              </text:list-item>
            </text:list>
            <text:list text:style-name="L3">
              <text:list-item>
                <text:p text:style-name="P65"><text:span text:style-name="T2"><text:tab/></text:span><text:span text:style-name="T2"><text:tab/></text:span><text:span text:style-name="T2"><text:tab/></text:span><text:span text:style-name="T2"><text:tab/></text:span><text:span text:style-name="T2">//Partage/enseignants/Info/TP-Frenot/IJA/test.jar</text:span></text:p>
              </text:list-item>
            </text:list>
            <text:list text:style-name="L3">
              <text:list-item>
                <text:p text:style-name="P8"><text:span text:style-name="T51">Il est possible de réaliser un jar directement exécutable avec la commande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java -jar test.jar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1">Pour cela il faut écrire un fichier manifest (fichier de propriétés dans le monde java). Le <text:s/>fichier doit contenir le nom de la classe à lancer dans la propriété 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in-Class: test.Tes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1">Une autre propriété permet d'ajouter des archives dans le classpath</text:span></text:p>
              </text:list-item>
            </text:list>
            <text:list text:style-name="L3">
              <text:list-item>
                <text:p text:style-name="P22"><text:span text:style-name="T2"><text:s text:c="4"/></text:span><text:span text:style-name="T2">Class-Path: lib/jmxremote.jar lib/jmxremote_optional.jar</text:span></text:p>
              </text:list-item>
            </text:list>
            <text:list text:style-name="L3">
              <text:list-item>
                <text:p text:style-name="P8"><text:span text:style-name="T22">Réaliser un fichier build.xml qui permet de fabriquer une archive directement exécutable de votre programme de test de la division</text:span></text:p>
              </text:list-item>
            </text:list>
            <text:list text:style-name="L3">
              <text:list-item>
                <text:p text:style-name="P21"><text:span text:style-name="T51"><text:s text:c="6"/></text:span></text:p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24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2T1">
        <draw:frame presentation:style-name="pr26" draw:text-style-name="P5" draw:layer="layout" svg:width="21.572cm" svg:height="2.736cm" svg:x="2.117cm" svg:y="0cm" presentation:class="title">
          <draw:text-box>
            <text:p text:style-name="P5">Exo debug d'exceptions</text:p>
          </draw:text-box>
        </draw:frame>
        <draw:frame presentation:style-name="pr27" draw:text-style-name="P66" draw:layer="layout" svg:width="21.573cm" svg:height="13.955cm" svg:x="1.692cm" svg:y="2.962cm" presentation:class="outline">
          <draw:text-box>
            <text:list text:style-name="L3">
              <text:list-item>
                <text:p text:style-name="P66"><text:span text:style-name="T52">Récupérer Test.java dans tc-net2/ija/exos/</text:span></text:p>
              </text:list-item>
            </text:list>
            <text:list text:style-name="L3">
              <text:list-item>
                <text:list>
                  <text:list-item>
                    <text:p text:style-name="P67">L'ouvrir, que fait-il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>Le compi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>Le lancer...corriger</text:p>
                  </text:list-item>
                </text:list>
              </text:list-item>
            </text:list>
          </draw:text-box>
        </draw:frame>
        <draw:frame draw:style-name="gr22" draw:layer="layout" svg:width="15.691cm" svg:height="10.04cm" svg:x="2.5cm" svg:y="8.5cm">
          <draw:text-box>
            <text:p text:style-name="P5"><text:span text:style-name="T53">package ex;</text:span></text:p>
            <text:p text:style-name="P5"><text:span text:style-name="T53"/></text:p>
            <text:p text:style-name="P5"><text:span text:style-name="T53">import java.net.Socket;</text:span></text:p>
            <text:p text:style-name="P5"><text:span text:style-name="T53">import java.io.PrintWriter;</text:span></text:p>
            <text:p text:style-name="P5"><text:span text:style-name="T53">import java.io.InputStreamReader;</text:span></text:p>
            <text:p text:style-name="P5"><text:span text:style-name="T53">import java.io.BufferedReader;</text:span></text:p>
            <text:p text:style-name="P5"><text:span text:style-name="T53"/></text:p>
            <text:p text:style-name="P5"><text:span text:style-name="T53">public class Test{</text:span></text:p>
            <text:p text:style-name="P5"><text:span text:style-name="T53"><text:s text:c="2"/></text:span><text:span text:style-name="T53">public static void main(String [] arg) throws Exception {</text:span></text:p>
            <text:p text:style-name="P5"><text:span text:style-name="T53"><text:s text:c="4"/></text:span><text:span text:style-name="T53">Socket s=new Socket("localhost", 80);</text:span></text:p>
            <text:p text:style-name="P5"><text:span text:style-name="T53"><text:s text:c="4"/></text:span><text:span text:style-name="T53">PrintWriter out=new PrintWriter(s.getOutputStream(), true);</text:span></text:p>
            <text:p text:style-name="P5"><text:span text:style-name="T53"><text:s text:c="4"/></text:span><text:span text:style-name="T53">BufferedReader in=new BufferedReader(new InputStreamReader(s.getInputStream()));</text:span></text:p>
            <text:p text:style-name="P5"><text:span text:style-name="T53"><text:s text:c="4"/></text:span><text:span text:style-name="T53">out.println("GET /truc HTTP/1.0\n");</text:span></text:p>
            <text:p text:style-name="P5"><text:span text:style-name="T53"><text:s text:c="4"/></text:span><text:span text:style-name="T53">String l=in.readLine();</text:span></text:p>
            <text:p text:style-name="P5"><text:span text:style-name="T53"><text:s text:c="4"/></text:span><text:span text:style-name="T53">while (true){</text:span></text:p>
            <text:p text:style-name="P5"><text:span text:style-name="T53"><text:s text:c="6"/></text:span><text:span text:style-name="T53">System.out.print(l.toString());</text:span></text:p>
            <text:p text:style-name="P5"><text:span text:style-name="T53"><text:s text:c="6"/></text:span><text:span text:style-name="T53">l=in.readLine();</text:span></text:p>
            <text:p text:style-name="P5"><text:span text:style-name="T53"><text:s text:c="4"/></text:span><text:span text:style-name="T53">}</text:span></text:p>
            <text:p text:style-name="P5"><text:span text:style-name="T53"><text:s text:c="2"/></text:span><text:span text:style-name="T53">}</text:span></text:p>
            <text:p text:style-name="P5"><text:span text:style-name="T53">}</text:span></text:p>
            <text:p text:style-name="P5"><text:span text:style-name="T54"/></text:p>
          </draw:text-box>
        </draw:frame>
        <presentation:notes draw:style-name="dp2">
          <draw:page-thumbnail draw:style-name="gr23" draw:layer="layout" svg:width="13.829cm" svg:height="10.372cm" svg:x="2.504cm" svg:y="2.116cm" draw:page-number="25" presentation:class="page"/>
          <draw:frame presentation:style-name="pr28" draw:text-style-name="P5" draw:layer="layout" svg:width="13.758cm" svg:height="12.279cm" svg:x="2.54cm" svg:y="13.122cm" presentation:class="notes" presentation:user-transformed="true">
            <draw:text-box>
              <text:p text:style-name="P5"><text:span text:style-name="T54"/></text:p>
              <text:p text:style-name="P5"><text:span text:style-name="T54"/></text:p>
              <text:p text:style-name="P5"><text:span text:style-name="T54">3 corrections a faire:</text:span></text:p>
              <text:p text:style-name="P5"><text:span text:style-name="T54">1- une exception sur « new Socket » : localhostKO, mettre l'adresse d'un vrai site web</text:span></text:p>
              <text:p text:style-name="P5"><text:span text:style-name="T54">2- boucle while: le dernier in.readline retourne null</text:span></text:p>
              <text:p text:style-name="P5"><text:span text:style-name="T54"><text:tab/></text:span><text:span text:style-name="T54">soit : mettre un try/catch nullpointerexception autour du while </text:span></text:p>
              <text:p text:style-name="P5"><text:span text:style-name="T54"><text:tab/></text:span><text:span text:style-name="T54">soit : changer le while (true) en while (l != null)</text:span></text:p>
              <text:p text:style-name="P5"><text:span text:style-name="T54"><text:tab/></text:span><text:span text:style-name="T54">soit : remplacer l.toString() en l, mais alors boucle sur des affichages de « null »</text:span></text:p>
              <text:p text:style-name="P5"><text:span text:style-name="T54"/></text:p>
              <text:p text:style-name="P5"><text:span text:style-name="T54">3- changer /truc par un nom de page valide (eg index.html). A ne pas faire en premier, sinon les affichages d'exceptions sont mélangés dans l'affichage de la page... on n'y voit plus rien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159cm" draw:distance="0.15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fr" fo:country="FR" style:font-size-asian="21.2000007629395pt" style:language-asian="fr" style:country-asian="FR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fo:font-family="'Courier New'" style:font-family-generic="modern" style:font-pitch="fixed" fo:font-size="17.7000007629395pt" fo:language="fr" fo:country="FR" style:font-family-asian="'Courier New'" style:font-family-generic-asian="modern" style:font-pitch-asian="fixed" style:font-size-asian="17.7000007629395pt" style:language-asian="fr" style:country-asian="FR" style:font-family-complex="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3cm" fo:page-height="27.5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3%" fo:text-align="center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93%" text:enable-numbering="fals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color="#ffffff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9cm" svg:height="4.941cm" svg:x="1.883cm" svg:y="3.86cm" draw:page-number="1"/>
      <draw:page-thumbnail draw:layer="backgroundobjects" svg:width="6.589cm" svg:height="4.941cm" svg:x="10.356cm" svg:y="3.86cm"/>
      <draw:page-thumbnail draw:layer="backgroundobjects" svg:width="6.589cm" svg:height="4.941cm" svg:x="1.883cm" svg:y="11.293cm"/>
      <draw:page-thumbnail draw:layer="backgroundobjects" svg:width="6.589cm" svg:height="4.941cm" svg:x="10.356cm" svg:y="11.293cm"/>
      <draw:page-thumbnail draw:layer="backgroundobjects" svg:width="6.589cm" svg:height="4.941cm" svg:x="1.883cm" svg:y="18.726cm"/>
      <draw:page-thumbnail draw:layer="backgroundobjects" svg:width="6.589cm" svg:height="4.941cm" svg:x="10.356cm" svg:y="18.726cm"/>
      <draw:frame draw:style-name="gr1" draw:text-style-name="P2" draw:layer="backgroundobjects" svg:width="8.171cm" svg:height="1.37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71cm" svg:height="1.375cm" svg:x="10.658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71cm" svg:height="1.375cm" svg:x="0cm" svg:y="26.15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71cm" svg:height="1.375cm" svg:x="10.658cm" svg:y="26.15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5" draw:layer="backgroundobjects" svg:width="15.861cm" svg:height="0.834cm" svg:x="2.752cm" svg:y="18.203cm">
          <text:p text:style-name="P1"/>
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backgroundobjects" svg:width="15.861cm" svg:height="0.807cm" svg:x="2.752cm" svg:y="18.203cm">
          <text:p text:style-name="P6"><text:span text:style-name="T2">Stéphane Frénot, Frédérique Laforest, Frédéric Le Mouël</text:span></text:p>
          <draw:enhanced-geometry svg:viewBox="0 0 21600 21600" draw:type="mso-spt202" draw:enhanced-path="M 0 0 L 21600 0 21600 21600 0 21600 0 0 Z N"/>
        </draw:custom-shape>
      </draw:g>
      <draw:g>
        <draw:g>
          <draw:custom-shape draw:style-name="gr5" draw:text-style-name="P5" draw:layer="backgroundobjects" svg:width="0.097cm" svg:height="0.194cm" svg:x="23.125cm" svg:y="2.756cm">
            <text:p text:style-name="P1"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23cm" svg:height="0.194cm" svg:x="22.723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0.375cm" svg:height="0.194cm" svg:x="22.093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52cm" svg:height="0.194cm" svg:x="21.361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0.644cm" svg:height="0.194cm" svg:x="20.474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793cm" svg:height="0.194cm" svg:x="19.465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1.063cm" svg:height="0.194cm" svg:x="15.681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926cm" svg:height="0.194cm" svg:x="18.3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62cm" svg:height="0.194cm" svg:x="17.022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345cm" svg:height="0.194cm" svg:x="14.027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1.486cm" svg:height="0.194cm" svg:x="12.321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2.087cm" svg:height="0.194cm" svg:x="0.018cm" svg:y="2.756cm">
            <text:p text:style-name="P1"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g>
          <draw:custom-shape draw:style-name="gr5" draw:text-style-name="P5" draw:layer="backgroundobjects" svg:width="0.097cm" svg:height="0.163cm" svg:x="23.125cm" svg:y="18.027cm">
            <text:p text:style-name="P1"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23cm" svg:height="0.163cm" svg:x="22.723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0.375cm" svg:height="0.163cm" svg:x="22.093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52cm" svg:height="0.163cm" svg:x="21.361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0.644cm" svg:height="0.163cm" svg:x="20.474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793cm" svg:height="0.163cm" svg:x="19.465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1.063cm" svg:height="0.163cm" svg:x="15.681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0.926cm" svg:height="0.163cm" svg:x="18.3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62cm" svg:height="0.163cm" svg:x="17.022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345cm" svg:height="0.163cm" svg:x="14.027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5" draw:layer="backgroundobjects" svg:width="1.486cm" svg:height="0.163cm" svg:x="12.321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2.087cm" svg:height="0.163cm" svg:x="0.018cm" svg:y="18.027cm">
            <text:p text:style-name="P1"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custom-shape draw:style-name="gr6" draw:text-style-name="P5" draw:layer="backgroundobjects" svg:width="2.514cm" svg:height="1.314cm" svg:x="0.304cm" svg:y="17.511cm">
          <text:p text:style-name="P1"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backgroundobjects" svg:width="2.514cm" svg:height="1.314cm" svg:x="0.304cm" svg:y="17.511cm">
          <draw:image xlink:href="Pictures/200000240002822200015D8AE924F92F.wmf" xlink:type="simple" xlink:show="embed" xlink:actuate="onLoad">
            <text:p text:style-name="P1"/>
          </draw:image>
        </draw:frame>
      </draw:g>
      <draw:custom-shape draw:style-name="gr8" draw:text-style-name="P5" draw:layer="backgroundobjects" svg:width="3.175cm" svg:height="1.314cm" svg:x="21.802cm" svg:y="18.19cm">
        <text:p text:style-name="P8"><text:span text:style-name="T2">IJA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72cm" svg:height="2.735cm" svg:x="2.117cm" svg:y="0cm" presentation:class="title" presentation:placeholder="true">
        <draw:text-box/>
      </draw:frame>
      <draw:frame presentation:style-name="Default-outline1" draw:layer="backgroundobjects" svg:width="21.573cm" svg:height="13.954cm" svg:x="1.692cm" svg:y="2.962cm" presentation:class="outline" presentation:placeholder="true">
        <draw:text-box/>
      </draw:frame>
      <presentation:notes style:page-layout-name="PM0">
        <draw:rect draw:style-name="gr9" draw:text-style-name="P9" draw:layer="backgroundobjects" svg:width="18.83cm" svg:height="27.53cm" svg:x="0cm" svg:y="0cm">
          <text:p text:style-name="P1"/>
        </draw:rect>
        <draw:custom-shape draw:style-name="gr6" draw:text-style-name="P5" draw:layer="backgroundobjects" svg:width="18.83cm" svg:height="27.53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8.83cm" svg:height="27.53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29cm" svg:height="10.372cm" svg:x="2.504cm" svg:y="2.116cm" presentation:class="page"/>
        <draw:frame presentation:style-name="Default-notes" draw:layer="backgroundobjects" svg:width="13.758cm" svg:height="12.278cm" svg:x="2.54cm" svg:y="13.122cm" presentation:class="notes" presentation:placeholder="true">
          <draw:text-box/>
        </draw:frame>
        <draw:custom-shape draw:style-name="gr10" draw:text-style-name="P5" draw:layer="backgroundobjects" svg:width="8.255cm" svg:height="0.731cm" svg:x="10.583cm" svg:y="26.786cm">
          <text:p text:style-name="P10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TD 4</dc:title>
    <meta:creation-date>2006-02-06T14:15:15</meta:creation-date>
    <dc:creator>Frederique LAFOREST</dc:creator>
    <dc:date>2007-03-01T12:05:26</dc:date>
    <meta:print-date>2006-02-06T14:15:15</meta:print-date>
    <dc:language>fr-FR</dc:language>
    <meta:editing-cycles>13</meta:editing-cycles>
    <meta:editing-duration>PT2H3M42S</meta:editing-duration>
    <meta:user-defined meta:name="Info 1"/>
    <meta:user-defined meta:name="Info 2"/>
    <meta:user-defined meta:name="Info 3"/>
    <meta:user-defined meta:name="Info 4"/>
    <meta:document-statistic meta:object-count="295"/>
  </office:meta>
</office:document-meta>
</file>