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40002822200015D8AE924F92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9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99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5cm" fo:min-width="0cm" fo:padding-top="0.066cm" fo:padding-bottom="0.066cm" fo:padding-left="0.168cm" fo:padding-right="0.168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1cm" fo:min-width="0cm" fo:padding-top="0.123cm" fo:padding-bottom="0.123cm" fo:padding-left="0.243cm" fo:padding-right="0.243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84cm" fo:min-width="0cm" fo:padding-top="0.123cm" fo:padding-bottom="0.123cm" fo:padding-left="0.243cm" fo:padding-right="0.243cm" fo:wrap-option="no-wrap" draw:shadow="hidden" draw:shadow-color="#808080"/>
    </style:style>
    <style:style style:name="pr12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11.004cm" fo:min-width="0cm" fo:padding-top="0.123cm" fo:padding-bottom="0.123cm" fo:padding-left="0.243cm" fo:padding-right="0.243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3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5.0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2cm" fo:min-width="0cm" fo:padding-top="0.123cm" fo:padding-bottom="0.123cm" fo:padding-left="0.243cm" fo:padding-right="0.243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89cm" fo:min-width="0cm" fo:padding-top="0.066cm" fo:padding-bottom="0.066cm" fo:padding-left="0.168cm" fo:padding-right="0.168cm" fo:wrap-option="no-wrap" draw:shadow="hidden" draw:shadow-color="#808080"/>
    </style:style>
    <style:style style:name="pr1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13.637cm" fo:min-width="0cm" fo:padding-top="0.123cm" fo:padding-bottom="0.123cm" fo:padding-left="0.243cm" fo:padding-right="0.243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4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3%" text:enable-numbering="false" fo:text-indent="0cm"/>
    </style:style>
    <style:style style:name="P6" style:family="paragraph">
      <style:paragraph-properties fo:margin-left="0.943cm" fo:margin-right="0cm" fo:margin-top="0.282cm" fo:margin-bottom="0cm" fo:line-height="93%" text:enable-numbering="false" fo:text-indent="-0.943cm" style:punctuation-wrap="simple" style:line-break="normal"/>
    </style:style>
    <style:style style:name="P7" style:family="paragraph">
      <style:paragraph-properties fo:margin-left="0.943cm" fo:margin-right="0cm" fo:margin-top="0.282cm" fo:margin-bottom="0cm" fo:line-height="90%" text:enable-numbering="true" fo:text-indent="-0.943cm" style:punctuation-wrap="simple" style:line-break="normal"/>
    </style:style>
    <style:style style:name="P8" style:family="paragraph">
      <style:paragraph-properties fo:margin-left="0.943cm" fo:margin-right="0cm" fo:margin-top="0cm" fo:margin-bottom="0cm" fo:line-height="93%" text:enable-numbering="true" fo:text-indent="-0.943cm" style:punctuation-wrap="simple" style:line-break="normal"/>
    </style:style>
    <style:style style:name="P9" style:family="paragraph">
      <style:paragraph-properties fo:margin-left="0.943cm" fo:margin-right="0cm" fo:margin-top="0cm" fo:margin-bottom="0cm" fo:line-height="100%" text:enable-numbering="false" fo:text-indent="-0.943cm" style:punctuation-wrap="simple" style:line-break="normal"/>
    </style:style>
    <style:style style:name="P10" style:family="paragraph">
      <style:paragraph-properties fo:margin-left="0cm" fo:margin-right="0cm" fo:line-height="94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.943cm" fo:margin-right="0cm" fo:margin-top="0.282cm" fo:margin-bottom="0cm" fo:line-height="93%" text:enable-numbering="true" fo:text-indent="-0.943cm" style:punctuation-wrap="simple" style:line-break="normal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94%" fo:text-align="center" text:enable-numbering="false" fo:text-indent="0cm"/>
    </style:style>
    <style:style style:name="P15" style:family="paragraph">
      <style:paragraph-properties fo:margin-left="0.943cm" fo:margin-right="0cm" fo:margin-top="0.282cm" fo:margin-bottom="0cm" fo:line-height="100%" text:enable-numbering="true" fo:text-indent="-0.943cm" style:punctuation-wrap="simple" style:line-break="normal"/>
    </style:style>
    <style:style style:name="P16" style:family="paragraph">
      <style:paragraph-properties fo:margin-left="0.943cm" fo:margin-right="0cm" fo:margin-top="0.282cm" fo:margin-bottom="0cm" fo:line-height="100%" text:enable-numbering="false" fo:text-indent="-0.943cm" style:punctuation-wrap="simple" style:line-break="normal"/>
    </style:style>
    <style:style style:name="P17" style:family="paragraph">
      <style:paragraph-properties fo:margin-left="0.895cm" fo:margin-right="0cm" fo:margin-top="0.282cm" fo:margin-bottom="0cm" fo:line-height="93%" text:enable-numbering="false" fo:text-indent="-0.895cm" style:punctuation-wrap="simple" style:line-break="normal"/>
    </style:style>
    <style:style style:name="P18" style:family="paragraph">
      <style:paragraph-properties fo:margin-left="0.895cm" fo:margin-right="0cm" fo:margin-top="0.282cm" fo:margin-bottom="0cm" fo:line-height="100%" text:enable-numbering="true" fo:text-indent="-0.895cm" style:punctuation-wrap="simple" style:line-break="normal"/>
    </style:style>
    <style:style style:name="P19" style:family="paragraph">
      <style:paragraph-properties fo:margin-left="0.895cm" fo:margin-right="0cm" fo:margin-top="0.282cm" fo:margin-bottom="0cm" fo:line-height="90%" text:enable-numbering="true" fo:text-indent="-0.895cm" style:punctuation-wrap="simple" style:line-break="normal"/>
    </style:style>
    <style:style style:name="P20" style:family="paragraph">
      <style:paragraph-properties fo:margin-left="0.895cm" fo:margin-right="0cm" fo:margin-top="0cm" fo:margin-bottom="0cm" fo:line-height="80%" text:enable-numbering="false" fo:text-indent="-0.895cm" style:punctuation-wrap="simple" style:line-break="normal"/>
    </style:style>
    <style:style style:name="P21" style:family="paragraph">
      <style:paragraph-properties fo:margin-left="0.895cm" fo:margin-right="0cm" fo:margin-top="0cm" fo:margin-bottom="0cm" fo:line-height="80%" text:enable-numbering="false" fo:text-indent="-0.895cm" style:punctuation-wrap="simple" style:line-break="normal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504cm"/>
          <style:tab-stop style:position="25.774cm"/>
          <style:tab-stop style:position="27.044cm"/>
          <style:tab-stop style:position="28.314cm"/>
        </style:tab-stops>
      </style:paragraph-properties>
    </style:style>
    <style:style style:name="P22" style:family="paragraph">
      <style:paragraph-properties fo:margin-left="0cm" fo:margin-right="0cm" fo:line-height="93%" text:enable-numbering="false" fo:text-indent="0cm"/>
      <style:text-properties fo:color="#0000ff"/>
    </style:style>
    <style:style style:name="P23" style:family="paragraph">
      <style:paragraph-properties style:writing-mode="lr-tb"/>
      <style:text-properties fo:color="#0000ff"/>
    </style:style>
    <style:style style:name="P24" style:family="paragraph">
      <style:paragraph-properties fo:margin-left="0.93cm" fo:margin-right="0cm" fo:margin-top="0.282cm" fo:margin-bottom="0cm" fo:line-height="93%" text:enable-numbering="false" fo:text-indent="-0.93cm" style:punctuation-wrap="simple" style:line-break="normal"/>
    </style:style>
    <style:style style:name="P25" style:family="paragraph">
      <style:paragraph-properties fo:margin-left="0.93cm" fo:margin-right="0cm" fo:margin-top="0.282cm" fo:margin-bottom="0cm" fo:line-height="100%" text:enable-numbering="true" fo:text-indent="-0.93cm" style:punctuation-wrap="simple" style:line-break="normal"/>
    </style:style>
    <style:style style:name="P26" style:family="paragraph">
      <style:paragraph-properties fo:margin-left="2.041cm" fo:margin-right="0cm" fo:margin-top="0.246cm" fo:margin-bottom="0cm" fo:line-height="100%" text:enable-numbering="true" fo:text-indent="-0.771cm" style:punctuation-wrap="simple" style:line-break="normal"/>
    </style:style>
    <style:style style:name="P27" style:family="paragraph">
      <style:paragraph-properties fo:margin-left="2.041cm" fo:margin-right="0cm" fo:margin-top="0.246cm" fo:margin-bottom="0cm" fo:line-height="100%" text:enable-numbering="false" fo:text-indent="-0.771cm" style:punctuation-wrap="simple" style:line-break="normal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3.358cm"/>
          <style:tab-stop style:position="24.628cm"/>
          <style:tab-stop style:position="25.898cm"/>
          <style:tab-stop style:position="27.168cm"/>
        </style:tab-stops>
      </style:paragraph-properties>
    </style:style>
    <style:style style:name="P28" style:family="paragraph">
      <style:paragraph-properties fo:margin-left="0.93cm" fo:margin-right="0cm" fo:margin-top="0.282cm" fo:margin-bottom="0cm" fo:line-height="90%" text:enable-numbering="true" fo:text-indent="-0.93cm" style:punctuation-wrap="simple" style:line-break="normal"/>
    </style:style>
    <style:style style:name="P29" style:family="paragraph">
      <style:paragraph-properties fo:margin-left="2.041cm" fo:margin-right="0cm" fo:margin-top="0.246cm" fo:margin-bottom="0cm" fo:line-height="90%" text:enable-numbering="false" fo:text-indent="-0.771cm" style:punctuation-wrap="simple" style:line-break="normal"/>
    </style:style>
    <style:style style:name="P30" style:family="paragraph">
      <style:paragraph-properties fo:margin-left="0.93cm" fo:margin-right="0cm" fo:margin-top="0.282cm" fo:margin-bottom="0cm" fo:line-height="97%" text:enable-numbering="false" fo:text-indent="-0.93cm" style:punctuation-wrap="simple" style:line-break="normal"/>
    </style:style>
    <style:style style:name="P31" style:family="paragraph">
      <style:paragraph-properties fo:margin-left="0.93cm" fo:margin-right="0cm" fo:margin-top="0.282cm" fo:margin-bottom="0cm" fo:line-height="104%" text:enable-numbering="false" fo:text-indent="-0.93cm" style:punctuation-wrap="simple" style:line-break="normal"/>
    </style:style>
    <style:style style:name="P32" style:family="paragraph">
      <style:paragraph-properties fo:margin-left="0.93cm" fo:margin-right="0cm" fo:margin-top="0.282cm" fo:margin-bottom="0cm" fo:line-height="93%" text:enable-numbering="true" fo:text-indent="-0.93cm" style:punctuation-wrap="simple" style:line-break="normal"/>
    </style:style>
    <style:style style:name="P33" style:family="paragraph">
      <style:paragraph-properties fo:margin-left="2.041cm" fo:margin-right="0cm" fo:margin-top="0.246cm" fo:margin-bottom="0cm" fo:line-height="100%" fo:text-align="start" text:enable-numbering="true" fo:text-indent="-0.771cm" style:punctuation-wrap="simple" style:line-break="normal" style:writing-mode="lr-tb"/>
    </style:style>
    <style:style style:name="P3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5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6" style:family="paragraph">
      <style:paragraph-properties fo:margin-left="0.93cm" fo:margin-right="0cm" fo:margin-top="0.282cm" fo:margin-bottom="0cm" fo:line-height="100%" text:enable-numbering="false" fo:text-indent="-0.93cm" style:punctuation-wrap="simple" style:line-break="normal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469cm"/>
          <style:tab-stop style:position="25.739cm"/>
          <style:tab-stop style:position="27.009cm"/>
          <style:tab-stop style:position="28.279cm"/>
        </style:tab-stops>
      </style:paragraph-properties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language="en" fo:country="GB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5" style:family="text">
      <style:text-properties fo:color="#3333cc" fo:font-family="'Courier New'" style:font-family-generic="modern" style:font-pitch="fixed" fo:font-size="18pt" fo:language="en" fo:country="GB" fo:font-weight="bold" style:font-size-asian="18pt" style:font-size-complex="18pt"/>
    </style:style>
    <style:style style:name="T6" style:family="text">
      <style:text-properties fo:font-size="28pt" fo:language="en" fo:country="GB" fo:font-weight="bold" style:font-size-asian="28pt" style:font-size-complex="28pt"/>
    </style:style>
    <style:style style:name="T7" style:family="text">
      <style:text-properties fo:color="#3333cc" fo:font-family="'Courier New'" style:font-family-generic="modern" style:font-pitch="fixed" fo:font-size="18pt" fo:language="en" fo:country="GB" style:font-size-asian="18pt" style:font-size-complex="18pt"/>
    </style:style>
    <style:style style:name="T8" style:family="text">
      <style:text-properties fo:color="#ff5050" fo:font-family="'Courier New'" style:font-family-generic="modern" style:font-pitch="fixed" fo:font-size="15pt" fo:language="en" fo:country="GB" fo:font-weight="bold" style:font-size-asian="15pt" style:font-size-complex="15pt"/>
    </style:style>
    <style:style style:name="T9" style:family="text">
      <style:text-properties fo:font-family="'Courier New'" style:font-family-generic="modern" style:font-pitch="fixed" fo:font-size="28pt" fo:language="en" fo:country="GB" fo:font-weight="bold" style:font-size-asian="28pt" style:font-size-complex="28pt"/>
    </style:style>
    <style:style style:name="T10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11" style:family="text">
      <style:text-properties fo:color="#3333cc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2" style:family="text">
      <style:text-properties fo:color="#037c0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3" style:family="text">
      <style:text-properties fo:color="#438e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4" style:family="text">
      <style:text-properties fo:color="#0000ff" fo:language="en" fo:country="GB"/>
    </style:style>
    <style:style style:name="T15" style:family="text">
      <style:text-properties fo:font-size="24pt" fo:language="en" fo:country="GB" style:font-size-asian="24pt" style:font-size-complex="24pt"/>
    </style:style>
    <style:style style:name="T16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7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8" style:family="text">
      <style:text-properties fo:font-family="'Courier 10 Pitch'" style:font-pitch="fixed" fo:font-size="18pt" fo:language="en" fo:country="GB" style:font-size-asian="18pt" style:font-size-complex="18pt"/>
    </style:style>
    <style:style style:name="T19" style:family="text">
      <style:text-properties fo:font-size="32pt" fo:language="en" fo:country="GB" style:font-size-asian="32pt" style:font-size-complex="32pt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T21" style:family="text">
      <style:text-properties fo:color="#037c03" fo:font-family="'Courier New'" style:font-family-generic="modern" style:font-pitch="fixed" fo:font-size="18pt" fo:language="en" fo:country="GB" fo:font-weight="bold" style:font-size-asian="18pt" style:font-size-complex="18pt"/>
    </style:style>
    <style:style style:name="T22" style:family="text">
      <style:text-properties fo:font-family="'Courier New'" style:font-family-generic="modern" style:font-pitch="fixed" fo:font-size="19pt" fo:language="en" fo:country="GB" style:font-size-asian="19pt" style:font-size-complex="19pt"/>
    </style:style>
    <style:style style:name="T23" style:family="text">
      <style:text-properties fo:font-family="'Courier New'" style:font-family-generic="modern" style:font-pitch="fixed" fo:font-size="14pt" fo:language="en" fo:country="GB" fo:font-weight="bold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89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IJA – TD 5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L’héritage en Java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76cm" svg:height="2.739cm" svg:x="2.117cm" svg:y="0cm" presentation:class="title" presentation:user-transformed="true">
          <draw:text-box>
            <text:p text:style-name="P5"><text:span text:style-name="T2">L'héritage - Objectifs</text:span></text:p>
          </draw:text-box>
        </draw:frame>
        <draw:frame presentation:style-name="pr5" draw:text-style-name="P2" draw:layer="layout" svg:width="25.576cm" svg:height="13.958cm" svg:x="0cm" svg:y="2.96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7"><text:span text:style-name="T3">Organiser les classes dans une hiérarchie de fonctionnement</text:span></text:p>
              </text:list-item>
            </text:list>
            <text:list text:style-name="L2">
              <text:list-item>
                <text:p text:style-name="P7"><text:span text:style-name="T3">Les classes présentent dans ces relations d'héritage un rapport parent / fils</text:span></text:p>
              </text:list-item>
            </text:list>
            <text:list text:style-name="L2">
              <text:list-item>
                <text:p text:style-name="P7"><text:span text:style-name="T3">La relation d'héritage représente une relation sémantique non standard entre le père et le fils </text:span></text:p>
              </text:list-item>
            </text:list>
            <text:list text:style-name="L2">
              <text:list-item>
                <text:p text:style-name="P7"><text:span text:style-name="T3">Il n'existe pas de relation d'héritage universelle entre les classes. C'est le rôle de l'architecte d'application de définir la relation qu'il sous-entend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2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76cm" svg:height="2.739cm" svg:x="2.117cm" svg:y="0cm" presentation:class="title" presentation:user-transformed="true">
          <draw:text-box>
            <text:p text:style-name="P5"><text:span text:style-name="T2">L'héritage - Syntaxe</text:span></text:p>
          </draw:text-box>
        </draw:frame>
        <draw:frame presentation:style-name="pr6" draw:text-style-name="P2" draw:layer="layout" svg:width="22.86cm" svg:height="7.255cm" svg:x="1.301cm" svg:y="9.723cm" presentation:class="outline" presentation:user-transformed="true">
          <draw:text-box>
            <text:list text:style-name="L2">
              <text:list-item>
                <text:p text:style-name="P8"><text:span text:style-name="T3">La classe parente présente généralement soit des attributs et méthodes généraux à toutes les classes filles, soit des attributs et méthodes types qui doivent être (re)définie dans dans les classes filles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</draw:text-box>
        </draw:frame>
        <draw:g>
          <draw:custom-shape draw:style-name="gr1" draw:text-style-name="P2" draw:layer="layout" svg:width="17.988cm" svg:height="2.576cm" svg:x="3.298cm" svg:y="5.525cm">
            <text:p text:style-name="P4"/>
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2" draw:layer="layout" svg:width="17.988cm" svg:height="2.576cm" svg:x="3.298cm" svg:y="5.525cm">
              <text:p text:style-name="P4"/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18.03cm" svg:height="2.503cm" svg:x="3.298cm" svg:y="5.525cm">
              <text:p text:style-name="P10"><text:span text:style-name="T4">public</text:span><text:span text:style-name="T5"> class Cercle extends FormeGeometrique </text:span><text:span text:style-name="T4">{</text:span></text:p>
              <text:p text:style-name="P11"><text:span text:style-name="T4">…</text:span></text:p>
              <text:p text:style-name="P11"><text:span text:style-name="T4">}</text:span></text:p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3.829cm" svg:height="10.371cm" svg:x="2.505cm" svg:y="2.117cm" draw:page-number="3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1.905cm" svg:y="-0.001cm" presentation:class="title" presentation:user-transformed="true">
          <draw:text-box>
            <text:p text:style-name="P5"><text:span text:style-name="T2">L’héritage - Hiérarchie</text:span></text:p>
          </draw:text-box>
        </draw:frame>
        <draw:frame presentation:style-name="pr8" draw:text-style-name="P2" draw:layer="layout" svg:width="24.13cm" svg:height="3.176cm" svg:x="0.635cm" svg:y="3.386cm" presentation:class="outline" presentation:user-transformed="true">
          <draw:text-box>
            <text:list text:style-name="L2">
              <text:list-item>
                <text:p text:style-name="P12"><text:span text:style-name="T3">La relation d'héritage indique ce que l'objet </text:span><text:span text:style-name="T6">est</text:span><text:span text:style-name="T3">.</text:span></text:p>
              </text:list-item>
            </text:list>
          </draw:text-box>
        </draw:frame>
        <draw:custom-shape draw:style-name="gr1" draw:text-style-name="P2" draw:layer="layout" svg:width="2.752cm" svg:height="1.27cm" svg:x="9.948cm" svg:y="5.50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2.787cm" svg:height="1.019cm" svg:x="9.948cm" svg:y="5.662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.79cm" svg:height="0.979cm" svg:x="9.948cm" svg:y="5.662cm">
            <text:p text:style-name="P10"><text:span text:style-name="T5">Object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6.562cm" svg:height="1.27cm" svg:x="8.255cm" svg:y="7.832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5.821cm" svg:height="1.019cm" svg:x="8.255cm" svg:y="8.043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5.838cm" svg:height="0.979cm" svg:x="8.255cm" svg:y="8.043cm">
            <text:p text:style-name="P10"><text:span text:style-name="T7">FormeGraphiqu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6.579cm" svg:height="1.019cm" svg:x="7.832cm" svg:y="10.583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6.6cm" svg:height="0.979cm" svg:x="7.832cm" svg:y="10.583cm">
            <text:p text:style-name="P10"><text:span text:style-name="T7">FormeEuclidienn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8.043cm" svg:height="1.27cm" svg:x="7.62cm" svg:y="10.372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3.166cm" svg:height="1.019cm" svg:x="2.752cm" svg:y="13.123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171cm" svg:height="0.979cm" svg:x="2.752cm" svg:y="13.123cm">
            <text:p text:style-name="P10"><text:span text:style-name="T7">Ellips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3.387cm" svg:height="1.27cm" svg:x="2.54cm" svg:y="12.912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387cm" svg:height="1.27cm" svg:x="2.54cm" svg:y="15.452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2.787cm" svg:height="1.018cm" svg:x="2.54cm" svg:y="15.452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.79cm" svg:height="0.979cm" svg:x="2.54cm" svg:y="15.452cm">
            <text:p text:style-name="P10"><text:span text:style-name="T7">Cercl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3.167cm" svg:height="1.019cm" svg:x="13.123cm" svg:y="13.123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171cm" svg:height="0.979cm" svg:x="13.123cm" svg:y="13.123cm">
            <text:p text:style-name="P10"><text:span text:style-name="T7">Trapez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3.386cm" svg:height="1.27cm" svg:x="12.912cm" svg:y="12.912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021cm" svg:height="1.27cm" svg:x="12.912cm" svg:y="15.24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3.925cm" svg:height="1.019cm" svg:x="13.123cm" svg:y="15.24cm">
            <text:p text:style-name="P4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933cm" svg:height="0.979cm" svg:x="13.123cm" svg:y="15.24cm">
            <text:p text:style-name="P10"><text:span text:style-name="T7">Rectangle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" draw:text-style-name="P13" draw:layer="layout" svg:x1="11.218cm" svg:y1="7.839cm" svg:x2="11.223cm" svg:y2="6.764cm">
          <text:p text:style-name="P4"/>
        </draw:line>
        <draw:line draw:style-name="gr4" draw:text-style-name="P13" draw:layer="layout" svg:x1="11.218cm" svg:y1="10.379cm" svg:x2="11.223cm" svg:y2="9.092cm">
          <text:p text:style-name="P4"/>
        </draw:line>
        <draw:line draw:style-name="gr4" draw:text-style-name="P13" draw:layer="layout" svg:x1="4.445cm" svg:y1="12.919cm" svg:x2="11.007cm" svg:y2="11.632cm">
          <text:p text:style-name="P4"/>
        </draw:line>
        <draw:line draw:style-name="gr4" draw:text-style-name="P13" draw:layer="layout" svg:x1="4.022cm" svg:y1="15.459cm" svg:x2="4.026cm" svg:y2="14.172cm">
          <text:p text:style-name="P4"/>
        </draw:line>
        <draw:line draw:style-name="gr4" draw:text-style-name="P13" draw:layer="layout" svg:x1="14.402cm" svg:y1="12.919cm" svg:x2="10.998cm" svg:y2="11.632cm">
          <text:p text:style-name="P4"/>
        </draw:line>
        <draw:line draw:style-name="gr4" draw:text-style-name="P13" draw:layer="layout" svg:x1="14.605cm" svg:y1="15.249cm" svg:x2="14.609cm" svg:y2="14.173cm">
          <text:p text:style-name="P4"/>
        </draw:line>
        <draw:g>
          <draw:custom-shape draw:style-name="gr5" draw:text-style-name="P2" draw:layer="layout" svg:width="7.832cm" svg:height="1.27cm" svg:x="16.51cm" svg:y="5.503cm">
            <text:p text:style-name="P4"/>
            <draw:enhanced-geometry svg:viewBox="0 0 7833 1271" draw:type="non-primitive" draw:enhanced-path="M 0 152 A C 0 76 562 0 1124 0 A L 6707 0 A C 7269 0 7832 76 7832 152 A L 7832 906 A C 7832 982 7269 1059 6707 1059 A L 3300 1059 A L 471 1270 A L 1269 1059 A C 634 1059 0 985 0 911 A L 0 152 A N"/>
          </draw:custom-shape>
          <draw:g>
            <draw:custom-shape draw:style-name="gr2" draw:text-style-name="P2" draw:layer="layout" svg:width="7.254cm" svg:height="0.979cm" svg:x="16.801cm" svg:y="5.543cm">
              <text:p text:style-name="P4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7.25cm" svg:height="0.856cm" svg:x="16.801cm" svg:y="5.604cm">
              <text:p text:style-name="P14"><text:span text:style-name="T8">Héritage implicite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layer="layout" svg:width="13.829cm" svg:height="10.371cm" svg:x="2.505cm" svg:y="2.117cm" draw:page-number="4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76cm" svg:height="2.739cm" svg:x="2.117cm" svg:y="0cm" presentation:class="title" presentation:user-transformed="true">
          <draw:text-box>
            <text:p text:style-name="P5"><text:span text:style-name="T2">L’héritage - Sous-type</text:span></text:p>
          </draw:text-box>
        </draw:frame>
        <draw:frame presentation:style-name="pr5" draw:text-style-name="P2" draw:layer="layout" svg:width="21.577cm" svg:height="13.958cm" svg:x="1.692cm" svg:y="2.96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15"><text:span text:style-name="T3">Une sous-classe étend les capacités de sa super classe. Elle hérite des capacités de sa parente et y ajoute les siennes</text:span></text:p>
              </text:list-item>
            </text:list>
            <text:list text:style-name="L2">
              <text:list-item>
                <text:p text:style-name="P15"><text:span text:style-name="T3">De plus, une sous-classe est une spécialisation de sa super-classe. Toute instance de la sous-classe est une instance de la super-classe (pas nécessairement l'inverse).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5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577cm" svg:height="1.827cm" svg:x="2.098cm" svg:y="0.723cm" presentation:class="title" presentation:user-transformed="true">
          <draw:text-box>
            <text:p text:style-name="P5"><text:span text:style-name="T2">L'héritage – Sous-type</text:span></text:p>
          </draw:text-box>
        </draw:frame>
        <draw:frame presentation:style-name="pr10" draw:text-style-name="P2" draw:layer="layout" svg:width="25.157cm" svg:height="13.957cm" svg:x="0.242cm" svg:y="3.343cm" presentation:class="outline" presentation:user-transformed="true">
          <draw:text-box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8"><text:span text:style-name="T3">En Java, une classe ne peut hériter (</text:span><text:span text:style-name="T9">extends</text:span><text:span text:style-name="T3">) que d'une seule classe</text:span></text:p>
              </text:list-item>
            </text:list>
            <text:list text:style-name="L3">
              <text:list-item>
                <text:p text:style-name="P18"><text:span text:style-name="T3">Les classes dérivent, par défaut, de </text:span><text:span text:style-name="T9">java.lang.Object</text:span></text:p>
              </text:list-item>
            </text:list>
            <text:list text:style-name="L3">
              <text:list-item>
                <text:p text:style-name="P18"><text:span text:style-name="T3">l'héritage est transitif (« transmis » ) (si B hérite de A et C hérite de B =&gt; C hérite de A via B)</text:span></text:p>
              </text:list-item>
            </text:list>
            <text:list text:style-name="L3">
              <text:list-item>
                <text:p text:style-name="P18"><text:span text:style-name="T3">Une référence sur une classe C peut contenir des instances de C ou des classes dérivées de C.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4cm" svg:y="2.112cm" draw:page-number="6"/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577cm" svg:height="1.827cm" svg:x="2.098cm" svg:y="0.723cm" presentation:class="title" presentation:user-transformed="true">
          <draw:text-box>
            <text:p text:style-name="P5"><text:span text:style-name="T2">L'héritage – Sous-type</text:span></text:p>
          </draw:text-box>
        </draw:frame>
        <draw:frame presentation:style-name="pr11" draw:text-style-name="P2" draw:layer="layout" svg:width="21.577cm" svg:height="14.43cm" svg:x="1.692cm" svg:y="2.962cm" presentation:class="outline" presentation:user-transformed="true">
          <draw:text-box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9"><text:span text:style-name="T3">L'opérateur </text:span><text:span text:style-name="T9">instanceof</text:span><text:span text:style-name="T3"> permet de déterminer la classe « réelle » d'une instance (renvoie un boolean)</text:span></text:p>
              </text:list-item>
            </text:list>
            <text:list text:style-name="L3">
              <text:list-item>
                <text:p text:style-name="P19"><text:span text:style-name="T3">Les classes </text:span><text:span text:style-name="T9">final</text:span><text:span text:style-name="T3"> (et respectivement les attributs et les méthodes) ne peuvent pas être redéfinies dans des sous-classes.</text:span></text:p>
              </text:list-item>
            </text:list>
            <text:list text:style-name="L3">
              <text:list-item>
                <text:p text:style-name="P19"><text:span text:style-name="T3">Les classes </text:span><text:span text:style-name="T9">abstract</text:span><text:span text:style-name="T3"> (et respectivement les méthodes) doivent être définies dans des sous-classes.</text:span></text:p>
              </text:list-item>
            </text:list>
            <text:list text:style-name="L3">
              <text:list-item>
                <text:p text:style-name="P19"><text:span text:style-name="T9">super</text:span><text:span text:style-name="T3"> et </text:span><text:span text:style-name="T9">this</text:span><text:span text:style-name="T3"> pour accéder aux membres d’une classe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4cm" svg:y="2.112cm" draw:page-number="7"/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577cm" svg:height="1.827cm" svg:x="2.098cm" svg:y="0.723cm" presentation:class="title" presentation:user-transformed="true">
          <draw:text-box>
            <text:p text:style-name="P5"><text:span text:style-name="T2">L'héritage - Exemple</text:span></text:p>
          </draw:text-box>
        </draw:frame>
        <draw:frame presentation:style-name="pr12" draw:text-style-name="P2" draw:layer="layout" svg:width="22.86cm" svg:height="11.25cm" svg:x="1.301cm" svg:y="4.722cm" presentation:class="outline" presentation:user-transformed="true">
          <draw:text-box>
            <text:list text:style-name="L3">
              <text:list-item>
                <text:p text:style-name="P20"><text:span text:style-name="T10">public </text:span><text:span text:style-name="T11">abstract class FormeEuclidienne </text:span><text:span text:style-name="T10">{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</text:span><text:span text:style-name="T12">abstract</text:span><text:span text:style-name="T10"> double </text:span><text:span text:style-name="T13">area</text:span><text:span text:style-name="T10">();</text:span></text:p>
              </text:list-item>
            </text:list>
            <text:list text:style-name="L3">
              <text:list-item>
                <text:p text:style-name="P20"><text:span text:style-name="T10">}</text:span></text:p>
              </text:list-item>
            </text:list>
            <text:list text:style-name="L3">
              <text:list-item>
                <text:p text:style-name="P20"><text:span text:style-name="T10"/></text:p>
              </text:list-item>
            </text:list>
            <text:list text:style-name="L3">
              <text:list-item>
                <text:p text:style-name="P20"><text:span text:style-name="T10">public </text:span><text:span text:style-name="T11">class Ellipse extends FormeEuclidienne </text:span><text:span text:style-name="T10">{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double r1, r2;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</text:span><text:span text:style-name="T13">Ellipse</text:span><text:span text:style-name="T10">(double r1, double r2) { this.r1 = r1; this.r2 = r2; }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double </text:span><text:span text:style-name="T13">area</text:span><text:span text:style-name="T10">(){...}</text:span></text:p>
              </text:list-item>
            </text:list>
            <text:list text:style-name="L3">
              <text:list-item>
                <text:p text:style-name="P20"><text:span text:style-name="T10">}</text:span></text:p>
              </text:list-item>
            </text:list>
            <text:list text:style-name="L3">
              <text:list-item>
                <text:p text:style-name="P20"><text:span text:style-name="T10"/></text:p>
              </text:list-item>
            </text:list>
            <text:list text:style-name="L3">
              <text:list-item>
                <text:p text:style-name="P20"><text:span text:style-name="T12">final</text:span><text:span text:style-name="T10"> </text:span><text:span text:style-name="T11">class Cercle extends Ellipse</text:span><text:span text:style-name="T10"> {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</text:span><text:span text:style-name="T13">Cercle</text:span><text:span text:style-name="T10">(double r) { super(r, r); }</text:span></text:p>
              </text:list-item>
            </text:list>
            <text:list text:style-name="L3">
              <text:list-item>
                <text:p text:style-name="P21"><text:span text:style-name="T10"><text:tab/></text:span><text:span text:style-name="T10">public double </text:span><text:span text:style-name="T13">getRadius</text:span><text:span text:style-name="T10">() { return r1; }</text:span></text:p>
              </text:list-item>
            </text:list>
            <text:list text:style-name="L3">
              <text:list-item>
                <text:p text:style-name="P20"><text:span text:style-name="T10">}</text:span></text:p>
              </text:list-item>
            </text:list>
            <text:list text:style-name="L3">
              <text:list-item>
                <text:p text:style-name="P20"><text:span text:style-name="T10"/></text:p>
              </text:list-item>
            </text:list>
          </draw:text-box>
        </draw:frame>
        <presentation:notes draw:style-name="dp2">
          <draw:page-thumbnail draw:layer="layout" svg:width="12.788cm" svg:height="9.591cm" svg:x="3.034cm" svg:y="2.112cm" draw:page-number="8"/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1.576cm" svg:height="2.739cm" svg:x="2.117cm" svg:y="0cm" presentation:class="title" presentation:user-transformed="true">
          <draw:text-box>
            <text:p text:style-name="P22"><text:span text:style-name="T14">Exercices</text:span></text:p>
          </draw:text-box>
        </draw:frame>
        <draw:frame presentation:style-name="pr5" draw:text-style-name="P2" draw:layer="layout" svg:width="21.577cm" svg:height="13.958cm" svg:x="1.692cm" svg:y="2.962cm" presentation:class="outline" presentation:user-transformed="true">
          <draw:text-box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5"><text:span text:style-name="T3">Implanter la hiérarchie de la diapo 4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5">Surcharger la méthode </text:span><text:span text:style-name="T16">toString() </text:span><text:span text:style-name="T15">pour afficher les attributs propres à l’objet courant et les attributs de la classe père (utilisation de </text:span><text:span text:style-name="T16">super()</text:span><text:span text:style-name="T15">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5">Ex : </text:span><text:span text:style-name="T16">Cercle c.toString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6"><text:tab/></text:span><text:span text:style-name="T16">(FormeGraphique) (FormeEuclidienne) (Eclipse x:3 y:3) (Cercle r: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9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1.576cm" svg:height="2.739cm" svg:x="2.117cm" svg:y="0cm" presentation:class="title" presentation:user-transformed="true">
          <draw:text-box>
            <text:p text:style-name="P22"><text:span text:style-name="T14">Exercices</text:span></text:p>
          </draw:text-box>
        </draw:frame>
        <draw:frame presentation:style-name="pr5" draw:text-style-name="P2" draw:layer="layout" svg:width="23.707cm" svg:height="13.958cm" svg:x="1.692cm" svg:y="2.962cm" presentation:class="outline" presentation:user-transformed="true">
          <draw:text-box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8"><text:span text:style-name="T3">Implanter un client qui instancie plusieurs classes de </text:span><text:span text:style-name="T17">FormeGraphique</text:span><text:span text:style-name="T3"> et qui les vérifie avec </text:span><text:span text:style-name="T17">instanceof</text:span></text:p>
              </text:list-item>
            </text:list>
            <text:list text:style-name="L4">
              <text:list-item>
                <text:p text:style-name="P28"><text:span text:style-name="T3">Essayer d’assigner une référence de classe </text:span><text:span text:style-name="T17">FormeGraphique</text:span><text:span text:style-name="T3"> avec un objet n’appartenant pas à la hiérarchie 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FormeGraphique fg = new String("test"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Object o = new Cercle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System.out.println((String)o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Que se passe-t-il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0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572cm" svg:height="2.735cm" svg:x="2.117cm" svg:y="0cm" presentation:class="title" presentation:user-transformed="true">
          <draw:text-box>
            <text:p text:style-name="P5"><text:span text:style-name="T2">Cast/Transtypage</text:span></text:p>
          </draw:text-box>
        </draw:frame>
        <draw:frame presentation:style-name="pr14" draw:text-style-name="P2" draw:layer="layout" svg:width="19.24cm" svg:height="5.05cm" svg:x="3.5cm" svg:y="3.906cm" presentation:class="outline" presentation:user-transformed="true">
          <draw:text-box>
            <text:list text:style-name="L4">
              <text:list-item>
                <text:p text:style-name="P30"><text:span text:style-name="T18">1 Object [] tab=new Object[10];</text:span></text:p>
              </text:list-item>
            </text:list>
            <text:list text:style-name="L4">
              <text:list-item>
                <text:p text:style-name="P31"><text:span text:style-name="T18">2 tab[0]=new Circle();</text:span></text:p>
              </text:list-item>
            </text:list>
            <text:list text:style-name="L4">
              <text:list-item>
                <text:p text:style-name="P31"><text:span text:style-name="T18">3 System.out.println(tab[0]);</text:span></text:p>
              </text:list-item>
            </text:list>
            <text:list text:style-name="L4">
              <text:list-item>
                <text:p text:style-name="P31"><text:span text:style-name="T18">4 System.out.println((Circle)tab[0].getArea());</text:span></text:p>
              </text:list-item>
            </text:list>
            <text:list text:style-name="L4">
              <text:list-item>
                <text:p text:style-name="P31"><text:span text:style-name="T18">5 Circle c=(Circle)tab[0];</text:span></text:p>
              </text:list-item>
            </text:list>
          </draw:text-box>
        </draw:frame>
        <draw:custom-shape draw:style-name="gr7" draw:text-style-name="P2" draw:layer="layout" svg:width="24.866cm" svg:height="5.941cm" svg:x="0.534cm" svg:y="10.314cm">
          <text:list text:style-name="L5">
            <text:list-item>
              <text:p text:style-name="P32"><text:span text:style-name="T19">UpCast est implicite L2 pas besoin de faire </text:span></text:p>
            </text:list-item>
          </text:list>
          <text:list text:style-name="L1">
            <text:list-item>
              <text:list>
                <text:list-item>
                  <text:p text:style-name="P33"><text:span text:style-name="T20">tab[0]=(Object)new Circle();</text:span></text:p>
                </text:list-item>
              </text:list>
            </text:list-item>
          </text:list>
          <text:list text:style-name="L5">
            <text:list-item>
              <text:p text:style-name="P25"><text:span text:style-name="T19">DownCast doit être explicite L4, il faut transtyper tab[0] en Circ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5cm" svg:y="2.117cm" draw:page-number="11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IJA – TD 5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Les interfaces Java</text:span></text:p>
          </draw:text-box>
        </draw:frame>
        <presentation:notes draw:style-name="dp2">
          <draw:page-thumbnail draw:layer="layout" svg:width="13.829cm" svg:height="10.371cm" svg:x="2.505cm" svg:y="2.117cm" draw:page-number="12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76cm" svg:height="2.739cm" svg:x="2.117cm" svg:y="0cm" presentation:class="title" presentation:user-transformed="true">
          <draw:text-box>
            <text:p text:style-name="P5"><text:span text:style-name="T2">Les interfaces - Objectifs</text:span></text:p>
          </draw:text-box>
        </draw:frame>
        <draw:frame presentation:style-name="pr5" draw:text-style-name="P2" draw:layer="layout" svg:width="21.577cm" svg:height="13.958cm" svg:x="1.692cm" svg:y="2.96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15"><text:span text:style-name="T3">une interface décrit ce que </text:span><text:span text:style-name="T6">sait faire</text:span><text:span text:style-name="T3"> une classe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5"><text:span text:style-name="T3">Spécification des comportements possibles pour une classe, en plus de son comportement de base</text:span></text:p>
              </text:list-item>
            </text:list>
            <text:list text:style-name="L2">
              <text:list-item>
                <text:p text:style-name="P15"><text:span text:style-name="T3">Spécification formelle de classe. Elle indique les services rendus par la classe qui implante l’interface</text:span></text:p>
              </text:list-item>
            </text:list>
            <text:list text:style-name="L2">
              <text:list-item>
                <text:p text:style-name="P15"><text:span text:style-name="T3">!!! Technique / Conceptuel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3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76cm" svg:height="2.739cm" svg:x="2.117cm" svg:y="0cm" presentation:class="title" presentation:user-transformed="true">
          <draw:text-box>
            <text:p text:style-name="P5"><text:span text:style-name="T2">Les interfaces - Syntaxe</text:span></text:p>
          </draw:text-box>
        </draw:frame>
        <draw:frame presentation:style-name="pr15" draw:text-style-name="P2" draw:layer="layout" svg:width="22.86cm" svg:height="4.68cm" svg:x="1.301cm" svg:y="11.526cm" presentation:class="outline" presentation:user-transformed="true">
          <draw:text-box>
            <text:list text:style-name="L2">
              <text:list-item>
                <text:p text:style-name="P8"><text:span text:style-name="T3">L’interface définit l’ensemble des méthodes (par leur signature) devant être implémentées dans une classe réalisant cette interface</text:span></text:p>
              </text:list-item>
            </text:list>
          </draw:text-box>
        </draw:frame>
        <draw:g>
          <draw:custom-shape draw:style-name="gr1" draw:text-style-name="P2" draw:layer="layout" svg:width="9.265cm" svg:height="6.39cm" svg:x="8.299cm" svg:y="4.326cm">
            <text:p text:style-name="P4"/>
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2" draw:layer="layout" svg:width="9.265cm" svg:height="6.39cm" svg:x="8.299cm" svg:y="4.326cm">
              <text:p text:style-name="P4"/>
  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9.267cm" svg:height="6.313cm" svg:x="8.299cm" svg:y="4.326cm">
              <text:p text:style-name="P10"><text:span text:style-name="T4"/></text:p>
              <text:p text:style-name="P34"><text:span text:style-name="T5">interface Dessinable </text:span><text:span text:style-name="T4">{ </text:span></text:p>
              <text:p text:style-name="P34"><text:span text:style-name="T4"/></text:p>
              <text:p text:style-name="P34"><text:span text:style-name="T4"><text:s text:c="2"/></text:span><text:span text:style-name="T4">public void </text:span><text:span text:style-name="T21">draw</text:span><text:span text:style-name="T4">(); </text:span></text:p>
              <text:p text:style-name="P34"><text:span text:style-name="T4"><text:s text:c="2"/></text:span></text:p>
              <text:p text:style-name="P34"><text:span text:style-name="T4"><text:s text:c="2"/></text:span><text:span text:style-name="T4">...</text:span></text:p>
              <text:p text:style-name="P34"><text:span text:style-name="T4">}</text:span></text:p>
              <text:p text:style-name="P35"><text:span text:style-name="T4"/></text:p>
  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3.829cm" svg:height="10.371cm" svg:x="2.505cm" svg:y="2.117cm" draw:page-number="14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86cm" svg:height="1.827cm" svg:x="1.301cm" svg:y="0.723cm" presentation:class="title" presentation:user-transformed="true">
          <draw:text-box>
            <text:p text:style-name="P5"><text:span text:style-name="T2">Les interfaces - Syntaxe</text:span></text:p>
          </draw:text-box>
        </draw:frame>
        <draw:frame presentation:style-name="pr16" draw:text-style-name="P2" draw:layer="layout" svg:width="25.4cm" svg:height="13.958cm" svg:x="0cm" svg:y="2.962cm" presentation:class="outline" presentation:user-transformed="true">
          <draw:text-box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8"><text:span text:style-name="T3">Une interface correspond à une classe où toutes les méthodes sont abstraites</text:span></text:p>
              </text:list-item>
            </text:list>
            <text:list text:style-name="L3">
              <text:list-item>
                <text:p text:style-name="P18"><text:span text:style-name="T3">Une classe peut implémenter (</text:span><text:span text:style-name="T22">implements</text:span><text:span text:style-name="T3">) une ou plusieurs interfaces tout en héritant (</text:span><text:span text:style-name="T22">extends</text:span><text:span text:style-name="T3">) d'une classe</text:span></text:p>
              </text:list-item>
            </text:list>
            <text:list text:style-name="L3">
              <text:list-item>
                <text:p text:style-name="P18"><text:span text:style-name="T3">Une interface peut hériter (</text:span><text:span text:style-name="T22">extends</text:span><text:span text:style-name="T3">) de plusieurs interfaces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4cm" svg:y="2.112cm" draw:page-number="15"/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7" draw:text-style-name="P2" draw:layer="layout" svg:width="20.981cm" svg:height="1.721cm" svg:x="2.279cm" svg:y="0.547cm" presentation:class="title" presentation:user-transformed="true">
          <draw:text-box>
            <text:p text:style-name="P5"><text:span text:style-name="T2">Les interfaces - Exemple</text:span></text:p>
          </draw:text-box>
        </draw:frame>
        <draw:frame presentation:style-name="pr18" draw:text-style-name="P2" draw:layer="layout" svg:width="25.4cm" svg:height="13.883cm" svg:x="0cm" svg:y="3.325cm" presentation:class="outline" presentation:user-transformed="true">
          <draw:text-box>
            <text:list text:style-name="L3">
              <text:list-item>
                <text:p text:style-name="P20"><text:span text:style-name="T5">abstract class Forme </text:span><text:span text:style-name="T4">{ public abstract double </text:span><text:span text:style-name="T21">perimeter</text:span><text:span text:style-name="T4">(); }</text:span></text:p>
              </text:list-item>
            </text:list>
            <text:list text:style-name="L3">
              <text:list-item>
                <text:p text:style-name="P20"><text:span text:style-name="T23"/></text:p>
              </text:list-item>
            </text:list>
            <text:list text:style-name="L3">
              <text:list-item>
                <text:p text:style-name="P20"><text:span text:style-name="T5">interface Dessinable </text:span><text:span text:style-name="T4">{ public void </text:span><text:span text:style-name="T21">draw</text:span><text:span text:style-name="T4">(); }</text:span></text:p>
              </text:list-item>
            </text:list>
            <text:list text:style-name="L3">
              <text:list-item>
                <text:p text:style-name="P20"><text:span text:style-name="T23"/></text:p>
              </text:list-item>
            </text:list>
            <text:list text:style-name="L3">
              <text:list-item>
                <text:p text:style-name="P20"><text:span text:style-name="T5">class Cercle extends Forme implements Dessinable, Serializable </text:span><text:span text:style-name="T4">{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ublic double </text:span><text:span text:style-name="T21">perimeter</text:span><text:span text:style-name="T4">() { return 2 * Math.PI * r; } 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ublic void </text:span><text:span text:style-name="T21">draw</text:span><text:span text:style-name="T4">() {...}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rivate void </text:span><text:span text:style-name="T21">writeObject</text:span><text:span text:style-name="T4">(ObjectOutputStream out) throws IOException {...}</text:span></text:p>
              </text:list-item>
            </text:list>
            <text:list text:style-name="L3">
              <text:list-item>
                <text:p text:style-name="P20"><text:span text:style-name="T4">}</text:span></text:p>
              </text:list-item>
            </text:list>
            <text:list text:style-name="L3">
              <text:list-item>
                <text:p text:style-name="P20"><text:span text:style-name="T23"/></text:p>
              </text:list-item>
            </text:list>
            <text:list text:style-name="L3">
              <text:list-item>
                <text:p text:style-name="P20"><text:span text:style-name="T5">class Rectangle extends Forme implements Dessinable,Serializable </text:span><text:span text:style-name="T4">{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ublic double </text:span><text:span text:style-name="T21">perimeter</text:span><text:span text:style-name="T4">() { return 2 * (height + width); } 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ublic void </text:span><text:span text:style-name="T21">draw</text:span><text:span text:style-name="T4">() {...}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rivate void </text:span><text:span text:style-name="T21">writeObject</text:span><text:span text:style-name="T4">(ObjectOutputStream out) throws IOException {...}</text:span></text:p>
              </text:list-item>
            </text:list>
            <text:list text:style-name="L3">
              <text:list-item>
                <text:p text:style-name="P20"><text:span text:style-name="T4">}</text:span></text:p>
              </text:list-item>
            </text:list>
            <text:list text:style-name="L3">
              <text:list-item>
                <text:p text:style-name="P20"><text:span text:style-name="T23"/></text:p>
              </text:list-item>
            </text:list>
            <text:list text:style-name="L3">
              <text:list-item>
                <text:p text:style-name="P20"><text:span text:style-name="T5">class Etudiant implements Serializable </text:span><text:span text:style-name="T4">{</text:span></text:p>
              </text:list-item>
            </text:list>
            <text:list text:style-name="L3">
              <text:list-item>
                <text:p text:style-name="P21"><text:span text:style-name="T4"><text:tab/></text:span><text:span text:style-name="T4">private void </text:span><text:span text:style-name="T21">writeObject</text:span><text:span text:style-name="T4">(ObjectOutputStream out) throws IOException {...}</text:span></text:p>
              </text:list-item>
            </text:list>
            <text:list text:style-name="L3">
              <text:list-item>
                <text:p text:style-name="P20"><text:span text:style-name="T4">}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4cm" svg:y="2.112cm" draw:page-number="16"/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1.576cm" svg:height="2.739cm" svg:x="2.117cm" svg:y="0cm" presentation:class="title" presentation:user-transformed="true">
          <draw:text-box>
            <text:p text:style-name="P22"><text:span text:style-name="T14">Exercice</text:span></text:p>
          </draw:text-box>
        </draw:frame>
        <draw:frame presentation:style-name="pr19" draw:text-style-name="P2" draw:layer="layout" svg:width="21.577cm" svg:height="14.007cm" svg:x="1.692cm" svg:y="2.963cm" presentation:class="outline" presentation:user-transformed="true">
          <draw:text-box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5"><text:span text:style-name="T3">Intégrer l’interface </text:span><text:span text:style-name="T17">Dessinable</text:span><text:span text:style-name="T3"> (avec la méthode </text:span><text:span text:style-name="T17">dessiner</text:span><text:span text:style-name="T3">) dans la hiérarchie développée dans l’exercice précédent. Que faut-il modifier dans chaque classe ?</text:span></text:p>
              </text:list-item>
            </text:list>
            <text:list text:style-name="L4">
              <text:list-item>
                <text:p text:style-name="P25"><text:span text:style-name="T3">Taper le code suivant :</text:span></text:p>
              </text:list-item>
            </text:list>
            <text:list text:style-name="L4">
              <text:list-item>
                <text:p text:style-name="P36"><text:span text:style-name="T3"><text:tab/></text:span><text:span text:style-name="T17">Dessinable d = new Cercle();</text:span></text:p>
              </text:list-item>
            </text:list>
            <text:list text:style-name="L4">
              <text:list-item>
                <text:p text:style-name="P36"><text:span text:style-name="T17"><text:tab/></text:span><text:span text:style-name="T17">d.dessiner();</text:span></text:p>
              </text:list-item>
            </text:list>
            <text:list text:style-name="L4">
              <text:list-item>
                <text:p text:style-name="P36"><text:span text:style-name="T3"><text:tab/></text:span><text:span text:style-name="T3">Que permet la manière de programmer de type</text:span><text:span text:style-name="T17"> Interface i = new Object() </text:span><text:span text:style-name="T3">?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7"/>
          <draw:frame presentation:style-name="pr3" draw:text-style-name="P4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3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fo:text-align="end" text:enable-numbering="false" fo:text-indent="0cm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color="#ffffff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9cm" svg:height="4.941cm" svg:x="1.883cm" svg:y="3.86cm" draw:page-number="1"/>
      <draw:page-thumbnail draw:layer="backgroundobjects" svg:width="6.589cm" svg:height="4.941cm" svg:x="10.356cm" svg:y="3.86cm" draw:page-number="2"/>
      <draw:page-thumbnail draw:layer="backgroundobjects" svg:width="6.589cm" svg:height="4.941cm" svg:x="1.883cm" svg:y="11.293cm" draw:page-number="3"/>
      <draw:page-thumbnail draw:layer="backgroundobjects" svg:width="6.589cm" svg:height="4.941cm" svg:x="10.356cm" svg:y="11.293cm" draw:page-number="4"/>
      <draw:page-thumbnail draw:layer="backgroundobjects" svg:width="6.589cm" svg:height="4.941cm" svg:x="1.883cm" svg:y="18.726cm" draw:page-number="5"/>
      <draw:page-thumbnail draw:layer="backgroundobjects" svg:width="6.589cm" svg:height="4.941cm" svg:x="10.356cm" svg:y="18.726cm" draw:page-number="6"/>
      <draw:frame draw:style-name="gr1" draw:text-style-name="P1" draw:layer="backgroundobjects" svg:width="8.171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1cm" svg:height="1.375cm" svg:x="10.65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1cm" svg:height="1.375cm" svg:x="0cm" svg:y="26.15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1cm" svg:height="1.375cm" svg:x="10.658cm" svg:y="26.154cm" presentation:class="page-number">
        <draw:text-box>
          <text:p text:style-name="P2"><text:page-number>17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15.861cm" svg:height="0.834cm" svg:x="2.752cm" svg:y="18.203cm">
          <text:p/>
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61cm" svg:height="0.811cm" svg:x="2.752cm" svg:y="18.203cm">
          <text:p text:style-name="P4"><text:span text:style-name="T1">Stéphane Frénot, Frédérique Laforest, Frédéric Le-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7cm" svg:height="0.19cm" svg:x="23.12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9cm" svg:x="22.723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9cm" svg:x="22.088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9cm" svg:x="21.36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9cm" svg:x="20.47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9cm" svg:x="19.465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9cm" svg:x="15.68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9cm" svg:x="18.296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9cm" svg:x="17.022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9cm" svg:x="14.027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9cm" svg:x="12.316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2cm" svg:height="0.19cm" svg:x="0.018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7cm" svg:height="0.159cm" svg:x="23.12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59cm" svg:x="22.72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59cm" svg:x="22.08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59cm" svg:x="21.36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59cm" svg:x="20.4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59cm" svg:x="19.465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59cm" svg:x="15.68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59cm" svg:x="18.296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59cm" svg:x="17.022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59cm" svg:x="14.02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59cm" svg:x="12.316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2cm" svg:height="0.159cm" svg:x="0.01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509cm" svg:height="1.31cm" svg:x="0.304cm" svg:y="17.511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509cm" svg:height="1.31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8" draw:text-style-name="P3" draw:layer="backgroundobjects" svg:width="3.175cm" svg:height="1.361cm" svg:x="21.802cm" svg:y="18.19cm">
        <text:p text:style-name="P6"><text:span text:style-name="T1">IJA</text:span><text:span text:style-name="T1"><text:page-number>17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68cm" svg:height="2.731cm" svg:x="2.117cm" svg:y="0cm" presentation:class="title" presentation:placeholder="true">
        <draw:text-box/>
      </draw:frame>
      <draw:frame presentation:style-name="Default-outline1" draw:layer="backgroundobjects" svg:width="21.568cm" svg:height="13.949cm" svg:x="1.693cm" svg:y="2.963cm" presentation:class="outline" presentation:placeholder="true">
        <draw:text-box/>
      </draw:frame>
      <presentation:notes style:page-layout-name="PM0">
        <draw:rect draw:style-name="gr9" draw:text-style-name="P7" draw:layer="backgroundobjects" svg:width="18.83cm" svg:height="27.53cm" svg:x="0cm" svg:y="0cm">
          <text:p/>
        </draw:rect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custom-shape draw:style-name="gr10" draw:text-style-name="P3" draw:layer="backgroundobjects" svg:width="8.255cm" svg:height="0.732cm" svg:x="10.583cm" svg:y="26.785cm">
          <text:p text:style-name="P8"><text:span text:style-name="T2"><text:page-number>17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TD 2</dc:title>
    <meta:creation-date>2006-02-06T15:24:11</meta:creation-date>
    <dc:creator>Stéphane Frénot</dc:creator>
    <dc:date>2006-02-06T15:27:25</dc:date>
    <meta:print-date>2006-02-06T15:24:1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