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30000184A00000D3B6607D08F.wmf"/>
  <manifest:file-entry manifest:media-type="image/png" manifest:full-path="Pictures/1000000000000080000000801CDDFA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dash" draw:stroke-dash="Dash_20_2" svg:stroke-width="0.097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2.793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08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9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5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2.063cm" fo:margin-right="0cm" fo:margin-top="0.246cm" fo:margin-bottom="0cm" text:enable-numbering="false" fo:text-indent="-0.793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493cm" fo:margin-bottom="0cm" fo:text-align="center" text:enable-numbering="false" fo:text-indent="-0.952cm"/>
    </style:style>
    <style:style style:name="P15" style:family="paragraph">
      <style:paragraph-properties fo:margin-left="0.952cm" fo:margin-right="0cm" fo:margin-top="0.493cm" fo:margin-bottom="0cm" text:enable-numbering="false" fo:text-indent="-0.952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language="fr" fo:country="FR"/>
    </style:style>
    <style:style style:name="T6" style:family="text">
      <style:text-properties fo:color="#000000" fo:font-family="'Times New Roman'" style:font-family-generic="roman" style:font-pitch="variable" fo:font-size="32pt" fo:language="fr" fo:country="FR" style:font-size-asian="32pt" style:font-size-complex="32pt"/>
    </style:style>
    <style:style style:name="T7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color="#000000" fo:font-family="'Times New Roman'" style:font-family-generic="roman" style:font-pitch="variable" fo:language="fr" fo:country="FR"/>
    </style:style>
    <style:style style:name="T9" style:family="text">
      <style:text-properties fo:color="#000000" fo:font-family="'Times New Roman'" style:font-family-generic="roman" style:font-pitch="variable"/>
    </style:style>
    <style:style style:name="T10" style:family="text">
      <style:text-properties fo:font-size="56pt" fo:font-weight="bold" style:font-size-asian="56pt" style:font-size-complex="5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833cm" svg:x="1.905cm" svg:y="5.543cm" presentation:class="title" presentation:user-transformed="true">
          <draw:text-box>
            <text:p text:style-name="P1"><text:span text:style-name="T1"><text:line-break/></text:span><text:span text:style-name="T1">IJA - TD 9</text:span><text:span text:style-name="T1"><text:line-break/></text:span><text:span text:style-name="T1">Simulation d’un réseau de senseurs</text:span></text:p>
          </draw:text-box>
        </draw:frame>
        <presentation:notes draw:style-name="dp2">
          <draw:page-thumbnail draw:style-name="gr1" draw:layer="layout" svg:width="7.393cm" svg:height="10.66cm" svg:x="6.163cm" svg:y="2.16cm" draw:page-number="1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Synthèse sur le langage JAVA</text:p>
          </draw:text-box>
        </draw:frame>
        <draw:frame presentation:style-name="pr4" draw:text-style-name="P2" draw:layer="layout" svg:width="23.402cm" svg:height="14.145cm" svg:x="1.098cm" svg:y="3.324cm" presentation:class="outline" presentation:user-transformed="true">
          <draw:text-box>
            <text:list text:style-name="L2">
              <text:list-item>
                <text:p text:style-name="P3"><text:span text:style-name="T2">Le langage JAVA se base sur des API généralement archivées dans des fichiers JAR</text:span></text:p>
              </text:list-item>
            </text:list>
            <text:list text:style-name="L2">
              <text:list-item>
                <text:p text:style-name="P3"><text:span text:style-name="T2">Consulter la documentation (JavaDoc) des classes de l’API pour pouvoir l’utiliser</text:span></text:p>
              </text:list-item>
            </text:list>
            <text:list text:style-name="L2">
              <text:list-item>
                <text:p text:style-name="P3"><text:span text:style-name="T2">Il reste beaucoup de choses à découvrir en JA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es so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JM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M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t beaucoup <text:s/>d’autres APIs Externes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ent faire pour les découvrir?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Le site de SUN (http://java.sun.com) et la pratique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Simulation d’un réseau de senseurs</text:p>
          </draw:text-box>
        </draw:frame>
        <draw:frame presentation:style-name="pr5" draw:text-style-name="P2" draw:layer="layout" svg:width="24.902cm" svg:height="15.597cm" svg:x="0.498cm" svg:y="3.386cm" presentation:class="outline" presentation:user-transformed="true">
          <draw:text-box>
            <text:list text:style-name="L2">
              <text:list-item>
                <text:p text:style-name="P6">Objectifs:</text:p>
              </text:list-item>
            </text:list>
            <text:list text:style-name="L2">
              <text:list-item>
                <text:list>
                  <text:list-item>
                    <text:p text:style-name="P7">Se familiariser avec un projet de développement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voir une idée sur la modélisation avant le développement</text:p>
                  </text:list-item>
                </text:list>
              </text:list-item>
            </text:list>
            <text:list text:style-name="L2">
              <text:list-item>
                <text:p text:style-name="P6">En TD:</text:p>
              </text:list-item>
            </text:list>
            <text:list text:style-name="L2">
              <text:list-item>
                <text:list>
                  <text:list-item>
                    <text:p text:style-name="P7">Une architecture logicielle permettant de réaliser un réseau de senseurs (conception)</text:p>
                  </text:list-item>
                </text:list>
              </text:list-item>
            </text:list>
            <text:list text:style-name="L2">
              <text:list-item>
                <text:p text:style-name="P6">En TP:</text:p>
              </text:list-item>
            </text:list>
            <text:list text:style-name="L2">
              <text:list-item>
                <text:list>
                  <text:list-item>
                    <text:p text:style-name="P7">Implantation de l’architecture à partir des interfaces des classes et de leur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3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Présentation du sujet</text:p>
          </draw:text-box>
        </draw:frame>
        <draw:frame presentation:style-name="pr6" draw:text-style-name="P2" draw:layer="layout" svg:width="23.803cm" svg:height="14.54cm" svg:x="0.696cm" svg:y="3.386cm" presentation:class="outline" presentation:user-transformed="true">
          <draw:text-box>
            <text:list text:style-name="L2">
              <text:list-item>
                <text:p text:style-name="P9"><text:span text:style-name="T3">Simulateur à évènement discre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Gestion du temps par une horloge virtu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Une boucle de pas (steps) discr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A chaque pas, on simule le fonctionnement réel (arrivé d’un paquet, génération d’un paquet…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Réseau de senseurs en généra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Un senseur est un capteur physique permettant de communiquer avec des pa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artager intégralement l’information produite par chaque senseur pour résister aux pannes partiell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Dans notre ca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enseurs interconnectés par des liens bidirectionnels point à poi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Tous les lien et les senseurs présentent les mêmes caractérist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Réseau de senseurs très 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Ce n’est pas un vrai réseau mais la philosophie y 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4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Les entités du système</text:p>
          </draw:text-box>
        </draw:frame>
        <draw:frame presentation:style-name="pr7" draw:text-style-name="P2" draw:layer="layout" svg:width="23.803cm" svg:height="13.94cm" svg:x="0.696cm" svg:y="4.325cm" presentation:class="outline" presentation:user-transformed="true">
          <draw:text-box>
            <text:list text:style-name="L2">
              <text:list-item>
                <text:p text:style-name="P6"><text:span text:style-name="T5">Senso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aptor (effectue des mesur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emory (pour mémoriser les paquets déjà traité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Queue (file de paque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OPorts (connecteurs pour les lien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Packet</text:span></text:p>
              </text:list-item>
            </text:list>
            <text:list text:style-name="L2">
              <text:list-item>
                <text:p text:style-name="P6"><text:span text:style-name="T5">Link</text:span></text:p>
              </text:list-item>
            </text:list>
            <text:list text:style-name="L2">
              <text:list-item>
                <text:p text:style-name="P6"><text:span text:style-name="T5">Simulator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5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Dynamique générale du système</text:p>
          </draw:text-box>
        </draw:frame>
        <draw:frame presentation:style-name="pr8" draw:text-style-name="P2" draw:layer="layout" svg:width="23.605cm" svg:height="14.341cm" svg:x="0.696cm" svg:y="3.387cm" presentation:class="outline" presentation:user-transformed="true">
          <draw:text-box>
            <text:list text:style-name="L2">
              <text:list-item>
                <text:p text:style-name="P6">Le simulateur simule W pas d’itérations. </text:p>
              </text:list-item>
            </text:list>
            <text:list text:style-name="L2">
              <text:list-item>
                <text:p text:style-name="P6">Dans le même pas, le simulateur actionne chaque senseur en effectuant :</text:p>
              </text:list-item>
            </text:list>
            <text:list text:style-name="L2">
              <text:list-item>
                <text:list>
                  <text:list-item>
                    <text:p text:style-name="P8">1) La simulation d’un évènement (génération aléatoire d’un paqu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) Mise en attente de l’évènement dans la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) La vérification des paquets entrants sur les li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) Mise en attente des paquets entrants dans la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5) Le traitement du paquet suivant dans la file d’att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6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Une synthèse avant de passer au boulot</text:p>
          </draw:text-box>
        </draw:frame>
        <draw:custom-shape draw:style-name="gr2" draw:text-style-name="P2" draw:layer="layout" svg:width="4.396cm" svg:height="2.201cm" svg:x="12.299cm" svg:y="4.63cm">
          <text:p text:style-name="P11"><text:span text:style-name="T6">Cap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5.205cm" svg:height="1.601cm" svg:x="5.697cm" svg:y="10.632cm">
          <text:p text:style-name="P11"><text:span text:style-name="T6">IOPort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98cm" svg:height="1.601cm" svg:x="5.503cm" svg:y="7.629cm">
          <text:p text:style-name="P11"><text:span text:style-name="T6">Memor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99cm" svg:height="1.601cm" svg:x="16.902cm" svg:y="7.629cm">
          <text:p text:style-name="P11"><text:span text:style-name="T7">Queu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607cm" svg:height="9.203cm" svg:x="5.098cm" svg:y="4.22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092cm" svg:height="1.615cm" svg:x="10.702cm" svg:y="2.663cm">
          <text:p text:style-name="P12"><text:span text:style-name="T7">Sense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4.577cm" svg:x="5.499cm" svg:y="12.2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6" draw:text-style-name="P13" draw:layer="layout" svg:x1="6.804cm" svg:y1="12.233cm" svg:x2="6.804cm" svg:y2="16.753cm">
          <text:p/>
        </draw:line>
        <draw:custom-shape draw:style-name="gr5" draw:text-style-name="P2" draw:layer="layout" svg:width="0.199cm" svg:height="1.601cm" svg:x="6.394cm" svg:y="13.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98cm" svg:height="1.6cm" svg:x="6.994cm" svg:y="13.644cm">
          <text:p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7.699cm" svg:y1="15.23cm" svg:x2="7.699cm" svg:y2="13.629cm">
          <text:p/>
        </draw:line>
        <draw:line draw:style-name="gr7" draw:text-style-name="P13" draw:layer="layout" svg:x1="5.9cm" svg:y1="13.63cm" svg:x2="5.9cm" svg:y2="15.231cm">
          <text:p/>
        </draw:line>
        <draw:custom-shape draw:style-name="gr5" draw:text-style-name="P2" draw:layer="layout" svg:width="2.602cm" svg:height="4.577cm" svg:x="8.899cm" svg:y="12.2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6" draw:text-style-name="P13" draw:layer="layout" svg:x1="10.204cm" svg:y1="12.233cm" svg:x2="10.204cm" svg:y2="16.753cm">
          <text:p/>
        </draw:line>
        <draw:custom-shape draw:style-name="gr5" draw:text-style-name="P2" draw:layer="layout" svg:width="0.198cm" svg:height="1.601cm" svg:x="9.794cm" svg:y="13.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98cm" svg:height="1.6cm" svg:x="10.394cm" svg:y="13.644cm">
          <text:p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18.3cm" svg:y1="13.727cm" svg:x2="18.3cm" svg:y2="15.328cm">
          <text:p/>
        </draw:line>
        <draw:custom-shape draw:style-name="gr5" draw:text-style-name="P2" draw:layer="layout" svg:width="2.602cm" svg:height="4.577cm" svg:x="17.899cm" svg:y="12.23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6" draw:text-style-name="P13" draw:layer="layout" svg:x1="19.204cm" svg:y1="12.233cm" svg:x2="19.204cm" svg:y2="16.753cm">
          <text:p/>
        </draw:line>
        <draw:custom-shape draw:style-name="gr5" draw:text-style-name="P2" draw:layer="layout" svg:width="0.199cm" svg:height="1.601cm" svg:x="18.794cm" svg:y="13.6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198cm" svg:height="1.6cm" svg:x="19.394cm" svg:y="13.6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64cm" svg:height="1.615cm" svg:x="18.058cm" svg:y="16.633cm">
          <text:p text:style-name="P12"><text:span text:style-name="T6">Link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5.696cm" svg:y1="11.668cm" svg:x2="4.497cm" svg:y2="11.668cm">
          <text:p/>
        </draw:line>
        <draw:custom-shape draw:style-name="gr4" draw:text-style-name="P2" draw:layer="layout" svg:width="4.177cm" svg:height="1.023cm" svg:x="0.3cm" svg:y="10.927cm">
          <text:p text:style-name="P12"><text:span text:style-name="T8">writePackets()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6.298cm" svg:y1="10.631cm" svg:x2="16.298cm" svg:y2="9.828cm">
          <text:p/>
        </draw:line>
        <draw:custom-shape draw:style-name="gr4" draw:text-style-name="P2" draw:layer="layout" svg:width="3.647cm" svg:height="1.023cm" svg:x="12.299cm" svg:y="9.432cm">
          <text:p text:style-name="P12"><text:span text:style-name="T8">getPackets(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186cm" svg:height="1.023cm" svg:x="18.12cm" svg:y="6.632cm">
          <text:p text:style-name="P12"><text:span text:style-name="T8">enQueue()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6.901cm" svg:y1="8.63cm" svg:x2="15.9cm" svg:y2="8.63cm">
          <text:p/>
        </draw:line>
        <draw:custom-shape draw:style-name="gr4" draw:text-style-name="P2" draw:layer="layout" svg:width="3.186cm" svg:height="1.023cm" svg:x="13.908cm" svg:y="7.232cm">
          <text:p text:style-name="P12"><text:span text:style-name="T8">deQueue(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61cm" svg:height="1.023cm" svg:x="9.499cm" svg:y="7.611cm">
          <text:p text:style-name="P12"><text:span text:style-name="T9">store(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08cm" svg:height="1.023cm" svg:x="2.8cm" svg:y="13.908cm">
          <text:p text:style-name="P12"><text:span text:style-name="T9">transmit()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0.701cm" svg:y1="8.63cm" svg:x2="9.7cm" svg:y2="8.63cm">
          <text:p/>
        </draw:line>
        <draw:line draw:style-name="gr7" draw:text-style-name="P13" draw:layer="layout" svg:x1="20.501cm" svg:y1="9.926cm" svg:x2="20.501cm" svg:y2="9.23cm">
          <text:p/>
        </draw:line>
        <draw:custom-shape draw:style-name="gr4" draw:text-style-name="P2" draw:layer="layout" svg:width="3.186cm" svg:height="1.023cm" svg:x="17.511cm" svg:y="9.031cm">
          <text:p text:style-name="P12"><text:span text:style-name="T8">enQueue()</text:span></text:p>
          <draw:enhanced-geometry svg:viewBox="0 0 21600 21600" draw:type="mso-spt202" draw:enhanced-path="M 0 0 L 21600 0 21600 21600 0 21600 0 0 Z N"/>
        </draw:custom-shape>
        <draw:line draw:style-name="gr7" draw:text-style-name="P13" draw:layer="layout" svg:x1="17.899cm" svg:y1="6.831cm" svg:x2="17.899cm" svg:y2="7.633cm">
          <text:p/>
        </draw:line>
        <draw:line draw:style-name="gr7" draw:text-style-name="P13" draw:layer="layout" svg:x1="16.7cm" svg:y1="5.631cm" svg:x2="17.899cm" svg:y2="5.631cm">
          <text:p/>
        </draw:line>
        <draw:custom-shape draw:style-name="gr4" draw:text-style-name="P2" draw:layer="layout" svg:width="2.801cm" svg:height="1.023cm" svg:x="16.902cm" svg:y="4.63cm">
          <text:p text:style-name="P12"><text:span text:style-name="T9">capture()</text:span></text:p>
          <draw:enhanced-geometry svg:viewBox="0 0 21600 21600" draw:type="mso-spt202" draw:enhanced-path="M 0 0 L 21600 0 21600 21600 0 21600 0 0 Z N"/>
        </draw:custom-shape>
        <draw:line draw:style-name="gr8" draw:text-style-name="P13" draw:layer="layout" svg:x1="17.899cm" svg:y1="5.83cm" svg:x2="17.899cm" svg:y2="6.632cm">
          <text:p/>
        </draw:line>
        <draw:line draw:style-name="gr8" draw:text-style-name="P13" draw:layer="layout" svg:x1="16.303cm" svg:y1="9.926cm" svg:x2="23.301cm" svg:y2="9.926cm">
          <text:p/>
        </draw:line>
        <draw:line draw:style-name="gr8" draw:text-style-name="P13" draw:layer="layout" svg:x1="15.699cm" svg:y1="8.63cm" svg:x2="10.901cm" svg:y2="8.63cm">
          <text:p/>
        </draw:line>
        <draw:line draw:style-name="gr8" draw:text-style-name="P13" draw:layer="layout" svg:x1="10.301cm" svg:y1="8.7cm" svg:x2="10.301cm" svg:y2="9.503cm">
          <text:p/>
        </draw:line>
        <draw:line draw:style-name="gr8" draw:text-style-name="P13" draw:layer="layout" svg:x1="4.498cm" svg:y1="14.235cm" svg:x2="4.498cm" svg:y2="11.633cm">
          <text:p/>
        </draw:line>
        <draw:line draw:style-name="gr8" draw:text-style-name="P13" draw:layer="layout" svg:x1="10.3cm" svg:y1="9.525cm" svg:x2="5.299cm" svg:y2="9.525cm">
          <text:p/>
        </draw:line>
        <draw:line draw:style-name="gr8" draw:text-style-name="P13" draw:layer="layout" svg:x1="5.3cm" svg:y1="9.525cm" svg:x2="5.3cm" svg:y2="11.725cm">
          <text:p/>
        </draw:line>
        <draw:line draw:style-name="gr7" draw:text-style-name="P13" draw:layer="layout" svg:x1="11.099cm" svg:y1="15.327cm" svg:x2="11.099cm" svg:y2="13.726cm">
          <text:p/>
        </draw:line>
        <draw:line draw:style-name="gr7" draw:text-style-name="P13" draw:layer="layout" svg:x1="20.104cm" svg:y1="15.327cm" svg:x2="20.104cm" svg:y2="13.726cm">
          <text:p/>
        </draw:line>
        <draw:line draw:style-name="gr7" draw:text-style-name="P13" draw:layer="layout" svg:x1="9.3cm" svg:y1="13.727cm" svg:x2="9.3cm" svg:y2="15.328cm">
          <text:p/>
        </draw:line>
        <draw:custom-shape draw:style-name="gr4" draw:text-style-name="P2" draw:layer="layout" svg:width="5.485cm" svg:height="1.023cm" svg:x="19.901cm" svg:y="13.926cm">
          <text:p text:style-name="P12"><text:span text:style-name="T8">getPendingPacket()</text:span></text:p>
          <draw:enhanced-geometry svg:viewBox="0 0 21600 21600" draw:type="mso-spt202" draw:enhanced-path="M 0 0 L 21600 0 21600 21600 0 21600 0 0 Z N"/>
        </draw:custom-shape>
        <draw:line draw:style-name="gr8" draw:text-style-name="P13" draw:layer="layout" svg:x1="20.104cm" svg:y1="14.124cm" svg:x2="23.301cm" svg:y2="14.124cm">
          <text:p/>
        </draw:line>
        <draw:line draw:style-name="gr8" draw:text-style-name="P13" draw:layer="layout" svg:x1="23.301cm" svg:y1="14.124cm" svg:x2="23.301cm" svg:y2="9.926cm">
          <text:p/>
        </draw:line>
        <presentation:notes draw:style-name="dp2">
          <draw:page-thumbnail draw:style-name="gr1" draw:layer="layout" svg:width="7.393cm" svg:height="10.66cm" svg:x="6.163cm" svg:y="2.16cm" draw:page-number="7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4cm" svg:height="2.541cm" svg:x="0cm" svg:y="0cm" presentation:class="title" presentation:user-transformed="true">
          <draw:text-box>
            <text:p text:style-name="P1">Questions ???</text:p>
          </draw:text-box>
        </draw:frame>
        <draw:frame presentation:style-name="pr9" draw:text-style-name="P2" draw:layer="layout" svg:width="18.895cm" svg:height="10.731cm" svg:x="2.698cm" svg:y="5.525cm" presentation:class="outline" presentation:user-transformed="true">
          <draw:text-box>
            <text:list text:style-name="L2">
              <text:list-item>
                <text:p text:style-name="P14"><text:span text:style-name="T10">Plus de détails sont sur le sujet du TP</text:span></text:p>
              </text:list-item>
            </text:list>
            <text:list text:style-name="L2">
              <text:list-item>
                <text:p text:style-name="P14"><text:span text:style-name="T10">Bon courage !!!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</draw:text-box>
        </draw:frame>
        <draw:custom-shape draw:style-name="gr9" draw:text-style-name="P2" draw:layer="layout" svg:width="22.012cm" svg:height="2.969cm" svg:x="1.74cm" svg:y="14.124cm">
          <text:p text:style-name="P11"><text:span text:style-name="T6">Sujet du TP + sources des interfaces + Javadoc</text:span></text:p>
          <text:p text:style-name="P11"><text:span text:style-name="T6">http://citi.insa-lyon.fr/~sfrenot/courses.html#ij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393cm" svg:height="10.66cm" svg:x="6.163cm" svg:y="2.16cm" draw:page-number="8" presentation:class="page"/>
          <draw:frame presentation:style-name="pr2" draw:layer="layout" svg:width="15.775cm" svg:height="12.793cm" svg:x="1.972cm" svg:y="13.50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388cm" draw:distance="0.291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ndale Sans UI'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8f8f8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3007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7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7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7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7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3007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3007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3007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3007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3007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7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8f8f8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4cm" svg:height="2.541cm" svg:x="0cm" svg:y="0cm" presentation:class="title" presentation:placeholder="true">
        <draw:text-box/>
      </draw:frame>
      <draw:frame presentation:style-name="Default-outline1" draw:layer="backgroundobjects" svg:width="21.59cm" svg:height="11.431cm" svg:x="1.905cm" svg:y="3.387cm" presentation:class="outline" presentation:placeholder="true">
        <draw:text-box/>
      </draw:frame>
      <draw:custom-shape draw:style-name="gr3" draw:text-style-name="P4" draw:layer="backgroundobjects" svg:width="17.093cm" svg:height="0.847cm" svg:x="7.5cm" svg:y="18.203cm">
        <text:p text:style-name="P3"><text:span text:style-name="T1">Stéphane Frénot, Frédéric Laforet, Frédéric Le-Mouël, Tarak Chaari</text:span></text:p>
        <draw:enhanced-geometry svg:viewBox="0 0 21600 21600" draw:type="rectangle" draw:enhanced-path="M 0 0 L 21600 0 21600 21600 0 21600 0 0 Z N"/>
      </draw:custom-shape>
      <draw:g>
        <draw:g>
          <draw:custom-shape draw:style-name="gr4" draw:text-style-name="P4" draw:layer="backgroundobjects" svg:width="0.097cm" svg:height="0.207cm" svg:x="23.138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23cm" svg:height="0.207cm" svg:x="22.723cm" svg:y="2.7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0.375cm" svg:height="0.207cm" svg:x="22.106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52cm" svg:height="0.207cm" svg:x="21.361cm" svg:y="2.7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0.648cm" svg:height="0.207cm" svg:x="20.483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798cm" svg:height="0.207cm" svg:x="19.465cm" svg:y="2.7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1.063cm" svg:height="0.207cm" svg:x="15.681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926cm" svg:height="0.207cm" svg:x="18.314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.063cm" svg:height="0.207cm" svg:x="17.03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.345cm" svg:height="0.207cm" svg:x="14.027cm" svg:y="2.75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1.486cm" svg:height="0.207cm" svg:x="12.334cm" svg:y="2.7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2.1cm" svg:height="0.207cm" svg:x="0.018cm" svg:y="2.756cm">
            <text:p/>
            <draw:enhanced-geometry svg:viewBox="0 0 21600 21600" draw:type="rectangle" draw:enhanced-path="M 0 0 L 21600 0 21600 21600 0 21600 0 0 Z N"/>
          </draw:custom-shape>
        </draw:g>
      </draw:g>
      <draw:g>
        <draw:g>
          <draw:custom-shape draw:style-name="gr4" draw:text-style-name="P4" draw:layer="backgroundobjects" svg:width="0.097cm" svg:height="0.176cm" svg:x="23.138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23cm" svg:height="0.176cm" svg:x="22.723cm" svg:y="18.0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0.375cm" svg:height="0.176cm" svg:x="22.106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52cm" svg:height="0.176cm" svg:x="21.361cm" svg:y="18.0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0.648cm" svg:height="0.176cm" svg:x="20.483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798cm" svg:height="0.176cm" svg:x="19.465cm" svg:y="18.0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1.063cm" svg:height="0.176cm" svg:x="15.681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0.926cm" svg:height="0.176cm" svg:x="18.314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.063cm" svg:height="0.176cm" svg:x="17.03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.345cm" svg:height="0.176cm" svg:x="14.027cm" svg:y="18.0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4" draw:layer="backgroundobjects" svg:width="1.486cm" svg:height="0.176cm" svg:x="12.334cm" svg:y="18.02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backgroundobjects" svg:width="12.1cm" svg:height="0.176cm" svg:x="0.018cm" svg:y="18.027cm">
            <text:p/>
            <draw:enhanced-geometry svg:viewBox="0 0 21600 21600" draw:type="rectangle" draw:enhanced-path="M 0 0 L 21600 0 21600 21600 0 21600 0 0 Z N"/>
          </draw:custom-shape>
        </draw:g>
      </draw:g>
      <draw:frame draw:style-name="gr5" draw:text-style-name="P5" draw:layer="backgroundobjects" svg:width="2.527cm" svg:height="1.327cm" svg:x="0cm" svg:y="17.723cm">
        <draw:image xlink:href="Pictures/200000230000184A00000D3B6607D08F.wm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Les interfaces graphiques JAVA</dc:title>
    <meta:initial-creator>tchaari</meta:initial-creator>
    <meta:creation-date>2005-02-03T13:37:13</meta:creation-date>
    <dc:creator>Stéphane Frénot</dc:creator>
    <dc:date>2006-02-06T16:09:21</dc:date>
    <meta:print-date>2006-02-06T16:07:25</meta:print-date>
    <dc:language>fr-FR</dc:language>
    <meta:editing-cycles>38</meta:editing-cycles>
    <meta:editing-duration>PT7H44M4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