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s de cours sur l'exercice chat</text:p>
      <text:p text:style-name="P1"/>
      <text:p text:style-name="P1">Installer node dans votre compte</text:p>
      <text:p text:style-name="P1">tar xvf node-xxx.tgz</text:p>
      <text:p text:style-name="P1">Ceci crée un répertoire contenant une version de node. </text:p>
      <text:p text:style-name="P1">Ajoutez node à votre path :</text:p>
      <text:p text:style-name="P1">pwd</text:p>
      <text:p text:style-name="P1">/* noter le repertoire affiché */</text:p>
      <text:p text:style-name="P1">export PATH=/home/&lt;xxxx&gt;/node-xxx/bin</text:p>
      <text:p text:style-name="P1"/>
      <text:p text:style-name="P1">/* Testez en lancant node */</text:p>
      <text:p text:style-name="P1"/>
      <text:p text:style-name="P1">Créez un repertoir spécifique.</text:p>
      <text:p text:style-name="P1"/>
      <text:p text:style-name="P1">Installez les fichiers du moodle.</text:p>
      <text:list xml:id="list4695703582684733397" text:style-name="L1">
        <text:list-item>
          <text:p text:style-name="P4">multiroom.html</text:p>
        </text:list-item>
        <text:list-item>
          <text:p text:style-name="P4">multiroom_server.js</text:p>
        </text:list-item>
      </text:list>
      <text:p text:style-name="P1"/>
      <text:p text:style-name="P1">Faites tourner le programme. </text:p>
      <text:p text:style-name="P1">Intégrez-le au système de wiki précéd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Frénot</meta:initial-creator>
    <meta:creation-date>2012-11-09T08:59:00</meta:creation-date>
    <dc:date>2012-11-14T13:38:53</dc:date>
    <dc:creator>Stéphane Frénot</dc:creator>
    <meta:editing-duration>PT2H8M55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15" meta:word-count="67" meta:character-count="437"/>
  </office:meta>
</office:document-meta>
</file>