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1F400000190C61B2E71.jpg"/>
  <manifest:file-entry manifest:media-type="image/png" manifest:full-path="Pictures/100000000000004500000060BEA3DBDF.png"/>
  <manifest:file-entry manifest:media-type="image/png" manifest:full-path="Pictures/100000000000015D0000015FF3A55310.png"/>
  <manifest:file-entry manifest:media-type="image/gif" manifest:full-path="Pictures/100002000000003B000000647D63FBEC.gif"/>
  <manifest:file-entry manifest:media-type="image/jpeg" manifest:full-path="Pictures/1000000000000060000000F0D89C1C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cm" fo:min-width="5.2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cm" fo:min-width="0.9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cm" fo:min-width="0.823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cm" fo:min-width="0.06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1cm" fo:min-width="0.23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1cm" fo:min-width="0.2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1cm" fo:min-width="0.2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 fo:font-style="italic"/>
    </style:style>
    <style:style style:name="P6" style:family="paragraph">
      <style:paragraph-properties fo:margin-left="0cm" fo:margin-right="0cm" fo:text-indent="0cm"/>
      <style:text-properties fo:font-size="12pt" fo:font-style="normal" style:font-style-asian="normal" style:font-style-complex="normal"/>
    </style:style>
    <style:style style:name="P7" style:family="paragraph">
      <style:text-properties fo:font-size="12pt" fo:font-style="italic" fo:text-shadow="none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text-properties fo:font-size="18pt"/>
    </style:style>
    <style:style style:name="P14" style:family="paragraph"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2pt" fo:font-style="italic"/>
    </style:style>
    <style:style style:name="T3" style:family="text">
      <style:text-properties fo:font-size="12pt" fo:font-style="normal" style:font-style-asian="normal" style:font-style-complex="normal"/>
    </style:style>
    <style:style style:name="T4" style:family="text">
      <style:text-properties fo:font-size="12pt" fo:font-style="italic" fo:text-shadow="none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3.818cm" svg:height="0.737cm" svg:x="1.4cm" svg:y="2.16cm">
          <text:p text:style-name="P1"><text:span text:style-name="T1">Home Gateway</text:span></text:p>
        </draw:rect>
        <draw:rect draw:style-name="gr1" draw:text-style-name="P3" draw:layer="layout" svg:width="2.545cm" svg:height="1.475cm" svg:x="7.764cm" svg:y="3.635cm">
          <text:p text:style-name="P1">ROCS</text:p>
          <text:p text:style-name="P1">Server</text:p>
        </draw:rect>
        <draw:rect draw:style-name="gr1" draw:text-style-name="P2" draw:layer="layout" svg:width="3.818cm" svg:height="0.738cm" svg:x="1.4cm" svg:y="4.741cm">
          <text:p text:style-name="P1"><text:span text:style-name="T1">Home Gateway</text:span></text:p>
        </draw:rect>
        <draw:rect draw:style-name="gr1" draw:text-style-name="P2" draw:layer="layout" svg:width="3.818cm" svg:height="0.738cm" svg:x="1.4cm" svg:y="7.322cm">
          <text:p text:style-name="P1"><text:span text:style-name="T1">Home Gateway</text:span></text:p>
        </draw:rect>
        <draw:custom-shape draw:style-name="gr2" draw:text-style-name="P2" draw:layer="layout" svg:width="3.394cm" svg:height="1.578cm" svg:x="11.582cm" svg:y="1.422cm">
          <text:p text:style-name="P1"><text:span text:style-name="T1">Bundle</text:span></text:p>
          <text:p text:style-name="P1"><text:span text:style-name="T1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draw:layer="layout" svg:width="3.394cm" svg:height="1.64cm" svg:x="12.006cm" svg:y="5.11cm">
          <text:p text:style-name="P1"><text:span text:style-name="T1">Bundle</text:span></text:p>
          <text:p text:style-name="P1"><text:span text:style-name="T1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3" draw:text-style-name="P3" draw:layer="layout" svg:width="0.848cm" svg:height="1.106cm" svg:x="8.188cm" svg:y="5.479cm">
            <text:p/>
          </draw:rect>
          <draw:line draw:style-name="gr4" draw:text-style-name="P3" draw:layer="layout" svg:x1="8.824cm" svg:y1="5.479cm" svg:x2="9.036cm" svg:y2="5.7cm">
            <text:p/>
          </draw:line>
        </draw:g>
        <draw:g>
          <draw:rect draw:style-name="gr5" draw:text-style-name="P3" draw:layer="layout" svg:width="0.849cm" svg:height="1.107cm" svg:x="8.612cm" svg:y="5.847cm">
            <text:p/>
          </draw:rect>
          <draw:line draw:style-name="gr5" draw:text-style-name="P3" draw:layer="layout" svg:x1="9.248cm" svg:y1="5.847cm" svg:x2="9.46cm" svg:y2="6.068cm">
            <text:p/>
          </draw:line>
        </draw:g>
        <draw:g>
          <draw:rect draw:style-name="gr5" draw:text-style-name="P3" draw:layer="layout" svg:width="0.849cm" svg:height="1.106cm" svg:x="9.036cm" svg:y="6.216cm">
            <text:p/>
          </draw:rect>
          <draw:line draw:style-name="gr5" draw:text-style-name="P3" draw:layer="layout" svg:x1="9.673cm" svg:y1="6.216cm" svg:x2="9.885cm" svg:y2="6.437cm">
            <text:p/>
          </draw:line>
        </draw:g>
        <draw:g>
          <draw:rect draw:style-name="gr5" draw:text-style-name="P3" draw:layer="layout" svg:width="0.848cm" svg:height="1.106cm" svg:x="9.461cm" svg:y="6.585cm">
            <text:p/>
          </draw:rect>
          <draw:line draw:style-name="gr5" draw:text-style-name="P3" draw:layer="layout" svg:x1="10.097cm" svg:y1="6.585cm" svg:x2="10.309cm" svg:y2="6.806cm">
            <text:p/>
          </draw:line>
        </draw:g>
        <draw:line draw:style-name="gr4" draw:text-style-name="P3" draw:layer="layout" svg:x1="9.461cm" svg:y1="5.11cm" svg:x2="9.461cm" svg:y2="5.848cm">
          <text:p/>
        </draw:line>
        <draw:frame draw:style-name="gr6" draw:text-style-name="P5" draw:layer="layout" svg:width="6.733cm" svg:height="0.725cm" svg:x="7.255cm" svg:y="7.738cm">
          <draw:text-box>
            <text:p text:style-name="P4"><text:span text:style-name="T2">Remote Bundle cache</text:span></text:p>
          </draw:text-box>
        </draw:frame>
        <draw:line draw:style-name="gr4" draw:text-style-name="P3" draw:layer="layout" svg:x1="5.218cm" svg:y1="7.691cm" svg:x2="7.763cm" svg:y2="4.372cm">
          <text:p/>
        </draw:line>
        <draw:line draw:style-name="gr4" draw:text-style-name="P3" draw:layer="layout" svg:x1="5.218cm" svg:y1="2.528cm" svg:x2="7.763cm" svg:y2="4.372cm">
          <text:p/>
        </draw:line>
        <draw:line draw:style-name="gr4" draw:text-style-name="P3" draw:layer="layout" svg:x1="5.218cm" svg:y1="5.11cm" svg:x2="7.763cm" svg:y2="4.372cm">
          <text:p/>
        </draw:line>
        <draw:frame draw:style-name="gr7" draw:text-style-name="P5" draw:layer="layout" svg:width="1.666cm" svg:height="0.725cm" svg:x="5.867cm" svg:y="3.972cm">
          <draw:text-box>
            <text:p text:style-name="P4"><text:span text:style-name="T2">RMI</text:span></text:p>
          </draw:text-box>
        </draw:frame>
        <draw:line draw:style-name="gr4" draw:text-style-name="P3" draw:layer="layout" svg:x1="10.309cm" svg:y1="4.372cm" svg:x2="13.279cm" svg:y2="2.897cm">
          <text:p/>
        </draw:line>
        <draw:line draw:style-name="gr4" draw:text-style-name="P3" draw:layer="layout" svg:x1="10.309cm" svg:y1="4.372cm" svg:x2="13.279cm" svg:y2="5.11cm">
          <text:p/>
        </draw:line>
        <draw:frame draw:style-name="gr8" draw:text-style-name="P5" draw:layer="layout" svg:width="1.942cm" svg:height="0.725cm" svg:x="11.058cm" svg:y="3.903cm">
          <draw:text-box>
            <text:p text:style-name="P4"><text:span text:style-name="T2">HTTP</text:span></text:p>
          </draw:text-box>
        </draw:frame>
        <draw:rect draw:style-name="gr1" draw:text-style-name="P2" draw:layer="layout" svg:width="3.55cm" svg:height="1.5cm" svg:x="3.1cm" svg:y="13cm">
          <text:p text:style-name="P1"><text:span text:style-name="T1">Ambient </text:span></text:p>
          <text:p text:style-name="P1"><text:span text:style-name="T1">Device</text:span></text:p>
        </draw:rect>
        <draw:rect draw:style-name="gr1" draw:text-style-name="P3" draw:layer="layout" svg:width="2.545cm" svg:height="1.475cm" svg:x="8.364cm" svg:y="15.463cm">
          <text:p text:style-name="P1">ROCS</text:p>
          <text:p text:style-name="P1">Server</text:p>
        </draw:rect>
        <draw:custom-shape draw:style-name="gr2" draw:text-style-name="P2" draw:layer="layout" svg:width="3.394cm" svg:height="1.578cm" svg:x="12.106cm" svg:y="12.75cm">
          <text:p text:style-name="P1"><text:span text:style-name="T1">Bundle</text:span></text:p>
          <text:p text:style-name="P1"><text:span text:style-name="T1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draw:layer="layout" svg:width="3.394cm" svg:height="1.64cm" svg:x="12.769cm" svg:y="14.925cm">
          <text:p text:style-name="P1"><text:span text:style-name="T1">Bundle</text:span></text:p>
          <text:p text:style-name="P1"><text:span text:style-name="T1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3" draw:text-style-name="P3" draw:layer="layout" svg:width="0.848cm" svg:height="1.106cm" svg:x="8.688cm" svg:y="17.743cm">
            <text:p/>
          </draw:rect>
          <draw:line draw:style-name="gr4" draw:text-style-name="P3" draw:layer="layout" svg:x1="9.324cm" svg:y1="17.743cm" svg:x2="9.536cm" svg:y2="17.964cm">
            <text:p/>
          </draw:line>
        </draw:g>
        <draw:g>
          <draw:rect draw:style-name="gr5" draw:text-style-name="P3" draw:layer="layout" svg:width="0.849cm" svg:height="1.107cm" svg:x="9.666cm" svg:y="17.94cm">
            <text:p/>
          </draw:rect>
          <draw:line draw:style-name="gr5" draw:text-style-name="P3" draw:layer="layout" svg:x1="10.302cm" svg:y1="17.94cm" svg:x2="10.514cm" svg:y2="18.161cm">
            <text:p/>
          </draw:line>
        </draw:g>
        <draw:line draw:style-name="gr4" draw:text-style-name="P3" draw:layer="layout" svg:x1="10.061cm" svg:y1="16.938cm" svg:x2="10.07cm" svg:y2="17.218cm">
          <text:p/>
        </draw:line>
        <draw:frame draw:style-name="gr6" draw:text-style-name="P5" draw:layer="layout" svg:width="6.733cm" svg:height="0.725cm" svg:x="7.901cm" svg:y="19.193cm">
          <draw:text-box>
            <text:p text:style-name="P4"><text:span text:style-name="T2">Remote Bundle cache</text:span></text:p>
          </draw:text-box>
        </draw:frame>
        <draw:line draw:style-name="gr4" draw:text-style-name="P3" draw:layer="layout" svg:x1="6.676cm" svg:y1="19.685cm" svg:x2="8.363cm" svg:y2="16.2cm">
          <text:p/>
        </draw:line>
        <draw:line draw:style-name="gr4" draw:text-style-name="P3" draw:layer="layout" svg:x1="6.658cm" svg:y1="13.68cm" svg:x2="8.363cm" svg:y2="16.2cm">
          <text:p/>
        </draw:line>
        <draw:line draw:style-name="gr4" draw:text-style-name="P3" draw:layer="layout" svg:x1="6.676cm" svg:y1="16.909cm" svg:x2="8.363cm" svg:y2="16.2cm">
          <text:p/>
        </draw:line>
        <draw:frame draw:style-name="gr7" draw:text-style-name="P6" draw:layer="layout" svg:width="1.666cm" svg:height="0.725cm" svg:x="7.067cm" svg:y="14.137cm">
          <draw:text-box>
            <text:p text:style-name="P4"><text:span text:style-name="T3">RMI</text:span></text:p>
          </draw:text-box>
        </draw:frame>
        <draw:line draw:style-name="gr4" draw:text-style-name="P3" draw:layer="layout" svg:x1="10.909cm" svg:y1="16.2cm" svg:x2="12.083cm" svg:y2="13.535cm">
          <text:p/>
        </draw:line>
        <draw:line draw:style-name="gr4" draw:text-style-name="P3" draw:layer="layout" svg:x1="10.909cm" svg:y1="16.2cm" svg:x2="12.737cm" svg:y2="15.948cm">
          <text:p/>
        </draw:line>
        <draw:frame draw:style-name="gr8" draw:text-style-name="P6" draw:layer="layout" svg:width="1.942cm" svg:height="0.725cm" svg:x="10.323cm" svg:y="13.961cm">
          <draw:text-box>
            <text:p text:style-name="P4"><text:span text:style-name="T3">HTTP</text:span></text:p>
          </draw:text-box>
        </draw:frame>
        <draw:rect draw:style-name="gr1" draw:text-style-name="P2" draw:layer="layout" svg:width="3.55cm" svg:height="1.5cm" svg:x="3.1cm" svg:y="16.2cm">
          <text:p text:style-name="P1"><text:span text:style-name="T1">Ambient </text:span></text:p>
          <text:p text:style-name="P1"><text:span text:style-name="T1">Device</text:span></text:p>
        </draw:rect>
        <draw:rect draw:style-name="gr1" draw:text-style-name="P2" draw:layer="layout" svg:width="3.55cm" svg:height="1.5cm" svg:x="3.1cm" svg:y="19.3cm">
          <text:p text:style-name="P1"><text:span text:style-name="T1">Ambient </text:span></text:p>
          <text:p text:style-name="P1"><text:span text:style-name="T1">Device</text:span></text:p>
        </draw:rect>
        <draw:custom-shape draw:style-name="gr9" draw:text-style-name="P2" draw:layer="layout" svg:width="3.394cm" svg:height="2.075cm" svg:x="8.506cm" svg:y="17.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5" draw:text-style-name="P3" draw:layer="layout" svg:width="0.849cm" svg:height="1.107cm" svg:x="10.667cm" svg:y="17.941cm">
            <text:p/>
          </draw:rect>
          <draw:line draw:style-name="gr5" draw:text-style-name="P3" draw:layer="layout" svg:x1="11.303cm" svg:y1="17.941cm" svg:x2="11.515cm" svg:y2="18.162cm">
            <text:p/>
          </draw:line>
        </draw:g>
        <draw:g>
          <draw:rect draw:style-name="gr10" draw:text-style-name="P3" draw:layer="layout" svg:width="0.381cm" svg:height="0.538cm" svg:x="4.168cm" svg:y="14.885cm">
            <text:p/>
          </draw:rect>
          <draw:line draw:style-name="gr11" draw:text-style-name="P3" draw:layer="layout" svg:x1="4.454cm" svg:y1="14.885cm" svg:x2="4.549cm" svg:y2="14.993cm">
            <text:p/>
          </draw:line>
        </draw:g>
        <draw:g>
          <draw:rect draw:style-name="gr12" draw:text-style-name="P3" draw:layer="layout" svg:width="0.381cm" svg:height="0.539cm" svg:x="4.607cm" svg:y="14.98cm">
            <text:p/>
          </draw:rect>
          <draw:line draw:style-name="gr12" draw:text-style-name="P3" draw:layer="layout" svg:x1="4.892cm" svg:y1="14.981cm" svg:x2="4.987cm" svg:y2="15.089cm">
            <text:p/>
          </draw:line>
        </draw:g>
        <draw:line draw:style-name="gr11" draw:text-style-name="P3" draw:layer="layout" svg:x1="4.784cm" svg:y1="14.493cm" svg:x2="4.758cm" svg:y2="14.747cm">
          <text:p/>
        </draw:line>
        <draw:custom-shape draw:style-name="gr13" draw:text-style-name="P2" draw:layer="layout" svg:width="1.522cm" svg:height="1.01cm" svg:x="4.087cm" svg:y="14.6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6cm" svg:y="14.981cm">
            <text:p/>
          </draw:rect>
          <draw:line draw:style-name="gr12" draw:text-style-name="P3" draw:layer="layout" svg:x1="5.341cm" svg:y1="14.981cm" svg:x2="5.436cm" svg:y2="15.089cm">
            <text:p/>
          </draw:line>
        </draw:g>
        <draw:g>
          <draw:rect draw:style-name="gr10" draw:text-style-name="P3" draw:layer="layout" svg:width="0.381cm" svg:height="0.538cm" svg:x="4.168cm" svg:y="18.085cm">
            <text:p/>
          </draw:rect>
          <draw:line draw:style-name="gr11" draw:text-style-name="P3" draw:layer="layout" svg:x1="4.454cm" svg:y1="18.085cm" svg:x2="4.549cm" svg:y2="18.193cm">
            <text:p/>
          </draw:line>
        </draw:g>
        <draw:line draw:style-name="gr11" draw:text-style-name="P3" draw:layer="layout" svg:x1="4.784cm" svg:y1="17.693cm" svg:x2="4.758cm" svg:y2="17.947cm">
          <text:p/>
        </draw:line>
        <draw:custom-shape draw:style-name="gr13" draw:text-style-name="P2" draw:layer="layout" svg:width="1.522cm" svg:height="1.01cm" svg:x="4.087cm" svg:y="17.8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6cm" svg:y="18.181cm">
            <text:p/>
          </draw:rect>
          <draw:line draw:style-name="gr12" draw:text-style-name="P3" draw:layer="layout" svg:x1="5.341cm" svg:y1="18.181cm" svg:x2="5.436cm" svg:y2="18.289cm">
            <text:p/>
          </draw:line>
        </draw:g>
        <draw:g>
          <draw:rect draw:style-name="gr12" draw:text-style-name="P3" draw:layer="layout" svg:width="0.381cm" svg:height="0.539cm" svg:x="4.607cm" svg:y="21.28cm">
            <text:p/>
          </draw:rect>
          <draw:line draw:style-name="gr12" draw:text-style-name="P3" draw:layer="layout" svg:x1="4.892cm" svg:y1="21.281cm" svg:x2="4.987cm" svg:y2="21.389cm">
            <text:p/>
          </draw:line>
        </draw:g>
        <draw:line draw:style-name="gr11" draw:text-style-name="P3" draw:layer="layout" svg:x1="4.784cm" svg:y1="20.793cm" svg:x2="4.758cm" svg:y2="21.047cm">
          <text:p/>
        </draw:line>
        <draw:custom-shape draw:style-name="gr13" draw:text-style-name="P2" draw:layer="layout" svg:width="1.522cm" svg:height="1.01cm" svg:x="4.087cm" svg:y="20.9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6cm" svg:y="21.281cm">
            <text:p/>
          </draw:rect>
          <draw:line draw:style-name="gr12" draw:text-style-name="P3" draw:layer="layout" svg:x1="5.341cm" svg:y1="21.281cm" svg:x2="5.436cm" svg:y2="21.389cm">
            <text:p/>
          </draw:line>
        </draw:g>
        <draw:frame draw:style-name="gr6" draw:text-style-name="P5" draw:layer="layout" svg:width="6.733cm" svg:height="0.725cm" svg:x="2.933cm" svg:y="15.429cm">
          <draw:text-box>
            <text:p text:style-name="P4"><text:span text:style-name="T2">Local shadow cache</text:span></text:p>
          </draw:text-box>
        </draw:frame>
        <draw:frame draw:style-name="gr6" draw:text-style-name="P5" draw:layer="layout" svg:width="6.733cm" svg:height="0.725cm" svg:x="2.734cm" svg:y="18.63cm">
          <draw:text-box>
            <text:p text:style-name="P4"><text:span text:style-name="T2">Local shadow cache</text:span></text:p>
          </draw:text-box>
        </draw:frame>
        <draw:frame draw:style-name="gr6" draw:text-style-name="P5" draw:layer="layout" svg:width="6.733cm" svg:height="0.725cm" svg:x="2.835cm" svg:y="21.831cm">
          <draw:text-box>
            <text:p text:style-name="P4"><text:span text:style-name="T2">Local shadow cache</text:span></text:p>
          </draw:text-box>
        </draw:frame>
        <draw:frame draw:style-name="gr14" draw:layer="layout" svg:width="0.925cm" svg:height="0.962cm" svg:x="8.634cm" svg:y="17.843cm">
          <draw:text-box>
            <text:p>A</text:p>
          </draw:text-box>
        </draw:frame>
        <draw:frame draw:style-name="gr14" draw:layer="layout" svg:width="0.925cm" svg:height="0.962cm" svg:x="9.635cm" svg:y="18.043cm">
          <draw:text-box>
            <text:p>B</text:p>
          </draw:text-box>
        </draw:frame>
        <draw:frame draw:style-name="gr14" draw:layer="layout" svg:width="0.959cm" svg:height="0.962cm" svg:x="10.635cm" svg:y="18.143cm">
          <draw:text-box>
            <text:p>C</text:p>
          </draw:text-box>
        </draw:frame>
        <draw:frame draw:style-name="gr15" draw:text-style-name="P7" draw:layer="layout" svg:width="0.832cm" svg:height="0.725cm" svg:x="3.951cm" svg:y="14.875cm">
          <draw:text-box>
            <text:p><text:span text:style-name="T4">A</text:span></text:p>
          </draw:text-box>
        </draw:frame>
        <draw:frame draw:style-name="gr15" draw:text-style-name="P7" draw:layer="layout" svg:width="0.832cm" svg:height="0.725cm" svg:x="3.951cm" svg:y="18.076cm">
          <draw:text-box>
            <text:p><text:span text:style-name="T4">A</text:span></text:p>
          </draw:text-box>
        </draw:frame>
        <draw:frame draw:style-name="gr15" draw:text-style-name="P7" draw:layer="layout" svg:width="0.832cm" svg:height="0.725cm" svg:x="4.451cm" svg:y="14.976cm">
          <draw:text-box>
            <text:p><text:span text:style-name="T4">B</text:span></text:p>
          </draw:text-box>
        </draw:frame>
        <draw:frame draw:style-name="gr15" draw:text-style-name="P7" draw:layer="layout" svg:width="0.832cm" svg:height="0.725cm" svg:x="4.835cm" svg:y="14.909cm">
          <draw:text-box>
            <text:p><text:span text:style-name="T4">C</text:span></text:p>
          </draw:text-box>
        </draw:frame>
        <draw:frame draw:style-name="gr15" draw:text-style-name="P7" draw:layer="layout" svg:width="0.832cm" svg:height="0.725cm" svg:x="4.451cm" svg:y="21.276cm">
          <draw:text-box>
            <text:p><text:span text:style-name="T4">B</text:span></text:p>
          </draw:text-box>
        </draw:frame>
        <draw:frame draw:style-name="gr15" draw:text-style-name="P7" draw:layer="layout" svg:width="0.832cm" svg:height="0.725cm" svg:x="4.835cm" svg:y="21.209cm">
          <draw:text-box>
            <text:p><text:span text:style-name="T4">C</text:span></text:p>
          </draw:text-box>
        </draw:frame>
        <draw:frame draw:style-name="gr15" draw:text-style-name="P7" draw:layer="layout" svg:width="0.832cm" svg:height="0.725cm" svg:x="4.835cm" svg:y="18.11cm">
          <draw:text-box>
            <text:p><text:span text:style-name="T4">C</text:span>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2" draw:text-style-name="P9" draw:layer="layout" svg:width="2.672cm" svg:height="1.453cm" svg:x="13.607cm" svg:y="15.629cm">
          <text:p text:style-name="P8"><text:span text:style-name="T5">Bundle</text:span></text:p>
          <text:p text:style-name="P8"><text:span text:style-name="T5">Repositori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" draw:text-style-name="P3" draw:layer="layout" svg:x1="5.381cm" svg:y1="20.633cm" svg:x2="8.364cm" svg:y2="16.2cm">
          <text:p/>
        </draw:line>
        <draw:line draw:style-name="gr4" draw:text-style-name="P3" draw:layer="layout" svg:x1="5.937cm" svg:y1="14.096cm" svg:x2="8.364cm" svg:y2="16.2cm">
          <text:p/>
        </draw:line>
        <draw:line draw:style-name="gr4" draw:text-style-name="P3" draw:layer="layout" svg:x1="5.492cm" svg:y1="17.32cm" svg:x2="8.364cm" svg:y2="16.2cm">
          <text:p/>
        </draw:line>
        <draw:g>
          <draw:rect draw:style-name="gr10" draw:text-style-name="P3" draw:layer="layout" svg:width="0.381cm" svg:height="0.538cm" svg:x="4.169cm" svg:y="14.685cm">
            <text:p/>
          </draw:rect>
          <draw:line draw:style-name="gr11" draw:text-style-name="P3" draw:layer="layout" svg:x1="4.455cm" svg:y1="14.685cm" svg:x2="4.55cm" svg:y2="14.793cm">
            <text:p/>
          </draw:line>
        </draw:g>
        <draw:g>
          <draw:rect draw:style-name="gr12" draw:text-style-name="P3" draw:layer="layout" svg:width="0.381cm" svg:height="0.539cm" svg:x="4.608cm" svg:y="14.78cm">
            <text:p/>
          </draw:rect>
          <draw:line draw:style-name="gr12" draw:text-style-name="P3" draw:layer="layout" svg:x1="4.893cm" svg:y1="14.781cm" svg:x2="4.988cm" svg:y2="14.889cm">
            <text:p/>
          </draw:line>
        </draw:g>
        <draw:line draw:style-name="gr11" draw:text-style-name="P3" draw:layer="layout" svg:x1="4.785cm" svg:y1="14.293cm" svg:x2="4.759cm" svg:y2="14.547cm">
          <text:p/>
        </draw:line>
        <draw:custom-shape draw:style-name="gr13" draw:text-style-name="P2" draw:layer="layout" svg:width="1.522cm" svg:height="1.01cm" svg:x="4.088cm" svg:y="14.4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7cm" svg:y="14.781cm">
            <text:p/>
          </draw:rect>
          <draw:line draw:style-name="gr12" draw:text-style-name="P3" draw:layer="layout" svg:x1="5.342cm" svg:y1="14.781cm" svg:x2="5.437cm" svg:y2="14.889cm">
            <text:p/>
          </draw:line>
        </draw:g>
        <draw:g>
          <draw:rect draw:style-name="gr10" draw:text-style-name="P3" draw:layer="layout" svg:width="0.381cm" svg:height="0.538cm" svg:x="4.169cm" svg:y="18.085cm">
            <text:p/>
          </draw:rect>
          <draw:line draw:style-name="gr11" draw:text-style-name="P3" draw:layer="layout" svg:x1="4.455cm" svg:y1="18.085cm" svg:x2="4.55cm" svg:y2="18.193cm">
            <text:p/>
          </draw:line>
        </draw:g>
        <draw:line draw:style-name="gr11" draw:text-style-name="P3" draw:layer="layout" svg:x1="4.785cm" svg:y1="17.693cm" svg:x2="4.759cm" svg:y2="17.947cm">
          <text:p/>
        </draw:line>
        <draw:custom-shape draw:style-name="gr13" draw:text-style-name="P2" draw:layer="layout" svg:width="1.522cm" svg:height="1.01cm" svg:x="4.088cm" svg:y="17.8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7cm" svg:y="18.181cm">
            <text:p/>
          </draw:rect>
          <draw:line draw:style-name="gr12" draw:text-style-name="P3" draw:layer="layout" svg:x1="5.342cm" svg:y1="18.181cm" svg:x2="5.437cm" svg:y2="18.289cm">
            <text:p/>
          </draw:line>
        </draw:g>
        <draw:g>
          <draw:rect draw:style-name="gr12" draw:text-style-name="P3" draw:layer="layout" svg:width="0.381cm" svg:height="0.539cm" svg:x="4.608cm" svg:y="21.28cm">
            <text:p/>
          </draw:rect>
          <draw:line draw:style-name="gr12" draw:text-style-name="P3" draw:layer="layout" svg:x1="4.893cm" svg:y1="21.281cm" svg:x2="4.988cm" svg:y2="21.389cm">
            <text:p/>
          </draw:line>
        </draw:g>
        <draw:line draw:style-name="gr11" draw:text-style-name="P3" draw:layer="layout" svg:x1="4.785cm" svg:y1="20.793cm" svg:x2="4.759cm" svg:y2="21.047cm">
          <text:p/>
        </draw:line>
        <draw:custom-shape draw:style-name="gr13" draw:text-style-name="P2" draw:layer="layout" svg:width="1.522cm" svg:height="1.01cm" svg:x="4.088cm" svg:y="20.9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7cm" svg:y="21.281cm">
            <text:p/>
          </draw:rect>
          <draw:line draw:style-name="gr12" draw:text-style-name="P3" draw:layer="layout" svg:x1="5.342cm" svg:y1="21.281cm" svg:x2="5.437cm" svg:y2="21.389cm">
            <text:p/>
          </draw:line>
        </draw:g>
        <draw:frame draw:style-name="gr15" draw:text-style-name="P7" draw:layer="layout" svg:width="0.832cm" svg:height="0.725cm" svg:x="3.952cm" svg:y="14.675cm">
          <draw:text-box>
            <text:p><text:span text:style-name="T4">A</text:span></text:p>
          </draw:text-box>
        </draw:frame>
        <draw:frame draw:style-name="gr15" draw:text-style-name="P7" draw:layer="layout" svg:width="0.832cm" svg:height="0.725cm" svg:x="3.952cm" svg:y="18.076cm">
          <draw:text-box>
            <text:p><text:span text:style-name="T4">A</text:span></text:p>
          </draw:text-box>
        </draw:frame>
        <draw:frame draw:style-name="gr15" draw:text-style-name="P7" draw:layer="layout" svg:width="0.832cm" svg:height="0.725cm" svg:x="4.452cm" svg:y="14.776cm">
          <draw:text-box>
            <text:p><text:span text:style-name="T4">B</text:span></text:p>
          </draw:text-box>
        </draw:frame>
        <draw:frame draw:style-name="gr15" draw:text-style-name="P7" draw:layer="layout" svg:width="0.832cm" svg:height="0.725cm" svg:x="4.836cm" svg:y="14.709cm">
          <draw:text-box>
            <text:p><text:span text:style-name="T4">C</text:span></text:p>
          </draw:text-box>
        </draw:frame>
        <draw:frame draw:style-name="gr15" draw:text-style-name="P7" draw:layer="layout" svg:width="0.832cm" svg:height="0.725cm" svg:x="4.452cm" svg:y="21.276cm">
          <draw:text-box>
            <text:p><text:span text:style-name="T4">B</text:span></text:p>
          </draw:text-box>
        </draw:frame>
        <draw:frame draw:style-name="gr15" draw:text-style-name="P7" draw:layer="layout" svg:width="0.832cm" svg:height="0.725cm" svg:x="4.836cm" svg:y="21.209cm">
          <draw:text-box>
            <text:p><text:span text:style-name="T4">C</text:span></text:p>
          </draw:text-box>
        </draw:frame>
        <draw:frame draw:style-name="gr15" draw:text-style-name="P7" draw:layer="layout" svg:width="0.832cm" svg:height="0.725cm" svg:x="4.836cm" svg:y="18.11cm">
          <draw:text-box>
            <text:p><text:span text:style-name="T4">C</text:span></text:p>
          </draw:text-box>
        </draw:frame>
        <draw:frame draw:style-name="gr16" draw:text-style-name="P3" draw:layer="layout" svg:width="2.802cm" svg:height="2.062cm" svg:x="3.45cm" svg:y="12.451cm">
          <draw:image xlink:href="Pictures/100000000000015D0000015FF3A55310.png" xlink:type="simple" xlink:show="embed" xlink:actuate="onLoad">
            <text:p/>
          </draw:image>
        </draw:frame>
        <draw:frame draw:style-name="gr16" draw:text-style-name="P3" draw:layer="layout" svg:width="1.58cm" svg:height="1.965cm" svg:x="4.271cm" svg:y="15.843cm">
          <draw:image xlink:href="Pictures/100000000000004500000060BEA3DBDF.png" xlink:type="simple" xlink:show="embed" xlink:actuate="onLoad">
            <text:p/>
          </draw:image>
        </draw:frame>
        <draw:frame draw:style-name="gr16" draw:text-style-name="P3" draw:layer="layout" svg:width="1.515cm" svg:height="2.079cm" svg:x="22.734cm" svg:y="3.53cm">
          <draw:image xlink:href="Pictures/100002000000003B000000647D63FBEC.gif" xlink:type="simple" xlink:show="embed" xlink:actuate="onLoad">
            <text:p/>
          </draw:image>
        </draw:frame>
        <draw:frame draw:style-name="gr16" draw:text-style-name="P3" draw:layer="layout" svg:width="1.515cm" svg:height="2.079cm" svg:x="22.734cm" svg:y="3.53cm">
          <draw:image xlink:href="Pictures/100002000000003B000000647D63FBEC.gif" xlink:type="simple" xlink:show="embed" xlink:actuate="onLoad">
            <text:p/>
          </draw:image>
        </draw:frame>
        <draw:frame draw:style-name="gr16" draw:text-style-name="P3" draw:layer="layout" svg:width="1.515cm" svg:height="2.079cm" svg:x="22.734cm" svg:y="3.53cm">
          <draw:image xlink:href="Pictures/100002000000003B000000647D63FBEC.gif" xlink:type="simple" xlink:show="embed" xlink:actuate="onLoad">
            <text:p/>
          </draw:image>
        </draw:frame>
        <draw:frame draw:style-name="gr16" draw:text-style-name="P3" draw:layer="layout" svg:width="1.515cm" svg:height="2.079cm" svg:x="22.734cm" svg:y="3.53cm">
          <draw:image xlink:href="Pictures/100002000000003B000000647D63FBEC.gif" xlink:type="simple" xlink:show="embed" xlink:actuate="onLoad">
            <text:p/>
          </draw:image>
        </draw:frame>
        <draw:frame draw:style-name="gr16" draw:text-style-name="P3" draw:layer="layout" svg:width="1.515cm" svg:height="2.079cm" svg:x="22.734cm" svg:y="3.53cm">
          <draw:image xlink:href="Pictures/100002000000003B000000647D63FBEC.gif" xlink:type="simple" xlink:show="embed" xlink:actuate="onLoad">
            <text:p/>
          </draw:image>
        </draw:frame>
        <draw:frame draw:style-name="gr16" draw:text-style-name="P3" draw:layer="layout" svg:width="1.116cm" svg:height="1.59cm" svg:x="4.269cm" svg:y="19.233cm">
          <draw:image xlink:href="Pictures/100002000000003B000000647D63FBEC.gif" xlink:type="simple" xlink:show="embed" xlink:actuate="onLoad">
            <text:p/>
          </draw:image>
        </draw:frame>
        <draw:frame draw:style-name="gr16" draw:text-style-name="P3" draw:layer="layout" svg:width="4.232cm" svg:height="3.386cm" svg:x="8.156cm" svg:y="14.626cm">
          <draw:image xlink:href="Pictures/10000000000001F400000190C61B2E71.jpg" xlink:type="simple" xlink:show="embed" xlink:actuate="onLoad">
            <text:p/>
          </draw:image>
        </draw:frame>
        <draw:g>
          <draw:rect draw:style-name="gr3" draw:text-style-name="P3" draw:layer="layout" svg:width="0.673cm" svg:height="0.853cm" svg:x="8.95cm" svg:y="17.396cm">
            <text:p/>
          </draw:rect>
          <draw:line draw:style-name="gr4" draw:text-style-name="P3" draw:layer="layout" svg:x1="9.455cm" svg:y1="17.396cm" svg:x2="9.623cm" svg:y2="17.566cm">
            <text:p/>
          </draw:line>
        </draw:g>
        <draw:g>
          <draw:rect draw:style-name="gr5" draw:text-style-name="P3" draw:layer="layout" svg:width="0.675cm" svg:height="0.854cm" svg:x="9.726cm" svg:y="17.548cm">
            <text:p/>
          </draw:rect>
          <draw:line draw:style-name="gr5" draw:text-style-name="P3" draw:layer="layout" svg:x1="10.232cm" svg:y1="17.548cm" svg:x2="10.4cm" svg:y2="17.718cm">
            <text:p/>
          </draw:line>
        </draw:g>
        <draw:line draw:style-name="gr4" draw:text-style-name="P3" draw:layer="layout" svg:x1="10.04cm" svg:y1="16.776cm" svg:x2="10.047cm" svg:y2="16.992cm">
          <text:p/>
        </draw:line>
        <draw:custom-shape draw:style-name="gr9" draw:text-style-name="P2" draw:layer="layout" svg:width="2.696cm" svg:height="1.599cm" svg:x="8.805cm" svg:y="16.98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5" draw:text-style-name="P3" draw:layer="layout" svg:width="0.674cm" svg:height="0.853cm" svg:x="10.522cm" svg:y="17.549cm">
            <text:p/>
          </draw:rect>
          <draw:line draw:style-name="gr5" draw:text-style-name="P3" draw:layer="layout" svg:x1="11.027cm" svg:y1="17.549cm" svg:x2="11.195cm" svg:y2="17.719cm">
            <text:p/>
          </draw:line>
        </draw:g>
        <draw:frame draw:style-name="gr17" draw:layer="layout" svg:width="0.925cm" svg:height="0.962cm" svg:x="8.907cm" svg:y="17.474cm">
          <draw:text-box>
            <text:p>A</text:p>
          </draw:text-box>
        </draw:frame>
        <draw:frame draw:style-name="gr18" draw:layer="layout" svg:width="0.925cm" svg:height="0.962cm" svg:x="9.702cm" svg:y="17.628cm">
          <draw:text-box>
            <text:p>B</text:p>
          </draw:text-box>
        </draw:frame>
        <draw:frame draw:style-name="gr19" draw:layer="layout" svg:width="0.959cm" svg:height="0.962cm" svg:x="10.496cm" svg:y="17.705cm">
          <draw:text-box>
            <text:p>C</text:p>
          </draw:text-box>
        </draw:frame>
        <draw:frame draw:style-name="gr16" draw:text-style-name="P3" draw:layer="layout" svg:width="1.774cm" svg:height="2.758cm" svg:x="14.074cm" svg:y="13.172cm">
          <draw:image xlink:href="Pictures/1000000000000060000000F0D89C1C44.jpg" xlink:type="simple" xlink:show="embed" xlink:actuate="onLoad">
            <text:p/>
          </draw:image>
        </draw:frame>
        <draw:line draw:style-name="gr4" draw:text-style-name="P3" draw:layer="layout" svg:x1="12.029cm" svg:y1="15.941cm" svg:x2="14.008cm" svg:y2="15.152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0" draw:layer="layout" svg:width="3.55cm" svg:height="1.5cm" svg:x="3.101cm" svg:y="13cm">
          <text:p text:style-name="P10"><text:span text:style-name="T1">Ambient </text:span></text:p>
          <text:p text:style-name="P10"><text:span text:style-name="T1">Device</text:span></text:p>
        </draw:rect>
        <draw:rect draw:style-name="gr1" draw:text-style-name="P11" draw:layer="layout" svg:width="2.545cm" svg:height="1.475cm" svg:x="8.365cm" svg:y="15.463cm">
          <text:p text:style-name="P11">ROCS</text:p>
          <text:p text:style-name="P11">Server</text:p>
        </draw:rect>
        <draw:custom-shape draw:style-name="gr2" draw:text-style-name="P10" draw:layer="layout" svg:width="3.394cm" svg:height="1.578cm" svg:x="12.107cm" svg:y="12.75cm">
          <text:p text:style-name="P10"><text:span text:style-name="T1">Bundle</text:span></text:p>
          <text:p text:style-name="P10"><text:span text:style-name="T1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0" draw:layer="layout" svg:width="3.394cm" svg:height="1.64cm" svg:x="12.77cm" svg:y="14.925cm">
          <text:p text:style-name="P10"><text:span text:style-name="T1">Bundle</text:span></text:p>
          <text:p text:style-name="P10"><text:span text:style-name="T1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3" draw:text-style-name="P3" draw:layer="layout" svg:width="0.848cm" svg:height="1.106cm" svg:x="8.689cm" svg:y="17.743cm">
            <text:p/>
          </draw:rect>
          <draw:line draw:style-name="gr4" draw:text-style-name="P3" draw:layer="layout" svg:x1="9.325cm" svg:y1="17.743cm" svg:x2="9.537cm" svg:y2="17.964cm">
            <text:p/>
          </draw:line>
        </draw:g>
        <draw:g>
          <draw:rect draw:style-name="gr5" draw:text-style-name="P3" draw:layer="layout" svg:width="0.849cm" svg:height="1.107cm" svg:x="9.667cm" svg:y="17.94cm">
            <text:p/>
          </draw:rect>
          <draw:line draw:style-name="gr5" draw:text-style-name="P3" draw:layer="layout" svg:x1="10.303cm" svg:y1="17.94cm" svg:x2="10.515cm" svg:y2="18.161cm">
            <text:p/>
          </draw:line>
        </draw:g>
        <draw:line draw:style-name="gr4" draw:text-style-name="P3" draw:layer="layout" svg:x1="10.062cm" svg:y1="16.938cm" svg:x2="10.071cm" svg:y2="17.218cm">
          <text:p/>
        </draw:line>
        <draw:frame draw:style-name="gr6" draw:text-style-name="P5" draw:layer="layout" svg:width="6.733cm" svg:height="0.725cm" svg:x="7.902cm" svg:y="19.193cm">
          <draw:text-box>
            <text:p text:style-name="P12"><text:span text:style-name="T2">Remote Bundle cache</text:span></text:p>
          </draw:text-box>
        </draw:frame>
        <draw:line draw:style-name="gr4" draw:text-style-name="P3" draw:layer="layout" svg:x1="6.677cm" svg:y1="19.685cm" svg:x2="8.364cm" svg:y2="16.2cm">
          <text:p/>
        </draw:line>
        <draw:line draw:style-name="gr4" draw:text-style-name="P3" draw:layer="layout" svg:x1="6.659cm" svg:y1="13.68cm" svg:x2="8.364cm" svg:y2="16.2cm">
          <text:p/>
        </draw:line>
        <draw:line draw:style-name="gr4" draw:text-style-name="P3" draw:layer="layout" svg:x1="6.677cm" svg:y1="16.909cm" svg:x2="8.364cm" svg:y2="16.2cm">
          <text:p/>
        </draw:line>
        <draw:frame draw:style-name="gr7" draw:text-style-name="P6" draw:layer="layout" svg:width="1.666cm" svg:height="0.725cm" svg:x="7.068cm" svg:y="14.137cm">
          <draw:text-box>
            <text:p text:style-name="P12"><text:span text:style-name="T3">RMI</text:span></text:p>
          </draw:text-box>
        </draw:frame>
        <draw:line draw:style-name="gr4" draw:text-style-name="P3" draw:layer="layout" svg:x1="10.91cm" svg:y1="16.2cm" svg:x2="12.084cm" svg:y2="13.535cm">
          <text:p/>
        </draw:line>
        <draw:line draw:style-name="gr4" draw:text-style-name="P3" draw:layer="layout" svg:x1="10.91cm" svg:y1="16.2cm" svg:x2="12.738cm" svg:y2="15.948cm">
          <text:p/>
        </draw:line>
        <draw:frame draw:style-name="gr8" draw:text-style-name="P6" draw:layer="layout" svg:width="1.942cm" svg:height="0.725cm" svg:x="10.324cm" svg:y="13.961cm">
          <draw:text-box>
            <text:p text:style-name="P12"><text:span text:style-name="T3">HTTP</text:span></text:p>
          </draw:text-box>
        </draw:frame>
        <draw:rect draw:style-name="gr1" draw:text-style-name="P10" draw:layer="layout" svg:width="3.55cm" svg:height="1.5cm" svg:x="3.101cm" svg:y="16.2cm">
          <text:p text:style-name="P10"><text:span text:style-name="T1">Ambient </text:span></text:p>
          <text:p text:style-name="P10"><text:span text:style-name="T1">Device</text:span></text:p>
        </draw:rect>
        <draw:rect draw:style-name="gr1" draw:text-style-name="P10" draw:layer="layout" svg:width="3.55cm" svg:height="1.5cm" svg:x="3.101cm" svg:y="19.3cm">
          <text:p text:style-name="P10"><text:span text:style-name="T1">Ambient </text:span></text:p>
          <text:p text:style-name="P10"><text:span text:style-name="T1">Device</text:span></text:p>
        </draw:rect>
        <draw:custom-shape draw:style-name="gr9" draw:text-style-name="P2" draw:layer="layout" svg:width="3.394cm" svg:height="2.075cm" svg:x="8.507cm" svg:y="17.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5" draw:text-style-name="P3" draw:layer="layout" svg:width="0.849cm" svg:height="1.107cm" svg:x="10.668cm" svg:y="17.941cm">
            <text:p/>
          </draw:rect>
          <draw:line draw:style-name="gr5" draw:text-style-name="P3" draw:layer="layout" svg:x1="11.304cm" svg:y1="17.941cm" svg:x2="11.516cm" svg:y2="18.162cm">
            <text:p/>
          </draw:line>
        </draw:g>
        <draw:g>
          <draw:rect draw:style-name="gr10" draw:text-style-name="P3" draw:layer="layout" svg:width="0.381cm" svg:height="0.538cm" svg:x="4.169cm" svg:y="14.885cm">
            <text:p/>
          </draw:rect>
          <draw:line draw:style-name="gr11" draw:text-style-name="P3" draw:layer="layout" svg:x1="4.455cm" svg:y1="14.885cm" svg:x2="4.55cm" svg:y2="14.993cm">
            <text:p/>
          </draw:line>
        </draw:g>
        <draw:g>
          <draw:rect draw:style-name="gr12" draw:text-style-name="P3" draw:layer="layout" svg:width="0.381cm" svg:height="0.539cm" svg:x="4.608cm" svg:y="14.98cm">
            <text:p/>
          </draw:rect>
          <draw:line draw:style-name="gr12" draw:text-style-name="P3" draw:layer="layout" svg:x1="4.893cm" svg:y1="14.981cm" svg:x2="4.988cm" svg:y2="15.089cm">
            <text:p/>
          </draw:line>
        </draw:g>
        <draw:line draw:style-name="gr11" draw:text-style-name="P3" draw:layer="layout" svg:x1="4.785cm" svg:y1="14.493cm" svg:x2="4.759cm" svg:y2="14.747cm">
          <text:p/>
        </draw:line>
        <draw:custom-shape draw:style-name="gr13" draw:text-style-name="P2" draw:layer="layout" svg:width="1.522cm" svg:height="1.01cm" svg:x="4.088cm" svg:y="14.6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7cm" svg:y="14.981cm">
            <text:p/>
          </draw:rect>
          <draw:line draw:style-name="gr12" draw:text-style-name="P3" draw:layer="layout" svg:x1="5.342cm" svg:y1="14.981cm" svg:x2="5.437cm" svg:y2="15.089cm">
            <text:p/>
          </draw:line>
        </draw:g>
        <draw:g>
          <draw:rect draw:style-name="gr10" draw:text-style-name="P3" draw:layer="layout" svg:width="0.381cm" svg:height="0.538cm" svg:x="4.169cm" svg:y="18.085cm">
            <text:p/>
          </draw:rect>
          <draw:line draw:style-name="gr11" draw:text-style-name="P3" draw:layer="layout" svg:x1="4.455cm" svg:y1="18.085cm" svg:x2="4.55cm" svg:y2="18.193cm">
            <text:p/>
          </draw:line>
        </draw:g>
        <draw:line draw:style-name="gr11" draw:text-style-name="P3" draw:layer="layout" svg:x1="4.785cm" svg:y1="17.693cm" svg:x2="4.759cm" svg:y2="17.947cm">
          <text:p/>
        </draw:line>
        <draw:custom-shape draw:style-name="gr13" draw:text-style-name="P2" draw:layer="layout" svg:width="1.522cm" svg:height="1.01cm" svg:x="4.088cm" svg:y="17.8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7cm" svg:y="18.181cm">
            <text:p/>
          </draw:rect>
          <draw:line draw:style-name="gr12" draw:text-style-name="P3" draw:layer="layout" svg:x1="5.342cm" svg:y1="18.181cm" svg:x2="5.437cm" svg:y2="18.289cm">
            <text:p/>
          </draw:line>
        </draw:g>
        <draw:g>
          <draw:rect draw:style-name="gr12" draw:text-style-name="P3" draw:layer="layout" svg:width="0.381cm" svg:height="0.539cm" svg:x="4.608cm" svg:y="21.28cm">
            <text:p/>
          </draw:rect>
          <draw:line draw:style-name="gr12" draw:text-style-name="P3" draw:layer="layout" svg:x1="4.893cm" svg:y1="21.281cm" svg:x2="4.988cm" svg:y2="21.389cm">
            <text:p/>
          </draw:line>
        </draw:g>
        <draw:line draw:style-name="gr11" draw:text-style-name="P3" draw:layer="layout" svg:x1="4.785cm" svg:y1="20.793cm" svg:x2="4.759cm" svg:y2="21.047cm">
          <text:p/>
        </draw:line>
        <draw:custom-shape draw:style-name="gr13" draw:text-style-name="P2" draw:layer="layout" svg:width="1.522cm" svg:height="1.01cm" svg:x="4.088cm" svg:y="20.9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rect draw:style-name="gr12" draw:text-style-name="P3" draw:layer="layout" svg:width="0.381cm" svg:height="0.538cm" svg:x="5.057cm" svg:y="21.281cm">
            <text:p/>
          </draw:rect>
          <draw:line draw:style-name="gr12" draw:text-style-name="P3" draw:layer="layout" svg:x1="5.342cm" svg:y1="21.281cm" svg:x2="5.437cm" svg:y2="21.389cm">
            <text:p/>
          </draw:line>
        </draw:g>
        <draw:frame draw:style-name="gr6" draw:text-style-name="P5" draw:layer="layout" svg:width="6.733cm" svg:height="0.725cm" svg:x="2.934cm" svg:y="15.429cm">
          <draw:text-box>
            <text:p text:style-name="P12"><text:span text:style-name="T2">Local shadow cache</text:span></text:p>
          </draw:text-box>
        </draw:frame>
        <draw:frame draw:style-name="gr6" draw:text-style-name="P5" draw:layer="layout" svg:width="6.733cm" svg:height="0.725cm" svg:x="2.735cm" svg:y="18.63cm">
          <draw:text-box>
            <text:p text:style-name="P12"><text:span text:style-name="T2">Local shadow cache</text:span></text:p>
          </draw:text-box>
        </draw:frame>
        <draw:frame draw:style-name="gr6" draw:text-style-name="P5" draw:layer="layout" svg:width="6.733cm" svg:height="0.725cm" svg:x="2.836cm" svg:y="21.831cm">
          <draw:text-box>
            <text:p text:style-name="P12"><text:span text:style-name="T2">Local shadow cache</text:span></text:p>
          </draw:text-box>
        </draw:frame>
        <draw:frame draw:style-name="gr14" draw:text-style-name="P13" draw:layer="layout" svg:width="0.925cm" svg:height="0.962cm" svg:x="8.635cm" svg:y="17.843cm">
          <draw:text-box>
            <text:p text:style-name="P13">A</text:p>
          </draw:text-box>
        </draw:frame>
        <draw:frame draw:style-name="gr14" draw:text-style-name="P13" draw:layer="layout" svg:width="0.925cm" svg:height="0.962cm" svg:x="9.636cm" svg:y="18.043cm">
          <draw:text-box>
            <text:p text:style-name="P13">B</text:p>
          </draw:text-box>
        </draw:frame>
        <draw:frame draw:style-name="gr14" draw:text-style-name="P13" draw:layer="layout" svg:width="0.959cm" svg:height="0.962cm" svg:x="10.636cm" svg:y="18.143cm">
          <draw:text-box>
            <text:p text:style-name="P13">C</text:p>
          </draw:text-box>
        </draw:frame>
        <draw:frame draw:style-name="gr15" draw:text-style-name="P7" draw:layer="layout" svg:width="0.832cm" svg:height="0.725cm" svg:x="3.952cm" svg:y="14.875cm">
          <draw:text-box>
            <text:p text:style-name="P14"><text:span text:style-name="T4">A</text:span></text:p>
          </draw:text-box>
        </draw:frame>
        <draw:frame draw:style-name="gr15" draw:text-style-name="P7" draw:layer="layout" svg:width="0.832cm" svg:height="0.725cm" svg:x="3.952cm" svg:y="18.076cm">
          <draw:text-box>
            <text:p text:style-name="P14"><text:span text:style-name="T4">A</text:span></text:p>
          </draw:text-box>
        </draw:frame>
        <draw:frame draw:style-name="gr15" draw:text-style-name="P7" draw:layer="layout" svg:width="0.832cm" svg:height="0.725cm" svg:x="4.452cm" svg:y="14.976cm">
          <draw:text-box>
            <text:p text:style-name="P14"><text:span text:style-name="T4">B</text:span></text:p>
          </draw:text-box>
        </draw:frame>
        <draw:frame draw:style-name="gr15" draw:text-style-name="P7" draw:layer="layout" svg:width="0.832cm" svg:height="0.725cm" svg:x="4.836cm" svg:y="14.909cm">
          <draw:text-box>
            <text:p text:style-name="P14"><text:span text:style-name="T4">C</text:span></text:p>
          </draw:text-box>
        </draw:frame>
        <draw:frame draw:style-name="gr15" draw:text-style-name="P7" draw:layer="layout" svg:width="0.832cm" svg:height="0.725cm" svg:x="4.452cm" svg:y="21.276cm">
          <draw:text-box>
            <text:p text:style-name="P14"><text:span text:style-name="T4">B</text:span></text:p>
          </draw:text-box>
        </draw:frame>
        <draw:frame draw:style-name="gr15" draw:text-style-name="P7" draw:layer="layout" svg:width="0.832cm" svg:height="0.725cm" svg:x="4.836cm" svg:y="21.209cm">
          <draw:text-box>
            <text:p text:style-name="P14"><text:span text:style-name="T4">C</text:span></text:p>
          </draw:text-box>
        </draw:frame>
        <draw:frame draw:style-name="gr15" draw:text-style-name="P7" draw:layer="layout" svg:width="0.832cm" svg:height="0.725cm" svg:x="4.836cm" svg:y="18.11cm">
          <draw:text-box>
            <text:p text:style-name="P14"><text:span text:style-name="T4">C</text:span></text:p>
          </draw:text-box>
        </draw:frame>
        <draw:frame draw:style-name="gr16" draw:text-style-name="P3" draw:layer="layout" svg:width="2.802cm" svg:height="2.062cm" svg:x="17.101cm" svg:y="6.025cm">
          <draw:image xlink:href="Pictures/100000000000015D0000015FF3A5531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date>2009-05-23T12:41:35</dc:date>
    <meta:editing-cycles>7</meta:editing-cycles>
    <meta:editing-duration>PT01H06M45S</meta:editing-duration>
    <dc:creator>Frenot Stéphane</dc:creator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